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8" style:family="table-cell" style:parent-style-name="Default" style:data-style-name="N0">
      <style:table-cell-properties style:vertical-align="top"/>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style:style>
    <style:style style:name="ce13" style:family="table-cell" style:parent-style-name="Normal_32_3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style:style>
    <style:style style:name="ce14"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style:style>
    <style:style style:name="ce15" style:family="table-cell" style:parent-style-name="Normal_32_2_32_4" style:data-style-name="N0">
      <style:table-cell-properties fo:border-top="none" fo:border-bottom="thin solid #000000" fo:border-left="none" fo:border-right="thin solid #26231C"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6" style:family="table-cell" style:parent-style-name="Hyperlink_32_4" style:data-style-name="N0">
      <style:table-cell-properties fo:border-top="none" fo:border-bottom="none" fo:border-left="none" fo:border-right="thin solid #000000" style:vertical-align="automatic" fo:background-color="transparent" style:cell-protect="protected"/>
      <style:text-properties fo:color="#0000FF" style:font-name="Arial" style:font-name-asian="Arial" style:font-name-complex="Arial" style:text-underline-style="solid" style:text-underline-type="single"/>
    </style:style>
    <style:style style:name="ce17" style:family="table-cell" style:parent-style-name="Normal_32_2_32_4"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8" style:family="table-cell" style:parent-style-name="Normal_32_2_32_4"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9" style:family="table-cell" style:parent-style-name="Hyperlink_32_2_32_2" style:data-style-name="N0">
      <style:table-cell-properties fo:border-top="none" fo:border-bottom="none" fo:border-left="none" fo:border-right="thin solid #000000" style:vertical-align="middle" fo:background-color="#FFFFFF" style:cell-protect="protected"/>
      <style:text-properties fo:color="#0563C1" style:font-name="Arial" style:font-name-asian="Arial" style:font-name-complex="Arial" style:text-underline-style="solid" style:text-underline-type="single"/>
    </style:style>
    <style:style style:name="ce20" style:family="table-cell" style:parent-style-name="Normal_32_2_32_2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1" style:family="table-cell" style:parent-style-name="Hyperlink_32_2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FF0000" style:font-name="Arial" style:font-name-asian="Arial" style:font-name-complex="Arial" style:text-underline-style="solid" style:text-underline-type="single"/>
    </style:style>
    <style:style style:name="ce22" style:family="table-cell" style:parent-style-name="Normal_32_2_32_4" style:data-style-name="N0">
      <style:table-cell-properties fo:border-top="none" fo:border-bottom="none" fo:border-left="thin solid #000000" fo:border-right="thin solid #000000" style:vertical-align="middle" fo:wrap-option="wrap" fo:background-color="#007B4E"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4" style:data-style-name="N0">
      <style:table-cell-properties fo:border-top="none" fo:border-bottom="none" fo:border-left="none" fo:border-right="thin solid #26231C"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4" style:family="table-cell" style:parent-style-name="Normal_32_3_32_4"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Arial" style:font-name-asian="Arial" style:font-name-complex="Arial"/>
    </style:style>
    <style:style style:name="ce25" style:family="table-cell" style:parent-style-name="Normal_32_3_32_4" style:data-style-name="N0">
      <style:table-cell-properties fo:border-top="none" fo:border-bottom="none" fo:border-left="thin solid #000000" fo:border-right="thin solid #000000" style:vertical-align="top" fo:wrap-option="wrap" fo:background-color="#FFFFFF" style:cell-protect="protected"/>
      <style:text-properties fo:color="#000000" style:font-name="Arial" style:font-name-asian="Arial" style:font-name-complex="Arial"/>
    </style:style>
    <style:style style:name="ce26" style:family="table-cell" style:parent-style-name="Normal_32_2_32_4" style:data-style-name="N0">
      <style:table-cell-properties fo:border-top="none" fo:border-bottom="none" fo:border-left="none" fo:border-right="thin solid #26231C" style:vertical-align="middle" fo:wrap-option="wrap" fo:background-color="#FFFFFF" style:cell-protect="protected"/>
      <style:text-properties fo:color="#000000" style:font-name="Arial" style:font-name-asian="Arial" style:font-name-complex="Arial"/>
    </style:style>
    <style:style style:name="ce27" style:family="table-cell" style:parent-style-name="Normal_32_2_32_4" style:data-style-name="N0">
      <style:table-cell-properties fo:border-top="none" fo:border-bottom="none" fo:border-left="none" fo:border-right="thin solid #26231C"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28" style:family="table-cell" style:parent-style-name="Normal_32_2_32_4" style:data-style-name="N0">
      <style:table-cell-properties fo:border-top="none" fo:border-bottom="none" fo:border-left="none" fo:border-right="thin solid #26231C" style:vertical-align="middle" fo:wrap-option="wrap" fo:background-color="#FFFFFF" style:cell-protect="protected"/>
      <style:text-properties fo:color="#FF0000" style:font-name="Arial" style:font-name-asian="Arial" style:font-name-complex="Arial"/>
    </style:style>
    <style:style style:name="ce29" style:family="table-cell" style:parent-style-name="Normal_32_2_32_4" style:data-style-name="N0">
      <style:table-cell-properties fo:border-top="none" fo:border-bottom="none" fo:border-left="thin solid #000000" fo:border-right="thin solid #000000" style:vertical-align="middle" fo:wrap-option="wrap"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4"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1" style:family="table-cell" style:parent-style-name="Normal_32_2_32_4"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style:style>
    <style:style style:name="ce32" style:family="table-cell" style:parent-style-name="Normal_32_2_32_4" style:data-style-name="N0">
      <style:table-cell-properties fo:border-top="none" fo:border-bottom="none" fo:border-left="none" fo:border-right="thin solid #000000" style:vertical-align="middle" fo:wrap-option="wrap" fo:background-color="#FFFFFF" style:cell-protect="protected"/>
      <style:text-properties fo:color="#FF0000" style:font-name="Arial" style:font-name-asian="Arial" style:font-name-complex="Arial"/>
    </style:style>
    <style:style style:name="ce33" style:family="table-cell" style:parent-style-name="Normal_32_3_32_3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Normal_32_2_32_3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style:style>
    <style:style style:name="ce35" style:family="table-cell" style:parent-style-name="Normal_32_2_32_3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36" style:family="table-cell" style:parent-style-name="Normal_32_2_32_4"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37" style:family="table-cell" style:parent-style-name="Normal_32_2_32_4" style:data-style-name="N0">
      <style:table-cell-properties style:vertical-align="top" fo:wrap-option="wrap" fo:background-color="#FFFFFF" style:cell-protect="protected"/>
      <style:text-properties fo:color="#000000" style:font-name="Arial" style:font-name-asian="Arial" style:font-name-complex="Arial"/>
    </style:style>
    <style:style style:name="ce38" style:family="table-cell" style:parent-style-name="Normal_32_2_32_4" style:data-style-name="N0">
      <style:table-cell-properties fo:border-top="none" fo:border-bottom="none" fo:border-left="2pt solid #000000" fo:border-right="thin solid #000000" style:vertical-align="top" fo:wrap-option="wrap" fo:background-color="#FFFFFF" style:cell-protect="protected"/>
      <style:text-properties fo:color="#000000" style:font-name="Arial" style:font-name-asian="Arial" style:font-name-complex="Arial"/>
    </style:style>
    <style:style style:name="ce39" style:family="table-cell" style:parent-style-name="Normal_32_2_32_4" style:data-style-name="N0">
      <style:table-cell-properties fo:border-top="none" fo:border-bottom="none" fo:border-left="none" fo:border-right="thin solid #000000" style:vertical-align="middle" fo:wrap-option="wrap" fo:background-color="#FFFFFF" style:cell-protect="protected"/>
      <style:text-properties fo:color="#FF0000" style:font-name="Arial" style:font-name-asian="Arial" style:font-name-complex="Arial"/>
    </style:style>
    <style:style style:name="ce40" style:family="table-cell" style:parent-style-name="Normal_32_2_32_4"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style:style>
    <style:style style:name="ce41" style:family="table-cell" style:parent-style-name="Normal_32_3_32_4" style:data-style-name="N0">
      <style:table-cell-properties fo:border-top="none" fo:border-bottom="none" fo:border-left="thin solid #000000" fo:border-right="thin solid #000000" style:vertical-align="top" fo:wrap-option="wrap" fo:background-color="#FFFFFF" style:cell-protect="protected"/>
      <style:text-properties fo:color="#000000" style:font-name="Arial" style:font-name-asian="Arial" style:font-name-complex="Arial"/>
    </style:style>
    <style:style style:name="ce42" style:family="table-cell" style:parent-style-name="Hyperlink_32_2_32_2" style:data-style-name="N0">
      <style:table-cell-properties fo:border-top="none" fo:border-bottom="none" fo:border-left="none" fo:border-right="thin solid #26231C"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text-underline-style="none" style:text-underline-type="none"/>
    </style:style>
    <style:style style:name="ce43" style:family="table-cell" style:parent-style-name="Normal_32_2_32_4" style:data-style-name="N0">
      <style:table-cell-properties fo:border-top="none" fo:border-bottom="none" fo:border-left="none" fo:border-right="thin solid #26231C"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44" style:family="table-cell" style:parent-style-name="Normal_32_2_32_4" style:data-style-name="N0">
      <style:table-cell-properties fo:border-top="none" fo:border-bottom="none" fo:border-left="none" fo:border-right="thin solid #26231C" style:vertical-align="middle" fo:wrap-option="wrap" fo:background-color="transparent" style:cell-protect="protected"/>
      <style:text-properties fo:color="#000000" style:font-name="Arial" style:font-name-asian="Arial" style:font-name-complex="Arial"/>
    </style:style>
    <style:style style:name="ce45" style:family="table-cell" style:parent-style-name="Normal_32_2_32_4" style:data-style-name="N0">
      <style:table-cell-properties fo:border-top="none" fo:border-bottom="none" fo:border-left="2pt solid #000000" fo:border-right="thin solid #000000" style:vertical-align="middle" fo:wrap-option="wrap" fo:background-color="#FFFFFF" style:cell-protect="protected"/>
      <style:text-properties fo:color="#000000" style:font-name="Arial" style:font-name-asian="Arial" style:font-name-complex="Arial"/>
    </style:style>
    <style:style style:name="ce46" style:family="table-cell" style:parent-style-name="Normal_32_2_32_4"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style:style>
    <style:style style:name="ce47" style:family="table-cell" style:parent-style-name="Normal_32_2_32_4" style:data-style-name="N0">
      <style:table-cell-properties fo:border-top="none" fo:border-bottom="none" fo:border-left="thin solid #000000" fo:border-right="thin solid #000000" style:vertical-align="middle" fo:wrap-option="wrap"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4"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49" style:family="table-cell" style:parent-style-name="Normal_32_2_32_4" style:data-style-name="N0">
      <style:table-cell-properties fo:border-top="thin solid #000000" fo:border-bottom="none" fo:border-left="thin solid #000000" fo:border-right="thin solid #000000" style:vertical-align="middle" fo:wrap-option="wrap" fo:background-color="#007B4E" style:cell-protect="protected"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50" style:family="table-cell" style:parent-style-name="Normal_32_2_32_4" style:data-style-name="N0">
      <style:table-cell-properties fo:border-top="none" fo:border-bottom="none" fo:border-left="none" fo:border-right="thin solid #000000"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51" style:family="table-cell" style:parent-style-name="Normal_32_2_32_4" style:data-style-name="N0">
      <style:table-cell-properties fo:border-top="none" fo:border-bottom="none" fo:border-left="none" fo:border-right="thin solid #000000" style:vertical-align="top" fo:wrap-option="wrap" fo:background-color="#FFFFFF" style:cell-protect="protected"/>
      <style:text-properties fo:color="#000000" style:font-name="Arial" style:font-name-asian="Arial" style:font-name-complex="Arial"/>
    </style:style>
    <style:style style:name="ce52" style:family="table-cell" style:parent-style-name="Hyperlink" style:data-style-name="N0">
      <style:table-cell-properties fo:border-top="none" fo:border-bottom="none" fo:border-left="none" fo:border-right="thin solid #000000" style:vertical-align="automatic" fo:background-color="transparent" style:cell-protect="protected"/>
      <style:text-properties fo:color="#0000FF" style:font-name="Arial" style:font-name-asian="Arial" style:font-name-complex="Arial" style:text-underline-style="solid" style:text-underline-type="single"/>
    </style:style>
    <style:style style:name="ce53"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style>
    <style:style style:name="ce54" style:family="table-cell" style:parent-style-name="Normal_32_2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style:style>
    <style:style style:name="ce57"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style:style>
    <style:style style:name="ce58" style:family="table-cell" style:parent-style-name="Normal_32_2_32_4" style:data-style-name="N0">
      <style:table-cell-properties fo:border-top="none" fo:border-bottom="none" fo:border-left="none" fo:border-right="thin solid #26231C" style:vertical-align="middle" fo:wrap-option="wrap" fo:background-color="#FFFFFF" style:cell-protect="protected"/>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4854166666667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6.29708333333333cm"/>
    </style:style>
    <style:style style:name="co4" style:family="table-column">
      <style:table-column-properties fo:break-before="auto" style:column-width="3.36020833333333cm"/>
    </style:style>
    <style:style style:name="co5" style:family="table-column">
      <style:table-column-properties fo:break-before="auto" style:column-width="29.3952083333333cm"/>
    </style:style>
    <style:style style:name="co6" style:family="table-column">
      <style:table-column-properties fo:break-before="auto" style:column-width="1.69333333333333cm"/>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10.1070833333333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1354166666667cm" style:use-optimal-column-width="true"/>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0.978958333333333cm" style:use-optimal-column-width="true"/>
    </style:style>
    <style:style style:name="co18" style:family="table-column">
      <style:table-column-properties fo:break-before="auto" style:column-width="1.349375cm" style:use-optimal-column-width="true"/>
    </style:style>
    <style:style style:name="co19" style:family="table-column">
      <style:table-column-properties fo:break-before="auto" style:column-width="1.45520833333333cm" style:use-optimal-column-width="true"/>
    </style:style>
    <style:style style:name="co20" style:family="table-column">
      <style:table-column-properties fo:break-before="auto" style:column-width="1.53458333333333cm" style:use-optimal-column-width="true"/>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1.5875cm" style:use-optimal-column-width="true"/>
    </style:style>
    <style:style style:name="co23" style:family="table-column">
      <style:table-column-properties fo:break-before="auto" style:column-width="1.16416666666667cm" style:use-optimal-column-width="true"/>
    </style:style>
    <style:style style:name="co24" style:family="table-column">
      <style:table-column-properties fo:break-before="auto" style:column-width="1.87854166666667cm" style:use-optimal-column-width="true"/>
    </style:style>
    <style:style style:name="co25" style:family="table-column">
      <style:table-column-properties fo:break-before="auto" style:column-width="1.71979166666667cm" style:use-optimal-column-width="true"/>
    </style:style>
    <style:style style:name="co26" style:family="table-column">
      <style:table-column-properties fo:break-before="auto" style:column-width="1.825625cm" style:use-optimal-column-width="true"/>
    </style:style>
    <style:style style:name="co27" style:family="table-column">
      <style:table-column-properties fo:break-before="auto" style:column-width="1.85208333333333cm" style:use-optimal-column-width="true"/>
    </style:style>
    <style:style style:name="co28" style:family="table-column">
      <style:table-column-properties fo:break-before="auto" style:column-width="2.2225cm" style:use-optimal-column-width="true"/>
    </style:style>
    <style:style style:name="co29" style:family="table-column">
      <style:table-column-properties fo:break-before="auto" style:column-width="2.03729166666667cm" style:use-optimal-column-width="true"/>
    </style:style>
    <style:style style:name="co30" style:family="table-column">
      <style:table-column-properties fo:break-before="auto" style:column-width="2.72520833333333cm" style:use-optimal-column-width="true"/>
    </style:style>
    <style:style style:name="co31" style:family="table-column">
      <style:table-column-properties fo:break-before="auto" style:column-width="3.51895833333333cm" style:use-optimal-column-width="true"/>
    </style:style>
    <style:style style:name="co32" style:family="table-column">
      <style:table-column-properties fo:break-before="auto" style:column-width="2.16958333333333cm" style:use-optimal-column-width="true"/>
    </style:style>
    <style:style style:name="co33" style:family="table-column">
      <style:table-column-properties fo:break-before="auto" style:column-width="1.37583333333333cm" style:use-optimal-column-width="true"/>
    </style:style>
    <style:style style:name="co34" style:family="table-column">
      <style:table-column-properties fo:break-before="auto" style:column-width="2.09020833333333cm" style:use-optimal-column-width="true"/>
    </style:style>
    <style:style style:name="co35" style:family="table-column">
      <style:table-column-properties fo:break-before="auto" style:column-width="1.21708333333333cm" style:use-optimal-column-width="true"/>
    </style:style>
    <style:style style:name="co36" style:family="table-column">
      <style:table-column-properties fo:break-before="auto" style:column-width="1.56104166666667cm" style:use-optimal-column-width="true"/>
    </style:style>
    <style:style style:name="co37" style:family="table-column">
      <style:table-column-properties fo:break-before="auto" style:column-width="1.40229166666667cm" style:use-optimal-column-width="true"/>
    </style:style>
    <style:style style:name="ro1" style:family="table-row">
      <style:table-row-properties style:row-height="29.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66.6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85.2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99.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85.5pt" style:use-optimal-row-height="true" fo:break-before="auto"/>
    </style:style>
    <style:style style:name="ro21" style:family="table-row">
      <style:table-row-properties style:row-height="42.7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16383" table:default-cell-style-name="ce2"/>
        <table:table-row table:style-name="ro1">
          <table:table-cell office:value-type="string" table:style-name="ce49">
            <text:p>2024 Community Mental Health Survey: Older People's Mental Health Services</text:p>
          </table:table-cell>
          <table:table-cell table:number-columns-repeated="16383"/>
        </table:table-row>
        <table:table-row table:style-name="ro2">
          <table:table-cell office:value-type="string" table:style-name="ce29">
            <text:p>Introduction</text:p>
          </table:table-cell>
          <table:table-cell table:number-columns-repeated="16383"/>
        </table:table-row>
        <table:table-row table:style-name="ro3">
          <table:table-cell office:value-type="string" table:style-name="ce48">
            <text:p>This workbook contains trust level benchmark data for scored questions for all trusts in England that took part in the 2024 Community Mental Health Survey. The analysis includes the 52 trusts that provided data in their sample mapping the service user's primary service to one of the three Assessment Service Groups (ASG): Child and Adolescent Mental Health Services (CAMHS), Adult Mental Health Services (AMHS), and Older People's Mental Health Services (OPMHS). The results in these workbook include responses of service users who were using Older People's Mental Health Services (OPMHS).</text:p>
          </table:table-cell>
          <table:table-cell table:number-columns-repeated="16383"/>
        </table:table-row>
        <table:table-row table:style-name="ro4">
          <table:table-cell table:style-name="ce48"/>
          <table:table-cell table:number-columns-repeated="16383"/>
        </table:table-row>
        <table:table-row table:style-name="ro2">
          <table:table-cell office:value-type="string" table:style-name="ce47">
            <text:p>Basic Navigation</text:p>
          </table:table-cell>
          <table:table-cell table:number-columns-repeated="16383"/>
        </table:table-row>
        <table:table-row table:style-name="ro4">
          <table:table-cell office:value-type="string" table:style-name="ce46">
            <text:p>This workbook contains the following worksheets:</text:p>
          </table:table-cell>
          <table:table-cell table:number-columns-repeated="16383"/>
        </table:table-row>
        <table:table-row table:style-name="ro4">
          <table:table-cell table:style-name="ce46"/>
          <table:table-cell table:number-columns-repeated="16383"/>
        </table:table-row>
        <table:table-row table:style-name="ro5">
          <table:table-cell office:value-type="string" table:style-name="ce45">
            <text:p><text:span text:style-name="T2">- Guidance tab:<text:s/></text:span>Explains to users how to navigate the document. It provides the following information: introduction, basic navigation, about the survey, about the data, methodology, using the data, excluded trusts, changes since the last survey, further information.</text:p>
          </table:table-cell>
          <table:table-cell table:number-columns-repeated="16383"/>
        </table:table-row>
        <table:table-row table:style-name="ro6">
          <table:table-cell office:value-type="string" table:style-name="ce45">
            <text:p><text:span text:style-name="T2">- Key:</text:span><text:s/>A list of all variables included in each tab of the workbook.</text:p>
          </table:table-cell>
          <table:table-cell table:number-columns-repeated="16383"/>
        </table:table-row>
        <table:table-row table:style-name="ro7">
          <table:table-cell office:value-type="string" table:style-name="ce56">
            <text:p><text:span text:style-name="T2">- CMH24_trust_asg3_demographics:</text:span><text:s/>Unweighted data with a header row citing variable names, a row for every trust included in the analysis and columns for the organisation's code, name, sample size, respondent count, response rate and demographic proportions of respondents using OPMHS. For the 2024 Community Mental Health Survey, demographic categories include age, ethnicity, gender, religion, sexual orientation, long term condition and gender being different from sex service user was assigned at birth.<text:s/></text:p>
          </table:table-cell>
          <table:table-cell table:number-columns-repeated="16383"/>
        </table:table-row>
        <table:table-row table:style-name="ro5">
          <table:table-cell office:value-type="string" table:style-name="ce56">
            <text:p><text:span text:style-name="T2">- CMH24_trust_asg3_results:</text:span><text:s/>Weighted data with a header row citing variable names, a row for each participating trust and columns for the organisation's code, name and scores, including count (unweighted), mean, ll90, ll95, ll998, ul90, ul95, ul998, band, zfinal (OPMHS respondents only).</text:p>
          </table:table-cell>
          <table:table-cell table:number-columns-repeated="16383"/>
        </table:table-row>
        <table:table-row table:style-name="ro5">
          <table:table-cell office:value-type="string" table:style-name="ce56">
            <text:p><text:span text:style-name="T2">- CMH24_nat_asg3_results:</text:span><text:s/>Weighted data with a header row citing variable names and columns for national level of score's count (unweighted), average, maximum and minimum for England for each question (OPMHS respondents only).</text:p>
          </table:table-cell>
          <table:table-cell table:number-columns-repeated="16383"/>
        </table:table-row>
        <table:table-row table:style-name="ro8">
          <table:table-cell office:value-type="string" table:style-name="ce56">
            <text:p><text:span text:style-name="T2">- CMH24_nat_asg3_demographics:</text:span><text:s/>Unweighted data with a header row citing variable names and columns for national level of <text:s/>sample count, respondent count, response rate and demographic proportions of respondents using OPMHS. For the 2024 Community Mental Health Survey, demographic categories include age, ethnicity, gender, religion, sexual orientation, long term condition and gender being different from sex service user was assigned at birth.</text:p>
          </table:table-cell>
          <table:table-cell table:number-columns-repeated="16383"/>
        </table:table-row>
        <table:table-row table:style-name="ro5">
          <table:table-cell office:value-type="string" table:style-name="ce57">
            <text:p><text:span text:style-name="T2">- CMH24_trust_asg3_hist_results:</text:span><text:s/>Weighted data with a header row citing variable names, a row for each trust for organisation's code, name, survey year, response rate, historic comparable count (unweighted), mean scores and significant testing of current year vs. 2023 (OPMHS respondents only).</text:p>
          </table:table-cell>
          <table:table-cell table:number-columns-repeated="16383"/>
        </table:table-row>
        <table:table-row table:style-name="ro5">
          <table:table-cell office:value-type="string" table:style-name="ce57">
            <text:p><text:span text:style-name="T2">- CMH24_nat_asg3_hist_results:</text:span><text:s/>Weighted data with a header row citing variable names and a row for every year for survey year, year's national average score, maximum and minimum scores for each question (OPMHS respondents only).</text:p>
          </table:table-cell>
          <table:table-cell table:number-columns-repeated="16383"/>
        </table:table-row>
        <table:table-row table:style-name="ro4">
          <table:table-cell table:style-name="ce44"/>
          <table:table-cell table:number-columns-repeated="16383"/>
        </table:table-row>
        <table:table-row table:style-name="ro2">
          <table:table-cell office:value-type="string" table:style-name="ce29">
            <text:p>About the survey</text:p>
          </table:table-cell>
          <table:table-cell table:number-columns-repeated="16383"/>
        </table:table-row>
        <table:table-row table:style-name="ro9">
          <table:table-cell office:value-type="string" table:style-name="ce25">
            <text:p>The 2024 Survey involved 53 NHS trusts in England that provide community mental health services. Service users were eligible for the survey if they were aged 16 or above at the time of drawing the sample and were seen by someone face-to-face at the trust, via video-conference (e.g. using Attend Anywhere, MS Teams, Zoom, etc.) or via telephone call between 1st April and 31st May 2024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p>
          </table:table-cell>
          <table:table-cell table:number-columns-repeated="16383"/>
        </table:table-row>
        <table:table-row table:style-name="ro4">
          <table:table-cell office:value-type="string" table:style-name="ce25">
            <text:p><text:s/></text:p>
          </table:table-cell>
          <table:table-cell table:number-columns-repeated="16383"/>
        </table:table-row>
        <table:table-row table:style-name="ro10">
          <table:table-cell office:value-type="string" table:style-name="ce41">
            <text:p>Fieldwork for the survey (the time during which questionnaires were sent out and returned) took place between August and December 2024. Responses were received from 2,640 Older People's Mental Health service users; a response rate of 23%.</text:p>
          </table:table-cell>
          <table:table-cell table:number-columns-repeated="16383"/>
        </table:table-row>
        <table:table-row table:style-name="ro4">
          <table:table-cell table:style-name="ce41"/>
          <table:table-cell table:number-columns-repeated="16383"/>
        </table:table-row>
        <table:table-row table:style-name="ro2">
          <table:table-cell office:value-type="string" table:style-name="ce29">
            <text:p>About the data</text:p>
          </table:table-cell>
          <table:table-cell table:number-columns-repeated="16383"/>
        </table:table-row>
        <table:table-row table:style-name="ro6">
          <table:table-cell office:value-type="string" table:style-name="ce43">
            <text:p>This workbook contains the underlying data published on the CQC website. <text:s/>Note: this is refreshed annually with the most recent survey.</text:p>
          </table:table-cell>
          <table:table-cell table:number-columns-repeated="16383"/>
        </table:table-row>
        <table:table-row table:style-name="ro4">
          <table:table-cell office:value-type="string" table:style-name="ce16">
            <text:p><text:a xlink:href="https://www.cqc.org.uk/publications/surveys/surveys">Surveys | Care Quality Commission (cqc.org.uk)</text:a></text:p>
          </table:table-cell>
          <table:table-cell table:number-columns-repeated="16383"/>
        </table:table-row>
        <table:table-row table:style-name="ro4">
          <table:table-cell office:value-type="string" table:style-name="ce42">
            <text:p>This workbook contains the data used to produce the trust level comparisons with each trust's benchmark report:</text:p>
          </table:table-cell>
          <table:table-cell table:number-columns-repeated="16383"/>
        </table:table-row>
        <table:table-row table:style-name="ro4">
          <table:table-cell office:value-type="string" table:style-name="ce16">
            <text:p><text:a xlink:href="https://nhssurveys.org/surveys/survey/05-community-mental-health/year/2024/">NHS Surveys | CMH24 Benchmark reports (nhssurveys.org)</text:a></text:p>
          </table:table-cell>
          <table:table-cell table:number-columns-repeated="16383"/>
        </table:table-row>
        <table:table-row table:style-name="ro4">
          <table:table-cell table:style-name="ce41"/>
          <table:table-cell table:number-columns-repeated="16383"/>
        </table:table-row>
        <table:table-row table:style-name="ro2">
          <table:table-cell office:value-type="string" table:style-name="ce29">
            <text:p>Methodology</text:p>
          </table:table-cell>
          <table:table-cell table:number-columns-repeated="16383"/>
        </table:table-row>
        <table:table-row table:style-name="ro11">
          <table:table-cell office:value-type="string" table:style-name="ce40">
            <text:p>Results were calculated by converting each respondent’s answer to a question into a score (from 0 to 10), then averaging these to generate a single score for the trust, for each question. The higher the score, the better a trust is performing.</text:p>
            <text:p/>
            <text:p>Section scores have not been provided due to a low number of questions with data for 30 or more trusts.</text:p>
          </table:table-cell>
          <table:table-cell table:number-columns-repeated="16383"/>
        </table:table-row>
        <table:table-row table:style-name="ro4">
          <table:table-cell table:style-name="ce39"/>
          <table:table-cell table:number-columns-repeated="16383"/>
        </table:table-row>
        <table:table-row table:style-name="ro12">
          <table:table-cell office:value-type="string" table:style-name="ce31">
            <text:p>Data has been standardised by age and sex so that no trust will appear better or worse than another because of its respondent profile. This helps to ensure that each trust's profile reflects the national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4">
          <table:table-cell table:style-name="ce31"/>
          <table:table-cell table:number-columns-repeated="16383"/>
        </table:table-row>
        <table:table-row table:style-name="ro13">
          <table:table-cell office:value-type="string" table:style-name="ce31">
            <text:p>A mean score, the expected range and a banding is shown for each trust for each question. Scores are categorised into one of seven bandings:</text:p>
            <text:p/>
            <text:p>Much worse (1): ≤ -3.09<text:s/></text:p>
            <text:p>Worse (2): <text:s/>&gt; -3.09 and ≤ -1.96</text:p>
            <text:p>Somewhat worse (3): &gt; -1.96 and ≤ -1.645</text:p>
            <text:p>About the same (4): <text:s/>&lt; 1.645 and &gt; -1.645</text:p>
            <text:p>Somewhat better (5): ≥ 1.645 and &lt; 1.96</text:p>
            <text:p>Better (6): ≥ 1.96 and &lt; 3.09</text:p>
            <text:p>Much better (7): ≥ 3.09</text:p>
            <text:p/>
            <text:p>The better and worse categories are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style-name="ce2"/>
        </table:table-row>
        <table:table-row table:style-name="ro14">
          <table:table-cell table:style-name="ce38"/>
          <table:table-cell table:number-columns-repeated="14" table:style-name="ce2"/>
          <table:table-cell table:number-columns-repeated="16369" table:style-name="ce37"/>
        </table:table-row>
        <table:table-row table:style-name="ro14">
          <table:table-cell office:value-type="string" table:style-name="ce50">
            <text:p>Benchmark data is not shown if:</text:p>
          </table:table-cell>
          <table:table-cell table:number-columns-repeated="14" table:style-name="ce2"/>
          <table:table-cell table:number-columns-repeated="16369" table:style-name="ce37"/>
        </table:table-row>
        <table:table-row table:style-name="ro14">
          <table:table-cell office:value-type="string" table:style-name="ce51">
            <text:p>- There are fewer than 30 trusts with data to a question.</text:p>
          </table:table-cell>
          <table:table-cell table:number-columns-repeated="14" table:style-name="ce2"/>
          <table:table-cell table:number-columns-repeated="16369" table:style-name="ce37"/>
        </table:table-row>
        <table:table-row table:style-name="ro14">
          <table:table-cell table:style-name="ce38"/>
          <table:table-cell table:number-columns-repeated="16383" table:style-name="ce37"/>
        </table:table-row>
        <table:table-row table:style-name="ro6">
          <table:table-cell office:value-type="string" table:style-name="ce36">
            <text:p>Question results are not shown if:</text:p>
          </table:table-cell>
          <table:table-cell table:number-columns-repeated="16383" table:style-name="ce2"/>
        </table:table-row>
        <table:table-row table:style-name="ro4">
          <table:table-cell office:value-type="string" table:style-name="ce58">
            <text:p>- There are fewer than 30 respondents with data for a scored question within a trust.</text:p>
          </table:table-cell>
          <table:table-cell table:number-columns-repeated="16383" table:style-name="ce2"/>
        </table:table-row>
        <table:table-row table:style-name="ro15">
          <table:table-cell office:value-type="string" table:style-name="ce58">
            <text:p>- There are fewer than 30 respondents with data for a demographic variable within a trust (demographic data is featured in the CMH24_trust_asg3_demographics and CMH24_nat_asg3_demographics tabs).</text:p>
          </table:table-cell>
          <table:table-cell table:number-columns-repeated="16383" table:style-name="ce2"/>
        </table:table-row>
        <table:table-row table:style-name="ro6">
          <table:table-cell table:style-name="ce26"/>
          <table:table-cell table:number-columns-repeated="16383" table:style-name="ce33"/>
        </table:table-row>
        <table:table-row table:style-name="ro6">
          <table:table-cell office:value-type="string" table:style-name="ce35">
            <text:p>Historical comparisons are not shown if:</text:p>
          </table:table-cell>
          <table:table-cell table:number-columns-repeated="16383" table:style-name="ce33"/>
        </table:table-row>
        <table:table-row table:style-name="ro6">
          <table:table-cell office:value-type="string" table:style-name="ce34">
            <text:p>● The question was added or amended in 2024.</text:p>
          </table:table-cell>
          <table:table-cell table:number-columns-repeated="16383" table:style-name="ce33"/>
        </table:table-row>
        <table:table-row table:style-name="ro6">
          <table:table-cell office:value-type="string" table:style-name="ce34">
            <text:p>● The trust made a sampling error for the comparative years 2023 - 2024.</text:p>
          </table:table-cell>
          <table:table-cell table:number-columns-repeated="16383" table:style-name="ce33"/>
        </table:table-row>
        <table:table-row table:style-name="ro6">
          <table:table-cell office:value-type="string" table:style-name="ce34">
            <text:p>● The trust did not take part in the previous survey (2023).</text:p>
          </table:table-cell>
          <table:table-cell table:number-columns-repeated="16383" table:style-name="ce33"/>
        </table:table-row>
        <table:table-row table:style-name="ro4">
          <table:table-cell office:value-type="string" table:style-name="ce34">
            <text:p>● The trust has merged and services have changed since the 2023 survey.</text:p>
          </table:table-cell>
          <table:table-cell table:number-columns-repeated="16383" table:style-name="ce2"/>
        </table:table-row>
        <table:table-row table:style-name="ro4">
          <table:table-cell table:style-name="ce32"/>
          <table:table-cell table:number-columns-repeated="16383" table:style-name="ce2"/>
        </table:table-row>
        <table:table-row table:style-name="ro4">
          <table:table-cell office:value-type="string" table:style-name="ce31">
            <text:p>For more information about the methods used in this survey, please see the technical document:<text:s/></text:p>
          </table:table-cell>
          <table:table-cell table:number-columns-repeated="16383" table:style-name="ce2"/>
        </table:table-row>
        <table:table-row table:style-name="ro4">
          <table:table-cell office:value-type="string" table:style-name="ce16">
            <text:p><text:a xlink:href="https://nhssurveys.org/surveys/survey/05-community-mental-health/">NHS Surveys | Technical Document (nhssurveys.org)</text:a></text:p>
          </table:table-cell>
          <table:table-cell table:number-columns-repeated="16383"/>
        </table:table-row>
        <table:table-row table:style-name="ro2">
          <table:table-cell table:style-name="ce30"/>
          <table:table-cell table:number-columns-repeated="16383"/>
        </table:table-row>
        <table:table-row table:style-name="ro6">
          <table:table-cell office:value-type="string" table:style-name="ce29">
            <text:p>Using the data</text:p>
          </table:table-cell>
          <table:table-cell table:number-columns-repeated="16383"/>
        </table:table-row>
        <table:table-row table:style-name="ro4">
          <table:table-cell office:value-type="string" table:style-name="ce26">
            <text:p>It is extremely important that any comparisons made between trusts are appropriate and suit the data you are looking at:</text:p>
          </table:table-cell>
          <table:table-cell table:number-columns-repeated="16383"/>
        </table:table-row>
        <table:table-row table:style-name="ro4">
          <table:table-cell table:style-name="ce28"/>
          <table:table-cell table:number-columns-repeated="16383"/>
        </table:table-row>
        <table:table-row table:style-name="ro16">
          <table:table-cell office:value-type="string" table:style-name="ce26">
            <text:p>1. All of the comparisons made on the basis of the benchmark data are relative: we have compared trusts against each other, not against absolute performance thresholds. Therefore, every trust could be performing poorly on a question according to a performance threshold, but in the benchmark data many trust results will be ‘about the same’ or even ‘better’. Conversely, every trust could be performing well according to a performance threshold, but in the benchmark data many trust results will be ‘about the same’ or even ‘worse’. It is therefore also important to consider the actual scores (i.e. 0 to 10) when interpreting the benchmark data.</text:p>
          </table:table-cell>
          <table:table-cell table:number-columns-repeated="16383"/>
        </table:table-row>
        <table:table-row table:style-name="ro4">
          <table:table-cell table:style-name="ce26"/>
          <table:table-cell table:number-columns-repeated="16383"/>
        </table:table-row>
        <table:table-row table:style-name="ro16">
          <table:table-cell office:value-type="string" table:style-name="ce26">
            <text:p>2. The range and variance of trust scores are different for each question. This variation influences how much a trust score needs to differ from the average score to be considered ‘better’ 'somewhat better' or 'somewhat worse', ‘worse’ than average. Thus, the categories are effectively ordinal data – we know that ‘better’ is better than ‘about the same’, which is in turn better than ‘worse’, but we do not know how much better one category is from another on different questions. This makes it impossible to meaningfully add up categories (i.e. having a greater number of 'better' than average scores does not necessarily indicate that one trust is performing better than another overall).</text:p>
          </table:table-cell>
          <table:table-cell table:number-columns-repeated="16383"/>
        </table:table-row>
        <table:table-row table:style-name="ro4">
          <table:table-cell table:style-name="ce26"/>
          <table:table-cell table:number-columns-repeated="16383"/>
        </table:table-row>
        <table:table-row table:style-name="ro17">
          <table:table-cell office:value-type="string" table:style-name="ce26">
            <text:p>3. The benchmark data allows us to say whether a trust's performance is <text:s/>'much better', 'better', 'somewhat better', 'about the same', 'somewhat worse', 'worse' or 'much worse' compared with most other trusts, for a given question. We cannot say much more about the score itself, because it is taken from a sample of service users rather than from all service users at each trust. If we had surveyed a different sample of service users, we would likely find that the score for a particular question would be slightly different. For this reason we strongly advise against focusing on the scores when comparing trust results. For example, we cannot be certain that a trust with a score of 4.5 (Trust A) is any better than a trust with a score of 4.3 (Trust B). If a different sample of service users from each trust was surveyed, Trust B might score higher than Trust A. To say, therefore, that Trust A is ‘worse’ than Trust B, based on the results from this particular survey, would be inaccurate. To compare the trusts fairly, an appropriate statistical significance test to identify significant differences between trust results should be applied.</text:p>
          </table:table-cell>
          <table:table-cell table:number-columns-repeated="16383"/>
        </table:table-row>
        <table:table-row table:style-name="ro6">
          <table:table-cell table:style-name="ce26"/>
          <table:table-cell table:number-columns-repeated="16383"/>
        </table:table-row>
        <table:table-row table:style-name="ro10">
          <table:table-cell office:value-type="string" table:style-name="ce27">
            <text:p>When using the data in this workbook:</text:p>
          </table:table-cell>
          <table:table-cell table:number-columns-repeated="16383"/>
        </table:table-row>
        <table:table-row table:style-name="ro15">
          <table:table-cell office:value-type="string" table:style-name="ce26">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table-row>
        <table:table-row table:style-name="ro4">
          <table:table-cell office:value-type="string" table:style-name="ce26">
            <text:p>- You must acknowledge the author / source in all cases.</text:p>
          </table:table-cell>
          <table:table-cell table:number-columns-repeated="16383"/>
        </table:table-row>
        <table:table-row table:style-name="ro2">
          <table:table-cell table:style-name="ce26"/>
          <table:table-cell table:number-columns-repeated="16383"/>
        </table:table-row>
        <table:table-row table:style-name="ro18">
          <table:table-cell office:value-type="string" table:style-name="ce22">
            <text:p>Excluded trusts</text:p>
          </table:table-cell>
          <table:table-cell table:number-columns-repeated="16383"/>
        </table:table-row>
        <table:table-row table:style-name="ro4">
          <table:table-cell office:value-type="string" table:style-name="ce25">
            <text:p>R1C has been excluded as they did not submit ASG level data.</text:p>
          </table:table-cell>
          <table:table-cell table:number-columns-repeated="16383"/>
        </table:table-row>
        <table:table-row table:style-name="ro4">
          <table:table-cell table:style-name="ce25"/>
          <table:table-cell table:number-columns-repeated="16383"/>
        </table:table-row>
        <table:table-row table:style-name="ro19">
          <table:table-cell office:value-type="string" table:style-name="ce25">
            <text:p>The following trusts are not comparable between 2024 and 2023 due to sampling issues at trust level; RXA, RDY, RWV and TAH.<text:s/></text:p>
            <text:p/>
            <text:p>RV9, RXE and RYG have also been excluded from ASG trust level comparisons between 2023 and 2024, due to significant shifts in the proportions of the trusts' ASG coding.</text:p>
          </table:table-cell>
          <table:table-cell table:number-columns-repeated="16383"/>
        </table:table-row>
        <table:table-row table:style-name="ro2">
          <table:table-cell table:style-name="ce24"/>
          <table:table-cell table:number-columns-repeated="16383"/>
        </table:table-row>
        <table:table-row table:style-name="ro18">
          <table:table-cell office:value-type="string" table:style-name="ce22">
            <text:p>Changes since the last survey</text:p>
          </table:table-cell>
          <table:table-cell table:number-columns-repeated="16383"/>
        </table:table-row>
        <table:table-row table:style-name="ro20">
          <table:table-cell office:value-type="string" table:style-name="ce23">
            <text:p>Following a consultation phase with stakeholders and service users, the questionnaire was reviewed and updated in line with policy changes, practices and service user requirements. In 2024, 3 new questions were added (Q9, Q15 and Q16), 9 questions were amended (Q24, Q25, Q26, Q32, Q37, Q43, Q46, Q47 and the recontact question) and 8 were removed (Q14, Q15, online Q8, online Q9, online Q10, online Q11, online Q12 and the question about distributing the survey results).</text:p>
            <text:p/>
            <text:p>The following questions are not comparable between 2024 and 2023 and therefore are not shown in the CMH24_trust_asg3_historic_results tab; Q9, Q15, Q16, Q24, Q25, Q26 and Q37.</text:p>
          </table:table-cell>
          <table:table-cell table:number-columns-repeated="16383"/>
        </table:table-row>
        <table:table-row table:style-name="ro4">
          <table:table-cell table:style-name="ce17"/>
          <table:table-cell table:number-columns-repeated="16383"/>
        </table:table-row>
        <table:table-row table:style-name="ro4">
          <table:table-cell office:value-type="string" table:style-name="ce17">
            <text:p>More information on the changes can be found in the survey development report:</text:p>
          </table:table-cell>
          <table:table-cell table:number-columns-repeated="16383"/>
        </table:table-row>
        <table:table-row table:style-name="ro4">
          <table:table-cell office:value-type="string" table:style-name="ce16">
            <text:p><text:a xlink:href="https://nhssurveys.org/wp-content/surveys/05-community-mental-health/01-design-development/2024/Survey%20Development%20Report.pdf">NHS Surveys | Survey Development Report.pdf (nhssurveys.org)</text:a></text:p>
          </table:table-cell>
          <table:table-cell table:number-columns-repeated="16383"/>
        </table:table-row>
        <table:table-row table:style-name="ro2">
          <table:table-cell table:style-name="ce16"/>
          <table:table-cell table:number-columns-repeated="16383"/>
        </table:table-row>
        <table:table-row table:style-name="ro21">
          <table:table-cell office:value-type="string" table:style-name="ce22">
            <text:p>Further information</text:p>
          </table:table-cell>
          <table:table-cell table:number-columns-repeated="16383"/>
        </table:table-row>
        <table:table-row table:style-name="ro15">
          <table:table-cell office:value-type="string" table:style-name="ce17">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4">
          <table:table-cell office:value-type="string" table:style-name="ce16">
            <text:p><text:a xlink:href="https://www.cqc.org.uk/publications/surveys/surveys">Surveys | Care Quality Commission (cqc.org.uk)</text:a></text:p>
          </table:table-cell>
          <table:table-cell table:number-columns-repeated="16383"/>
        </table:table-row>
        <table:table-row table:style-name="ro4">
          <table:table-cell table:style-name="ce21"/>
          <table:table-cell table:number-columns-repeated="16383"/>
        </table:table-row>
        <table:table-row table:style-name="ro4">
          <table:table-cell office:value-type="string" table:style-name="ce17">
            <text:p>The benchmark reports for each trust are available at:</text:p>
          </table:table-cell>
          <table:table-cell table:number-columns-repeated="16383"/>
        </table:table-row>
        <table:table-row table:style-name="ro4">
          <table:table-cell office:value-type="string" table:style-name="ce16">
            <text:p><text:a xlink:href="https://nhssurveys.org/surveys/survey/05-community-mental-health/">NHS Surveys | CMH24 Benchmark reports (nhssurveys.org)</text:a></text:p>
          </table:table-cell>
          <table:table-cell table:number-columns-repeated="16383"/>
        </table:table-row>
        <table:table-row table:style-name="ro4">
          <table:table-cell table:style-name="ce20"/>
          <table:table-cell table:number-columns-repeated="16383"/>
        </table:table-row>
        <table:table-row table:style-name="ro4">
          <table:table-cell office:value-type="string" table:style-name="ce20">
            <text:p>The results from previous years' Community Mental Health Surveys are available at:</text:p>
          </table:table-cell>
          <table:table-cell table:number-columns-repeated="16383"/>
        </table:table-row>
        <table:table-row table:style-name="ro4">
          <table:table-cell office:value-type="string" table:style-name="ce16">
            <text:p><text:a xlink:href="https://nhssurveys.org/data-library/">NHS Surveys | Data library (nhssurveys.org)</text:a></text:p>
          </table:table-cell>
          <table:table-cell table:number-columns-repeated="16383"/>
        </table:table-row>
        <table:table-row table:style-name="ro10">
          <table:table-cell table:style-name="ce19"/>
          <table:table-cell table:number-columns-repeated="16383"/>
        </table:table-row>
        <table:table-row table:style-name="ro15">
          <table:table-cell office:value-type="string" table:style-name="ce17">
            <text:p>Full details of the methodology for the survey, including the letters sent to service users, instructions on how to carry out the survey, and the survey development report are available at:</text:p>
          </table:table-cell>
          <table:table-cell table:number-columns-repeated="16383"/>
        </table:table-row>
        <table:table-row table:style-name="ro4">
          <table:table-cell office:value-type="string" table:style-name="ce16">
            <text:p><text:a xlink:href="https://nhssurveys.org/surveys/survey/05-community-mental-health/year/2024/">NHS Surveys | Surveys (nhssurveys.org)</text:a></text:p>
          </table:table-cell>
          <table:table-cell table:number-columns-repeated="16383"/>
        </table:table-row>
        <table:table-row table:style-name="ro4">
          <table:table-cell table:style-name="ce16"/>
          <table:table-cell table:number-columns-repeated="16383"/>
        </table:table-row>
        <table:table-row table:style-name="ro4">
          <table:table-cell office:value-type="string" table:style-name="ce54">
            <text:p>The survey questionnaire, including instructional text is available at:</text:p>
          </table:table-cell>
          <table:table-cell table:number-columns-repeated="16383"/>
        </table:table-row>
        <table:table-row table:style-name="ro4">
          <table:table-cell office:value-type="string" table:style-name="ce52">
            <text:p><text:a xlink:href="https://nhssurveys.org/wp-content/surveys/05-community-mental-health/02-survey-materials/2024/Core%20Questionnaire%20V2.docx">NHS Surveys | Questionnaire (nhssurveys.org)</text:a></text:p>
          </table:table-cell>
          <table:table-cell table:number-columns-repeated="16383"/>
        </table:table-row>
        <table:table-row table:style-name="ro4">
          <table:table-cell table:style-name="ce18"/>
          <table:table-cell table:number-columns-repeated="16383"/>
        </table:table-row>
        <table:table-row table:style-name="ro4">
          <table:table-cell office:value-type="string" table:style-name="ce17">
            <text:p>More information on the NHS Patient Survey Programme, including results from other surveys and a programme of current and forthcoming surveys can be found at:</text:p>
          </table:table-cell>
          <table:table-cell table:number-columns-repeated="16383"/>
        </table:table-row>
        <table:table-row table:style-name="ro4">
          <table:table-cell office:value-type="string" table:style-name="ce16">
            <text:p><text:a xlink:href="https://www.cqc.org.uk/publications/surveys/surveys">Surveys | Care Quality Commission (cqc.org.uk)</text:a></text:p>
          </table:table-cell>
          <table:table-cell table:number-columns-repeated="16383"/>
        </table:table-row>
        <table:table-row table:style-name="ro4">
          <table:table-cell table:style-name="ce15"/>
          <table:table-cell table:number-columns-repeated="16383"/>
        </table:table-row>
        <table:table-row table:number-rows-repeated="1048483" table:style-name="ro4">
          <table:table-cell table:number-columns-repeated="16384"/>
        </table:table-row>
      </table:table>
      <table:table table:name="Key" table:style-name="ta1">
        <table:table-column table:style-name="co3" table:default-cell-style-name="ce11"/>
        <table:table-column table:style-name="co4" table:default-cell-style-name="ce11"/>
        <table:table-column table:style-name="co5" table:default-cell-style-name="ce11"/>
        <table:table-column table:style-name="co6" table:number-columns-repeated="16381" table:default-cell-style-name="ce5"/>
        <table:table-row table:style-name="ro22">
          <table:table-cell office:value-type="string" table:style-name="ce3">
            <text:p>Sheet</text:p>
          </table:table-cell>
          <table:table-cell office:value-type="string" table:style-name="ce3">
            <text:p>Variable name</text:p>
          </table:table-cell>
          <table:table-cell office:value-type="string" table:style-name="ce4">
            <text:p>Description and comments</text:p>
          </table:table-cell>
          <table:table-cell table:number-columns-repeated="16381"/>
        </table:table-row>
        <table:table-row table:style-name="ro23">
          <table:table-cell office:value-type="string" table:style-name="ce6">
            <text:p>CMH24_trust_asg3_demographics</text:p>
          </table:table-cell>
          <table:table-cell office:value-type="string" table:style-name="ce2">
            <text:p>trust_code</text:p>
          </table:table-cell>
          <table:table-cell office:value-type="string" table:style-name="ce7">
            <text:p>trust code</text:p>
          </table:table-cell>
          <table:table-cell table:number-columns-repeated="16381"/>
        </table:table-row>
        <table:table-row table:style-name="ro23">
          <table:table-cell table:style-name="ce6"/>
          <table:table-cell office:value-type="string" table:style-name="ce2">
            <text:p>trust_name</text:p>
          </table:table-cell>
          <table:table-cell office:value-type="string" table:style-name="ce7">
            <text:p>trust name</text:p>
          </table:table-cell>
          <table:table-cell table:number-columns-repeated="16381"/>
        </table:table-row>
        <table:table-row table:style-name="ro23">
          <table:table-cell table:style-name="ce6"/>
          <table:table-cell office:value-type="string" table:style-name="ce2">
            <text:p>sample_n</text:p>
          </table:table-cell>
          <table:table-cell office:value-type="string" table:style-name="ce7">
            <text:p>the issued sample size per trust</text:p>
          </table:table-cell>
          <table:table-cell table:number-columns-repeated="16381"/>
        </table:table-row>
        <table:table-row table:style-name="ro23">
          <table:table-cell table:style-name="ce6"/>
          <table:table-cell office:value-type="string" table:style-name="ce2">
            <text:p>respondent_n</text:p>
          </table:table-cell>
          <table:table-cell office:value-type="string" table:style-name="ce7">
            <text:p>the total number of respondents per trust</text:p>
          </table:table-cell>
          <table:table-cell table:number-columns-repeated="16381"/>
        </table:table-row>
        <table:table-row table:style-name="ro23">
          <table:table-cell table:style-name="ce6"/>
          <table:table-cell office:value-type="string" table:style-name="ce2">
            <text:p>response_rate</text:p>
          </table:table-cell>
          <table:table-cell office:value-type="string" table:style-name="ce7">
            <text:p>the adjusted response rate per trust</text:p>
          </table:table-cell>
          <table:table-cell table:number-columns-repeated="16381"/>
        </table:table-row>
        <table:table-row table:style-name="ro23">
          <table:table-cell table:style-name="ce6"/>
          <table:table-cell office:value-type="string" table:style-name="ce12">
            <text:p>age_1_pc</text:p>
          </table:table-cell>
          <table:table-cell office:value-type="string" table:style-name="ce13">
            <text:p>respondents per trust age categorised into 4 age groups: 16-35</text:p>
          </table:table-cell>
          <table:table-cell table:number-columns-repeated="16381"/>
        </table:table-row>
        <table:table-row table:style-name="ro23">
          <table:table-cell table:style-name="ce6"/>
          <table:table-cell office:value-type="string" table:style-name="ce12">
            <text:p>age_2_pc</text:p>
          </table:table-cell>
          <table:table-cell office:value-type="string" table:style-name="ce13">
            <text:p>respondents per trust age categorised into 4 age groups: 36-50</text:p>
          </table:table-cell>
          <table:table-cell table:number-columns-repeated="16381"/>
        </table:table-row>
        <table:table-row table:style-name="ro23">
          <table:table-cell table:style-name="ce6"/>
          <table:table-cell office:value-type="string" table:style-name="ce12">
            <text:p>age_3_pc</text:p>
          </table:table-cell>
          <table:table-cell office:value-type="string" table:style-name="ce13">
            <text:p>respondents per trust age categorised into 4 age groups: 51-65</text:p>
          </table:table-cell>
          <table:table-cell table:number-columns-repeated="16381"/>
        </table:table-row>
        <table:table-row table:style-name="ro23">
          <table:table-cell table:style-name="ce6"/>
          <table:table-cell office:value-type="string" table:style-name="ce12">
            <text:p>age_4_pc</text:p>
          </table:table-cell>
          <table:table-cell office:value-type="string" table:style-name="ce13">
            <text:p>respondents per trust age categorised into 4 age groups: 66+</text:p>
          </table:table-cell>
          <table:table-cell table:number-columns-repeated="16381"/>
        </table:table-row>
        <table:table-row table:style-name="ro23">
          <table:table-cell table:style-name="ce6"/>
          <table:table-cell office:value-type="string" table:style-name="ce12">
            <text:p>eth_1_pc</text:p>
          </table:table-cell>
          <table:table-cell office:value-type="string" table:style-name="ce7">
            <text:p>respondents per trust ethnicity categorised into 6 groups: White</text:p>
          </table:table-cell>
          <table:table-cell table:number-columns-repeated="16381"/>
        </table:table-row>
        <table:table-row table:style-name="ro23">
          <table:table-cell table:style-name="ce6"/>
          <table:table-cell office:value-type="string" table:style-name="ce12">
            <text:p>eth_2_pc</text:p>
          </table:table-cell>
          <table:table-cell office:value-type="string" table:style-name="ce7">
            <text:p>respondents per trust ethnicity categorised into 6 groups: Multiple</text:p>
          </table:table-cell>
          <table:table-cell table:number-columns-repeated="16381"/>
        </table:table-row>
        <table:table-row table:style-name="ro23">
          <table:table-cell table:style-name="ce6"/>
          <table:table-cell office:value-type="string" table:style-name="ce12">
            <text:p>eth_3_pc</text:p>
          </table:table-cell>
          <table:table-cell office:value-type="string" table:style-name="ce7">
            <text:p>respondents per trust ethnicity categorised into 6 groups: Asian or Asian British</text:p>
          </table:table-cell>
          <table:table-cell table:number-columns-repeated="16381"/>
        </table:table-row>
        <table:table-row table:style-name="ro23">
          <table:table-cell table:style-name="ce6"/>
          <table:table-cell office:value-type="string" table:style-name="ce12">
            <text:p>eth_4_pc</text:p>
          </table:table-cell>
          <table:table-cell office:value-type="string" table:style-name="ce7">
            <text:p>respondents per trust ethnicity categorised into 6 groups: Black or Black British</text:p>
          </table:table-cell>
          <table:table-cell table:number-columns-repeated="16381"/>
        </table:table-row>
        <table:table-row table:style-name="ro23">
          <table:table-cell table:style-name="ce6"/>
          <table:table-cell office:value-type="string" table:style-name="ce12">
            <text:p>eth_5_pc</text:p>
          </table:table-cell>
          <table:table-cell office:value-type="string" table:style-name="ce7">
            <text:p>respondents per trust ethnicity categorised into 6 groups: Arab or other ethnic group</text:p>
          </table:table-cell>
          <table:table-cell table:number-columns-repeated="16381"/>
        </table:table-row>
        <table:table-row table:style-name="ro23">
          <table:table-cell table:style-name="ce6"/>
          <table:table-cell office:value-type="string" table:style-name="ce12">
            <text:p>eth_6_pc</text:p>
          </table:table-cell>
          <table:table-cell office:value-type="string" table:style-name="ce7">
            <text:p>respondents per trust ethnicity categorised into 6 groups: Unknown</text:p>
          </table:table-cell>
          <table:table-cell table:number-columns-repeated="16381"/>
        </table:table-row>
        <table:table-row table:style-name="ro23">
          <table:table-cell table:style-name="ce6"/>
          <table:table-cell office:value-type="string" table:style-name="ce2">
            <text:p>gender_1_pc</text:p>
          </table:table-cell>
          <table:table-cell office:value-type="string" table:style-name="ce7">
            <text:p>respondents per trust gender categorised into 4 groups: Male</text:p>
          </table:table-cell>
          <table:table-cell table:number-columns-repeated="16381"/>
        </table:table-row>
        <table:table-row table:style-name="ro23">
          <table:table-cell table:style-name="ce6"/>
          <table:table-cell office:value-type="string" table:style-name="ce2">
            <text:p>gender_2_pc</text:p>
          </table:table-cell>
          <table:table-cell office:value-type="string" table:style-name="ce7">
            <text:p>respondents per trust gender categorised into 4 groups: Female</text:p>
          </table:table-cell>
          <table:table-cell table:number-columns-repeated="16381"/>
        </table:table-row>
        <table:table-row table:style-name="ro23">
          <table:table-cell table:style-name="ce6"/>
          <table:table-cell office:value-type="string" table:style-name="ce2">
            <text:p>gender_3_pc</text:p>
          </table:table-cell>
          <table:table-cell office:value-type="string" table:style-name="ce7">
            <text:p>respondents per trust gender categorised into 4 groups: Intersex</text:p>
          </table:table-cell>
          <table:table-cell table:number-columns-repeated="16381"/>
        </table:table-row>
        <table:table-row table:style-name="ro23">
          <table:table-cell table:style-name="ce6"/>
          <table:table-cell office:value-type="string" table:style-name="ce2">
            <text:p>gender_4_pc</text:p>
          </table:table-cell>
          <table:table-cell office:value-type="string" table:style-name="ce7">
            <text:p>respondents per trust gender categorised into 4 groups: Prefer not to say</text:p>
          </table:table-cell>
          <table:table-cell table:number-columns-repeated="16381"/>
        </table:table-row>
        <table:table-row table:style-name="ro23">
          <table:table-cell table:style-name="ce6"/>
          <table:table-cell office:value-type="string" table:style-name="ce2">
            <text:p>q48_1_pc</text:p>
          </table:table-cell>
          <table:table-cell office:value-type="string" table:style-name="ce7">
            <text:p>respondents per trust from Q48 ‘What is your religion?’: No religion</text:p>
          </table:table-cell>
          <table:table-cell table:number-columns-repeated="16381"/>
        </table:table-row>
        <table:table-row table:style-name="ro23">
          <table:table-cell table:style-name="ce6"/>
          <table:table-cell office:value-type="string" table:style-name="ce2">
            <text:p>q48_2_pc</text:p>
          </table:table-cell>
          <table:table-cell office:value-type="string" table:style-name="ce7">
            <text:p>respondents per trust from Q48 ‘What is your religion?’: Buddhist</text:p>
          </table:table-cell>
          <table:table-cell table:number-columns-repeated="16381"/>
        </table:table-row>
        <table:table-row table:style-name="ro23">
          <table:table-cell table:style-name="ce6"/>
          <table:table-cell office:value-type="string" table:style-name="ce2">
            <text:p>q48_3_pc</text:p>
          </table:table-cell>
          <table:table-cell office:value-type="string" table:style-name="ce7">
            <text:p>respondents per trust from Q48 ‘What is your religion?’: Christian (including Church of England, Catholic, Protestant and other Christian denominations)</text:p>
          </table:table-cell>
          <table:table-cell table:number-columns-repeated="16381"/>
        </table:table-row>
        <table:table-row table:style-name="ro23">
          <table:table-cell table:style-name="ce6"/>
          <table:table-cell office:value-type="string" table:style-name="ce2">
            <text:p>q48_4_pc</text:p>
          </table:table-cell>
          <table:table-cell office:value-type="string" table:style-name="ce7">
            <text:p>respondents per trust from Q48 ‘What is your religion?’: Hindu</text:p>
          </table:table-cell>
          <table:table-cell table:number-columns-repeated="16381"/>
        </table:table-row>
        <table:table-row table:style-name="ro23">
          <table:table-cell table:style-name="ce6"/>
          <table:table-cell office:value-type="string" table:style-name="ce2">
            <text:p>q48_5_pc</text:p>
          </table:table-cell>
          <table:table-cell office:value-type="string" table:style-name="ce7">
            <text:p>respondents per trust from Q48 ‘What is your religion?’: Jewish</text:p>
          </table:table-cell>
          <table:table-cell table:number-columns-repeated="16381"/>
        </table:table-row>
        <table:table-row table:style-name="ro23">
          <table:table-cell table:style-name="ce6"/>
          <table:table-cell office:value-type="string" table:style-name="ce2">
            <text:p>q48_6_pc</text:p>
          </table:table-cell>
          <table:table-cell office:value-type="string" table:style-name="ce7">
            <text:p>respondents per trust from Q48 ‘What is your religion?’: Muslim</text:p>
          </table:table-cell>
          <table:table-cell table:number-columns-repeated="16381"/>
        </table:table-row>
        <table:table-row table:style-name="ro23">
          <table:table-cell table:style-name="ce6"/>
          <table:table-cell office:value-type="string" table:style-name="ce2">
            <text:p>q48_7_pc</text:p>
          </table:table-cell>
          <table:table-cell office:value-type="string" table:style-name="ce7">
            <text:p>respondents per trust from Q48 ‘What is your religion?’: Sikh</text:p>
          </table:table-cell>
          <table:table-cell table:number-columns-repeated="16381"/>
        </table:table-row>
        <table:table-row table:style-name="ro23">
          <table:table-cell table:style-name="ce6"/>
          <table:table-cell office:value-type="string" table:style-name="ce2">
            <text:p>q48_8_pc</text:p>
          </table:table-cell>
          <table:table-cell office:value-type="string" table:style-name="ce7">
            <text:p>respondents per trust from Q48 ‘What is your religion?’: Other</text:p>
          </table:table-cell>
          <table:table-cell table:number-columns-repeated="16381"/>
        </table:table-row>
        <table:table-row table:style-name="ro23">
          <table:table-cell table:style-name="ce6"/>
          <table:table-cell office:value-type="string" table:style-name="ce2">
            <text:p>q48_9_pc</text:p>
          </table:table-cell>
          <table:table-cell office:value-type="string" table:style-name="ce7">
            <text:p>respondents per trust from Q48 ‘What is your religion?’: Prefer not to say</text:p>
          </table:table-cell>
          <table:table-cell table:number-columns-repeated="16381"/>
        </table:table-row>
        <table:table-row table:style-name="ro23">
          <table:table-cell table:style-name="ce6"/>
          <table:table-cell office:value-type="string" table:style-name="ce2">
            <text:p>q49_1_pc</text:p>
          </table:table-cell>
          <table:table-cell office:value-type="string" table:style-name="ce7">
            <text:p>respondents per trust from Q49 ‘Which of the following best describes your sexual orientation?’: Heterosexual / Straight</text:p>
          </table:table-cell>
          <table:table-cell table:number-columns-repeated="16381"/>
        </table:table-row>
        <table:table-row table:style-name="ro23">
          <table:table-cell table:style-name="ce6"/>
          <table:table-cell office:value-type="string" table:style-name="ce2">
            <text:p>q49_2_pc</text:p>
          </table:table-cell>
          <table:table-cell office:value-type="string" table:style-name="ce7">
            <text:p>respondents per trust from Q49 ‘Which of the following best describes your sexual orientation?’: Gay / Lesbian</text:p>
          </table:table-cell>
          <table:table-cell table:number-columns-repeated="16381"/>
        </table:table-row>
        <table:table-row table:style-name="ro23">
          <table:table-cell table:style-name="ce6"/>
          <table:table-cell office:value-type="string" table:style-name="ce2">
            <text:p>q49_3_pc</text:p>
          </table:table-cell>
          <table:table-cell office:value-type="string" table:style-name="ce7">
            <text:p>respondents per trust from Q49 ‘Which of the following best describes your sexual orientation?’: Bisexual</text:p>
          </table:table-cell>
          <table:table-cell table:number-columns-repeated="16381"/>
        </table:table-row>
        <table:table-row table:style-name="ro23">
          <table:table-cell table:style-name="ce6"/>
          <table:table-cell office:value-type="string" table:style-name="ce2">
            <text:p>q49_4_pc</text:p>
          </table:table-cell>
          <table:table-cell office:value-type="string" table:style-name="ce7">
            <text:p>respondents per trust from Q49 ‘Which of the following best describes your sexual orientation?’: Other</text:p>
          </table:table-cell>
          <table:table-cell table:number-columns-repeated="16381"/>
        </table:table-row>
        <table:table-row table:style-name="ro23">
          <table:table-cell table:style-name="ce6"/>
          <table:table-cell office:value-type="string" table:style-name="ce2">
            <text:p>q49_5_pc</text:p>
          </table:table-cell>
          <table:table-cell office:value-type="string" table:style-name="ce7">
            <text:p>respondents per trust from Q49 ‘Which of the following best describes your sexual orientation?’: Prefer not to say</text:p>
          </table:table-cell>
          <table:table-cell table:number-columns-repeated="16381"/>
        </table:table-row>
        <table:table-row table:style-name="ro23">
          <table:table-cell table:style-name="ce6"/>
          <table:table-cell office:value-type="string" table:style-name="ce2">
            <text:p>ltc_1_pc</text:p>
          </table:table-cell>
          <table:table-cell office:value-type="string" table:style-name="ce7">
            <text:p>respondents per trust categorised into two groups from Q43 to state if they had any long-term condition or not: Yes</text:p>
          </table:table-cell>
          <table:table-cell table:number-columns-repeated="16381"/>
        </table:table-row>
        <table:table-row table:style-name="ro23">
          <table:table-cell table:style-name="ce6"/>
          <table:table-cell office:value-type="string" table:style-name="ce2">
            <text:p>ltc_2_pc</text:p>
          </table:table-cell>
          <table:table-cell office:value-type="string" table:style-name="ce7">
            <text:p>respondents per trust categorised into two groups from Q43 to state if they had any long-term condition or not: No</text:p>
          </table:table-cell>
          <table:table-cell table:number-columns-repeated="16381"/>
        </table:table-row>
        <table:table-row table:style-name="ro23">
          <table:table-cell table:style-name="ce6"/>
          <table:table-cell office:value-type="string" table:style-name="ce2">
            <text:p>one_ltc_pc</text:p>
          </table:table-cell>
          <table:table-cell office:value-type="string" table:style-name="ce7">
            <text:p>respondents per trust who report having one long term condition and those who have more than one long term condition from Q43: one long term condition</text:p>
          </table:table-cell>
          <table:table-cell table:number-columns-repeated="16381"/>
        </table:table-row>
        <table:table-row table:style-name="ro23">
          <table:table-cell table:style-name="ce6"/>
          <table:table-cell office:value-type="string" table:style-name="ce2">
            <text:p>multiple_ltc_pc</text:p>
          </table:table-cell>
          <table:table-cell office:value-type="string" table:style-name="ce7">
            <text:p>respondents per trust who report having one long term condition and those who have more than one long term condition from Q43: more than one long term conditions</text:p>
          </table:table-cell>
          <table:table-cell table:number-columns-repeated="16381"/>
        </table:table-row>
        <table:table-row table:style-name="ro23">
          <table:table-cell table:style-name="ce6"/>
          <table:table-cell office:value-type="string" table:style-name="ce2">
            <text:p>q47_1_pc</text:p>
          </table:table-cell>
          <table:table-cell office:value-type="string" table:style-name="ce7">
            <text:p>the percentage of respondents who answered per trust. Q47 Is your gender different from the sex you were assigned at birth?: No</text:p>
          </table:table-cell>
          <table:table-cell table:number-columns-repeated="16381"/>
        </table:table-row>
        <table:table-row table:style-name="ro23">
          <table:table-cell table:style-name="ce6"/>
          <table:table-cell office:value-type="string" table:style-name="ce2">
            <text:p>q47_2_pc</text:p>
          </table:table-cell>
          <table:table-cell office:value-type="string" table:style-name="ce7">
            <text:p>the percentage of respondents who answered per trust. Q47 Is your gender different from the sex you were assigned at birth?: Yes</text:p>
          </table:table-cell>
          <table:table-cell table:number-columns-repeated="16381"/>
        </table:table-row>
        <table:table-row table:style-name="ro23">
          <table:table-cell table:style-name="ce6"/>
          <table:table-cell office:value-type="string" table:style-name="ce2">
            <text:p>q47_3_pc</text:p>
          </table:table-cell>
          <table:table-cell office:value-type="string" table:style-name="ce7">
            <text:p>the percentage of respondents who answered per trust. Q47 Is your gender different from the sex you were assigned at birth?: Prefer not to say</text:p>
          </table:table-cell>
          <table:table-cell table:number-columns-repeated="16381"/>
        </table:table-row>
        <table:table-row table:style-name="ro23">
          <table:table-cell office:value-type="string" table:style-name="ce9">
            <text:p>CMH24_trust_asg3_results</text:p>
          </table:table-cell>
          <table:table-cell office:value-type="string" table:style-name="ce9">
            <text:p>trust_code</text:p>
          </table:table-cell>
          <table:table-cell office:value-type="string" table:style-name="ce10">
            <text:p>trust code</text:p>
          </table:table-cell>
          <table:table-cell table:number-columns-repeated="16381"/>
        </table:table-row>
        <table:table-row table:style-name="ro23">
          <table:table-cell table:style-name="ce2"/>
          <table:table-cell office:value-type="string" table:style-name="ce2">
            <text:p>trust_name</text:p>
          </table:table-cell>
          <table:table-cell office:value-type="string" table:style-name="ce7">
            <text:p>trust name</text:p>
          </table:table-cell>
          <table:table-cell table:number-columns-repeated="16381"/>
        </table:table-row>
        <table:table-row table:style-name="ro23">
          <table:table-cell table:style-name="ce2"/>
          <table:table-cell office:value-type="string" table:style-name="ce8">
            <text:p>qxx_n</text:p>
          </table:table-cell>
          <table:table-cell office:value-type="string" table:style-name="ce7">
            <text:p>count for each question and trust</text:p>
          </table:table-cell>
          <table:table-cell table:number-columns-repeated="16381"/>
        </table:table-row>
        <table:table-row table:style-name="ro23">
          <table:table-cell table:style-name="ce2"/>
          <table:table-cell office:value-type="string" table:style-name="ce2">
            <text:p>qxx_mean</text:p>
          </table:table-cell>
          <table:table-cell office:value-type="string" table:style-name="ce7">
            <text:p>mean score for each question and trust</text:p>
          </table:table-cell>
          <table:table-cell table:number-columns-repeated="16381"/>
        </table:table-row>
        <table:table-row table:style-name="ro23">
          <table:table-cell table:style-name="ce2"/>
          <table:table-cell office:value-type="string" table:style-name="ce2">
            <text:p>qxx_ll90<text:s/></text:p>
          </table:table-cell>
          <table:table-cell office:value-type="string" table:style-name="ce7">
            <text:p>lower limit 90 of the expected score for each question and trust</text:p>
          </table:table-cell>
          <table:table-cell table:number-columns-repeated="16381"/>
        </table:table-row>
        <table:table-row table:style-name="ro23">
          <table:table-cell table:style-name="ce2"/>
          <table:table-cell office:value-type="string" table:style-name="ce2">
            <text:p>qxx_ul90<text:s/></text:p>
          </table:table-cell>
          <table:table-cell office:value-type="string" table:style-name="ce7">
            <text:p>upper limit 90 of the expected score for each question and trust<text:s/></text:p>
          </table:table-cell>
          <table:table-cell table:number-columns-repeated="16381"/>
        </table:table-row>
        <table:table-row table:style-name="ro23">
          <table:table-cell table:style-name="ce2"/>
          <table:table-cell office:value-type="string" table:style-name="ce2">
            <text:p>qxx_ll95<text:s/></text:p>
          </table:table-cell>
          <table:table-cell office:value-type="string" table:style-name="ce7">
            <text:p>lower limit 95 of the expected score for each question and trust<text:s/></text:p>
          </table:table-cell>
          <table:table-cell table:number-columns-repeated="16381"/>
        </table:table-row>
        <table:table-row table:style-name="ro23">
          <table:table-cell table:style-name="ce2"/>
          <table:table-cell office:value-type="string" table:style-name="ce2">
            <text:p>qxx_ul95<text:s/></text:p>
          </table:table-cell>
          <table:table-cell office:value-type="string" table:style-name="ce7">
            <text:p>upper limit 95 of the expected score for each question and trust<text:s/></text:p>
          </table:table-cell>
          <table:table-cell table:number-columns-repeated="16381"/>
        </table:table-row>
        <table:table-row table:style-name="ro23">
          <table:table-cell table:style-name="ce2"/>
          <table:table-cell office:value-type="string" table:style-name="ce2">
            <text:p>qxx_ll998<text:s/></text:p>
          </table:table-cell>
          <table:table-cell office:value-type="string" table:style-name="ce7">
            <text:p>lower limit 99.8 of the expected score for each question and trust<text:s/></text:p>
          </table:table-cell>
          <table:table-cell table:number-columns-repeated="16381"/>
        </table:table-row>
        <table:table-row table:style-name="ro23">
          <table:table-cell table:style-name="ce2"/>
          <table:table-cell office:value-type="string" table:style-name="ce2">
            <text:p>qxx_ul998<text:s/></text:p>
          </table:table-cell>
          <table:table-cell office:value-type="string" table:style-name="ce7">
            <text:p>upper limit 99.8 of the expected score for each question and trust<text:s/></text:p>
          </table:table-cell>
          <table:table-cell table:number-columns-repeated="16381"/>
        </table:table-row>
        <table:table-row table:style-name="ro23">
          <table:table-cell table:style-name="ce2"/>
          <table:table-cell office:value-type="string" table:style-name="ce2">
            <text:p>qxx_band<text:s/></text:p>
          </table:table-cell>
          <table:table-cell office:value-type="string" table:style-name="ce7">
            <text:p>the band the trust score falls in for each question and trust<text:s/></text:p>
          </table:table-cell>
          <table:table-cell table:number-columns-repeated="16381"/>
        </table:table-row>
        <table:table-row table:style-name="ro23">
          <table:table-cell table:style-name="ce2"/>
          <table:table-cell office:value-type="string" table:style-name="ce2">
            <text:p>qxx_zfinal</text:p>
          </table:table-cell>
          <table:table-cell office:value-type="string" table:style-name="ce7">
            <text:p>the adjusted Z score for each question and trust<text:s/></text:p>
          </table:table-cell>
          <table:table-cell table:number-columns-repeated="16381"/>
        </table:table-row>
        <table:table-row table:style-name="ro23">
          <table:table-cell office:value-type="string" table:style-name="ce53">
            <text:p>CMH24_nat_asg3_results</text:p>
          </table:table-cell>
          <table:table-cell office:value-type="string" table:style-name="ce9">
            <text:p>qxx_avg</text:p>
          </table:table-cell>
          <table:table-cell office:value-type="string" table:style-name="ce10">
            <text:p>overall average score for each question</text:p>
          </table:table-cell>
          <table:table-cell table:number-columns-repeated="16381"/>
        </table:table-row>
        <table:table-row table:style-name="ro23">
          <table:table-cell table:style-name="ce2"/>
          <table:table-cell office:value-type="string" table:style-name="ce8">
            <text:p>qxx_max</text:p>
          </table:table-cell>
          <table:table-cell office:value-type="string" table:style-name="ce7">
            <text:p>the maximum score for each question<text:s/></text:p>
          </table:table-cell>
          <table:table-cell table:number-columns-repeated="16381"/>
        </table:table-row>
        <table:table-row table:style-name="ro23">
          <table:table-cell table:style-name="ce2"/>
          <table:table-cell office:value-type="string" table:style-name="ce8">
            <text:p>qxx_min</text:p>
          </table:table-cell>
          <table:table-cell office:value-type="string" table:style-name="ce7">
            <text:p>the minimum score for each question</text:p>
          </table:table-cell>
          <table:table-cell table:number-columns-repeated="16381"/>
        </table:table-row>
        <table:table-row table:style-name="ro23">
          <table:table-cell table:style-name="ce2"/>
          <table:table-cell office:value-type="string" table:style-name="ce8">
            <text:p>qxx_n</text:p>
          </table:table-cell>
          <table:table-cell office:value-type="string" table:style-name="ce7">
            <text:p>the counts for each question<text:s/></text:p>
          </table:table-cell>
          <table:table-cell table:number-columns-repeated="16381"/>
        </table:table-row>
        <table:table-row table:style-name="ro23">
          <table:table-cell office:value-type="string" table:style-name="ce9">
            <text:p>CMH24_nat_asg3_demographics</text:p>
          </table:table-cell>
          <table:table-cell office:value-type="string" table:style-name="ce9">
            <text:p>sample_n<text:s/></text:p>
          </table:table-cell>
          <table:table-cell office:value-type="string" table:style-name="ce10">
            <text:p>total number included in sample</text:p>
          </table:table-cell>
          <table:table-cell table:number-columns-repeated="16381"/>
        </table:table-row>
        <table:table-row table:style-name="ro23">
          <table:table-cell table:style-name="ce2"/>
          <table:table-cell office:value-type="string" table:style-name="ce2">
            <text:p>respondent_n</text:p>
          </table:table-cell>
          <table:table-cell office:value-type="string" table:style-name="ce7">
            <text:p>the total number of respondents</text:p>
          </table:table-cell>
          <table:table-cell table:number-columns-repeated="16381"/>
        </table:table-row>
        <table:table-row table:style-name="ro23">
          <table:table-cell table:style-name="ce2"/>
          <table:table-cell office:value-type="string" table:style-name="ce2">
            <text:p>response_rate</text:p>
          </table:table-cell>
          <table:table-cell office:value-type="string" table:style-name="ce7">
            <text:p>the adjusted response rate</text:p>
          </table:table-cell>
          <table:table-cell table:number-columns-repeated="16381"/>
        </table:table-row>
        <table:table-row table:style-name="ro23">
          <table:table-cell table:style-name="ce6"/>
          <table:table-cell office:value-type="string" table:style-name="ce12">
            <text:p>age_1_pc</text:p>
          </table:table-cell>
          <table:table-cell office:value-type="string" table:style-name="ce13">
            <text:p>respondents per trust age categorised into 4 age groups: 16-35</text:p>
          </table:table-cell>
          <table:table-cell table:number-columns-repeated="16381"/>
        </table:table-row>
        <table:table-row table:style-name="ro23">
          <table:table-cell table:style-name="ce6"/>
          <table:table-cell office:value-type="string" table:style-name="ce12">
            <text:p>age_2_pc</text:p>
          </table:table-cell>
          <table:table-cell office:value-type="string" table:style-name="ce13">
            <text:p>respondents per trust age categorised into 4 age groups: 36-50</text:p>
          </table:table-cell>
          <table:table-cell table:number-columns-repeated="16381"/>
        </table:table-row>
        <table:table-row table:style-name="ro23">
          <table:table-cell table:style-name="ce6"/>
          <table:table-cell office:value-type="string" table:style-name="ce12">
            <text:p>age_3_pc</text:p>
          </table:table-cell>
          <table:table-cell office:value-type="string" table:style-name="ce13">
            <text:p>respondents per trust age categorised into 4 age groups: 51-65</text:p>
          </table:table-cell>
          <table:table-cell table:number-columns-repeated="16381"/>
        </table:table-row>
        <table:table-row table:style-name="ro23">
          <table:table-cell table:style-name="ce6"/>
          <table:table-cell office:value-type="string" table:style-name="ce12">
            <text:p>age_4_pc</text:p>
          </table:table-cell>
          <table:table-cell office:value-type="string" table:style-name="ce13">
            <text:p>respondents per trust age categorised into 4 age groups: 66+</text:p>
          </table:table-cell>
          <table:table-cell table:number-columns-repeated="16381"/>
        </table:table-row>
        <table:table-row table:style-name="ro23">
          <table:table-cell table:style-name="ce6"/>
          <table:table-cell office:value-type="string" table:style-name="ce12">
            <text:p>eth_1_pc</text:p>
          </table:table-cell>
          <table:table-cell office:value-type="string" table:style-name="ce7">
            <text:p>respondents per trust ethnicity categorised into 6 groups: White</text:p>
          </table:table-cell>
          <table:table-cell table:number-columns-repeated="16381"/>
        </table:table-row>
        <table:table-row table:style-name="ro23">
          <table:table-cell table:style-name="ce6"/>
          <table:table-cell office:value-type="string" table:style-name="ce12">
            <text:p>eth_2_pc</text:p>
          </table:table-cell>
          <table:table-cell office:value-type="string" table:style-name="ce7">
            <text:p>respondents per trust ethnicity categorised into 6 groups: Multiple</text:p>
          </table:table-cell>
          <table:table-cell table:number-columns-repeated="16381"/>
        </table:table-row>
        <table:table-row table:style-name="ro23">
          <table:table-cell table:style-name="ce6"/>
          <table:table-cell office:value-type="string" table:style-name="ce12">
            <text:p>eth_3_pc</text:p>
          </table:table-cell>
          <table:table-cell office:value-type="string" table:style-name="ce7">
            <text:p>respondents per trust ethnicity categorised into 6 groups: Asian or Asian British</text:p>
          </table:table-cell>
          <table:table-cell table:number-columns-repeated="16381"/>
        </table:table-row>
        <table:table-row table:style-name="ro23">
          <table:table-cell table:style-name="ce6"/>
          <table:table-cell office:value-type="string" table:style-name="ce12">
            <text:p>eth_4_pc</text:p>
          </table:table-cell>
          <table:table-cell office:value-type="string" table:style-name="ce7">
            <text:p>respondents per trust ethnicity categorised into 6 groups: Black or Black British</text:p>
          </table:table-cell>
          <table:table-cell table:number-columns-repeated="16381"/>
        </table:table-row>
        <table:table-row table:style-name="ro23">
          <table:table-cell table:style-name="ce6"/>
          <table:table-cell office:value-type="string" table:style-name="ce12">
            <text:p>eth_5_pc</text:p>
          </table:table-cell>
          <table:table-cell office:value-type="string" table:style-name="ce7">
            <text:p>respondents per trust ethnicity categorised into 6 groups: Arab or other ethnic group</text:p>
          </table:table-cell>
          <table:table-cell table:number-columns-repeated="16381"/>
        </table:table-row>
        <table:table-row table:style-name="ro23">
          <table:table-cell table:style-name="ce6"/>
          <table:table-cell office:value-type="string" table:style-name="ce12">
            <text:p>eth_6_pc</text:p>
          </table:table-cell>
          <table:table-cell office:value-type="string" table:style-name="ce7">
            <text:p>respondents per trust ethnicity categorised into 6 groups: Unknown</text:p>
          </table:table-cell>
          <table:table-cell table:number-columns-repeated="16381"/>
        </table:table-row>
        <table:table-row table:style-name="ro23">
          <table:table-cell table:style-name="ce6"/>
          <table:table-cell office:value-type="string" table:style-name="ce2">
            <text:p>gender_1_pc</text:p>
          </table:table-cell>
          <table:table-cell office:value-type="string" table:style-name="ce7">
            <text:p>respondents per trust gender categorised into 4 groups: Male</text:p>
          </table:table-cell>
          <table:table-cell table:number-columns-repeated="16381"/>
        </table:table-row>
        <table:table-row table:style-name="ro23">
          <table:table-cell table:style-name="ce6"/>
          <table:table-cell office:value-type="string" table:style-name="ce2">
            <text:p>gender_2_pc</text:p>
          </table:table-cell>
          <table:table-cell office:value-type="string" table:style-name="ce7">
            <text:p>respondents per trust gender categorised into 4 groups: Female</text:p>
          </table:table-cell>
          <table:table-cell table:number-columns-repeated="16381"/>
        </table:table-row>
        <table:table-row table:style-name="ro23">
          <table:table-cell table:style-name="ce6"/>
          <table:table-cell office:value-type="string" table:style-name="ce2">
            <text:p>gender_3_pc</text:p>
          </table:table-cell>
          <table:table-cell office:value-type="string" table:style-name="ce7">
            <text:p>respondents per trust gender categorised into 4 groups: Intersex</text:p>
          </table:table-cell>
          <table:table-cell table:number-columns-repeated="16381"/>
        </table:table-row>
        <table:table-row table:style-name="ro23">
          <table:table-cell table:style-name="ce6"/>
          <table:table-cell office:value-type="string" table:style-name="ce2">
            <text:p>gender_4_pc</text:p>
          </table:table-cell>
          <table:table-cell office:value-type="string" table:style-name="ce7">
            <text:p>respondents per trust gender categorised into 4 groups: Prefer not to say</text:p>
          </table:table-cell>
          <table:table-cell table:number-columns-repeated="16381"/>
        </table:table-row>
        <table:table-row table:style-name="ro23">
          <table:table-cell table:style-name="ce6"/>
          <table:table-cell office:value-type="string" table:style-name="ce2">
            <text:p>q48_1_pc</text:p>
          </table:table-cell>
          <table:table-cell office:value-type="string" table:style-name="ce7">
            <text:p>respondents per trust from Q48 ‘What is your religion?’: No religion</text:p>
          </table:table-cell>
          <table:table-cell table:number-columns-repeated="16381"/>
        </table:table-row>
        <table:table-row table:style-name="ro23">
          <table:table-cell table:style-name="ce6"/>
          <table:table-cell office:value-type="string" table:style-name="ce2">
            <text:p>q48_2_pc</text:p>
          </table:table-cell>
          <table:table-cell office:value-type="string" table:style-name="ce7">
            <text:p>respondents per trust from Q48 ‘What is your religion?’: Buddhist</text:p>
          </table:table-cell>
          <table:table-cell table:number-columns-repeated="16381"/>
        </table:table-row>
        <table:table-row table:style-name="ro23">
          <table:table-cell table:style-name="ce6"/>
          <table:table-cell office:value-type="string" table:style-name="ce2">
            <text:p>q48_3_pc</text:p>
          </table:table-cell>
          <table:table-cell office:value-type="string" table:style-name="ce7">
            <text:p>respondents per trust from Q48 ‘What is your religion?’: Christian (including Church of England, Catholic, Protestant and other Christian denominations)</text:p>
          </table:table-cell>
          <table:table-cell table:number-columns-repeated="16381"/>
        </table:table-row>
        <table:table-row table:style-name="ro23">
          <table:table-cell table:style-name="ce6"/>
          <table:table-cell office:value-type="string" table:style-name="ce2">
            <text:p>q48_4_pc</text:p>
          </table:table-cell>
          <table:table-cell office:value-type="string" table:style-name="ce7">
            <text:p>respondents per trust from Q48 ‘What is your religion?’: Hindu</text:p>
          </table:table-cell>
          <table:table-cell table:number-columns-repeated="16381"/>
        </table:table-row>
        <table:table-row table:style-name="ro23">
          <table:table-cell table:style-name="ce6"/>
          <table:table-cell office:value-type="string" table:style-name="ce2">
            <text:p>q48_5_pc</text:p>
          </table:table-cell>
          <table:table-cell office:value-type="string" table:style-name="ce7">
            <text:p>respondents per trust from Q48 ‘What is your religion?’: Jewish</text:p>
          </table:table-cell>
          <table:table-cell table:number-columns-repeated="16381"/>
        </table:table-row>
        <table:table-row table:style-name="ro23">
          <table:table-cell table:style-name="ce6"/>
          <table:table-cell office:value-type="string" table:style-name="ce2">
            <text:p>q48_6_pc</text:p>
          </table:table-cell>
          <table:table-cell office:value-type="string" table:style-name="ce7">
            <text:p>respondents per trust from Q48 ‘What is your religion?’: Muslim</text:p>
          </table:table-cell>
          <table:table-cell table:number-columns-repeated="16381"/>
        </table:table-row>
        <table:table-row table:style-name="ro23">
          <table:table-cell table:style-name="ce6"/>
          <table:table-cell office:value-type="string" table:style-name="ce2">
            <text:p>q48_7_pc</text:p>
          </table:table-cell>
          <table:table-cell office:value-type="string" table:style-name="ce7">
            <text:p>respondents per trust from Q48 ‘What is your religion?’: Sikh</text:p>
          </table:table-cell>
          <table:table-cell table:number-columns-repeated="16381"/>
        </table:table-row>
        <table:table-row table:style-name="ro23">
          <table:table-cell table:style-name="ce6"/>
          <table:table-cell office:value-type="string" table:style-name="ce2">
            <text:p>q48_8_pc</text:p>
          </table:table-cell>
          <table:table-cell office:value-type="string" table:style-name="ce7">
            <text:p>respondents per trust from Q48 ‘What is your religion?’: Other</text:p>
          </table:table-cell>
          <table:table-cell table:number-columns-repeated="16381"/>
        </table:table-row>
        <table:table-row table:style-name="ro23">
          <table:table-cell table:style-name="ce6"/>
          <table:table-cell office:value-type="string" table:style-name="ce2">
            <text:p>q48_9_pc</text:p>
          </table:table-cell>
          <table:table-cell office:value-type="string" table:style-name="ce7">
            <text:p>respondents per trust from Q48 ‘What is your religion?’: Prefer not to say</text:p>
          </table:table-cell>
          <table:table-cell table:number-columns-repeated="16381"/>
        </table:table-row>
        <table:table-row table:style-name="ro23">
          <table:table-cell table:style-name="ce6"/>
          <table:table-cell office:value-type="string" table:style-name="ce2">
            <text:p>q49_1_pc</text:p>
          </table:table-cell>
          <table:table-cell office:value-type="string" table:style-name="ce7">
            <text:p>respondents per trust from Q49 ‘Which of the following best describes your sexual orientation?’: Heterosexual / Straight</text:p>
          </table:table-cell>
          <table:table-cell table:number-columns-repeated="16381"/>
        </table:table-row>
        <table:table-row table:style-name="ro23">
          <table:table-cell table:style-name="ce6"/>
          <table:table-cell office:value-type="string" table:style-name="ce2">
            <text:p>q49_2_pc</text:p>
          </table:table-cell>
          <table:table-cell office:value-type="string" table:style-name="ce7">
            <text:p>respondents per trust from Q49 ‘Which of the following best describes your sexual orientation?’: Gay / Lesbian</text:p>
          </table:table-cell>
          <table:table-cell table:number-columns-repeated="16381"/>
        </table:table-row>
        <table:table-row table:style-name="ro23">
          <table:table-cell table:style-name="ce6"/>
          <table:table-cell office:value-type="string" table:style-name="ce2">
            <text:p>q49_3_pc</text:p>
          </table:table-cell>
          <table:table-cell office:value-type="string" table:style-name="ce7">
            <text:p>respondents per trust from Q49 ‘Which of the following best describes your sexual orientation?’: Bisexual</text:p>
          </table:table-cell>
          <table:table-cell table:number-columns-repeated="16381"/>
        </table:table-row>
        <table:table-row table:style-name="ro23">
          <table:table-cell table:style-name="ce6"/>
          <table:table-cell office:value-type="string" table:style-name="ce2">
            <text:p>q49_4_pc</text:p>
          </table:table-cell>
          <table:table-cell office:value-type="string" table:style-name="ce7">
            <text:p>respondents per trust from Q49 ‘Which of the following best describes your sexual orientation?’: Other</text:p>
          </table:table-cell>
          <table:table-cell table:number-columns-repeated="16381"/>
        </table:table-row>
        <table:table-row table:style-name="ro23">
          <table:table-cell table:style-name="ce6"/>
          <table:table-cell office:value-type="string" table:style-name="ce2">
            <text:p>q49_5_pc</text:p>
          </table:table-cell>
          <table:table-cell office:value-type="string" table:style-name="ce7">
            <text:p>respondents per trust from Q49 ‘Which of the following best describes your sexual orientation?’: Prefer not to say</text:p>
          </table:table-cell>
          <table:table-cell table:number-columns-repeated="16381"/>
        </table:table-row>
        <table:table-row table:style-name="ro23">
          <table:table-cell table:style-name="ce6"/>
          <table:table-cell office:value-type="string" table:style-name="ce2">
            <text:p>ltc_1_pc</text:p>
          </table:table-cell>
          <table:table-cell office:value-type="string" table:style-name="ce7">
            <text:p>respondents per trust categorised into two groups from Q43 to state if they had any long-term condition or not: Yes</text:p>
          </table:table-cell>
          <table:table-cell table:number-columns-repeated="16381"/>
        </table:table-row>
        <table:table-row table:style-name="ro23">
          <table:table-cell table:style-name="ce6"/>
          <table:table-cell office:value-type="string" table:style-name="ce2">
            <text:p>ltc_2_pc</text:p>
          </table:table-cell>
          <table:table-cell office:value-type="string" table:style-name="ce7">
            <text:p>respondents per trust categorised into two groups from Q43 to state if they had any long-term condition or not: No</text:p>
          </table:table-cell>
          <table:table-cell table:number-columns-repeated="16381"/>
        </table:table-row>
        <table:table-row table:style-name="ro23">
          <table:table-cell table:style-name="ce6"/>
          <table:table-cell office:value-type="string" table:style-name="ce2">
            <text:p>one_ltc_pc</text:p>
          </table:table-cell>
          <table:table-cell office:value-type="string" table:style-name="ce7">
            <text:p>respondents per trust who report having one long term condition and those who have more than one long term condition from Q43: one long term condition</text:p>
          </table:table-cell>
          <table:table-cell table:number-columns-repeated="16381"/>
        </table:table-row>
        <table:table-row table:style-name="ro23">
          <table:table-cell table:style-name="ce6"/>
          <table:table-cell office:value-type="string" table:style-name="ce2">
            <text:p>multiple_ltc_pc</text:p>
          </table:table-cell>
          <table:table-cell office:value-type="string" table:style-name="ce7">
            <text:p>respondents per trust who report having one long term condition and those who have more than one long term condition from Q43: more than one long term conditions</text:p>
          </table:table-cell>
          <table:table-cell table:number-columns-repeated="16381"/>
        </table:table-row>
        <table:table-row table:style-name="ro23">
          <table:table-cell table:style-name="ce6"/>
          <table:table-cell office:value-type="string" table:style-name="ce2">
            <text:p>q47_1_pc</text:p>
          </table:table-cell>
          <table:table-cell office:value-type="string" table:style-name="ce7">
            <text:p>the percentage of respondents who answered per trust. Q47 Is your gender different from the sex you were assigned at birth?: No</text:p>
          </table:table-cell>
          <table:table-cell table:number-columns-repeated="16381"/>
        </table:table-row>
        <table:table-row table:style-name="ro23">
          <table:table-cell table:style-name="ce6"/>
          <table:table-cell office:value-type="string" table:style-name="ce2">
            <text:p>q47_2_pc</text:p>
          </table:table-cell>
          <table:table-cell office:value-type="string" table:style-name="ce7">
            <text:p>the percentage of respondents who answered per trust. Q47 Is your gender different from the sex you were assigned at birth?: Yes</text:p>
          </table:table-cell>
          <table:table-cell table:number-columns-repeated="16381"/>
        </table:table-row>
        <table:table-row table:style-name="ro23">
          <table:table-cell table:style-name="ce6"/>
          <table:table-cell office:value-type="string" table:style-name="ce2">
            <text:p>q47_3_pc</text:p>
          </table:table-cell>
          <table:table-cell office:value-type="string" table:style-name="ce7">
            <text:p>the percentage of respondents who answered per trust. Q47 Is your gender different from the sex you were assigned at birth?: Prefer not to say</text:p>
          </table:table-cell>
          <table:table-cell table:number-columns-repeated="16381"/>
        </table:table-row>
        <table:table-row table:style-name="ro23">
          <table:table-cell office:value-type="string" table:style-name="ce14">
            <text:p>CMH24_trust_asg3_hist_results</text:p>
          </table:table-cell>
          <table:table-cell office:value-type="string" table:style-name="ce9">
            <text:p>trust_code</text:p>
          </table:table-cell>
          <table:table-cell office:value-type="string" table:style-name="ce10">
            <text:p>trust code</text:p>
          </table:table-cell>
          <table:table-cell table:number-columns-repeated="16381"/>
        </table:table-row>
        <table:table-row table:style-name="ro23">
          <table:table-cell table:style-name="ce6"/>
          <table:table-cell office:value-type="string" table:style-name="ce2">
            <text:p>trust_name</text:p>
          </table:table-cell>
          <table:table-cell office:value-type="string" table:style-name="ce7">
            <text:p>trust name</text:p>
          </table:table-cell>
          <table:table-cell table:number-columns-repeated="16381"/>
        </table:table-row>
        <table:table-row table:style-name="ro23">
          <table:table-cell table:style-name="ce6"/>
          <table:table-cell office:value-type="string" table:style-name="ce2">
            <text:p>survey_year</text:p>
          </table:table-cell>
          <table:table-cell office:value-type="string" table:style-name="ce7">
            <text:p>all applicable historic years (2023)</text:p>
          </table:table-cell>
          <table:table-cell table:number-columns-repeated="16381"/>
        </table:table-row>
        <table:table-row table:style-name="ro23">
          <table:table-cell table:style-name="ce6"/>
          <table:table-cell office:value-type="string" table:style-name="ce2">
            <text:p>response_rate</text:p>
          </table:table-cell>
          <table:table-cell office:value-type="string" table:style-name="ce7">
            <text:p>the adjusted response rate for all applicable historic survey years (2023)</text:p>
          </table:table-cell>
          <table:table-cell table:number-columns-repeated="16381"/>
        </table:table-row>
        <table:table-row table:style-name="ro23">
          <table:table-cell table:style-name="ce6"/>
          <table:table-cell office:value-type="string" table:style-name="ce2">
            <text:p>qxx_n_h</text:p>
          </table:table-cell>
          <table:table-cell office:value-type="string" table:style-name="ce7">
            <text:p>count for each question and trust for all applicable historic survey years (2023)</text:p>
          </table:table-cell>
          <table:table-cell table:number-columns-repeated="16381"/>
        </table:table-row>
        <table:table-row table:style-name="ro23">
          <table:table-cell table:style-name="ce6"/>
          <table:table-cell office:value-type="string" table:style-name="ce2">
            <text:p>qxx_mean_h</text:p>
          </table:table-cell>
          <table:table-cell office:value-type="string" table:style-name="ce7">
            <text:p>mean score for each question and trust for all applicable historic survey years (2023)</text:p>
          </table:table-cell>
          <table:table-cell table:number-columns-repeated="16381"/>
        </table:table-row>
        <table:table-row table:style-name="ro23">
          <table:table-cell table:style-name="ce6"/>
          <table:table-cell office:value-type="string" table:style-name="ce2">
            <text:p>qxx_sig</text:p>
          </table:table-cell>
          <table:table-cell office:value-type="string" table:style-name="ce7">
            <text:p>significant testing current survey year vs historic years (between 2024 vs 2023)</text:p>
          </table:table-cell>
          <table:table-cell table:number-columns-repeated="16381"/>
        </table:table-row>
        <table:table-row table:style-name="ro23">
          <table:table-cell office:value-type="string" table:style-name="ce9">
            <text:p>CMH24_nat_asg3_hist_results</text:p>
          </table:table-cell>
          <table:table-cell office:value-type="string" table:style-name="ce9">
            <text:p>survey_year</text:p>
          </table:table-cell>
          <table:table-cell office:value-type="string" table:style-name="ce10">
            <text:p>all applicable historic survey years</text:p>
          </table:table-cell>
          <table:table-cell table:number-columns-repeated="16381"/>
        </table:table-row>
        <table:table-row table:style-name="ro23">
          <table:table-cell table:style-name="ce2"/>
          <table:table-cell office:value-type="string" table:style-name="ce2">
            <text:p>qxx_avg_h</text:p>
          </table:table-cell>
          <table:table-cell office:value-type="string" table:style-name="ce7">
            <text:p>overall average score for each question<text:s/></text:p>
          </table:table-cell>
          <table:table-cell table:number-columns-repeated="16381"/>
        </table:table-row>
        <table:table-row table:style-name="ro23">
          <table:table-cell table:style-name="ce2"/>
          <table:table-cell office:value-type="string" table:style-name="ce2">
            <text:p>qxx_max_h</text:p>
          </table:table-cell>
          <table:table-cell office:value-type="string" table:style-name="ce7">
            <text:p>the maximum score for each question</text:p>
          </table:table-cell>
          <table:table-cell table:number-columns-repeated="16381"/>
        </table:table-row>
        <table:table-row table:style-name="ro23">
          <table:table-cell table:style-name="ce2"/>
          <table:table-cell office:value-type="string" table:style-name="ce2">
            <text:p>qxx_min_h</text:p>
          </table:table-cell>
          <table:table-cell office:value-type="string" table:style-name="ce7">
            <text:p>the minimum score for each question</text:p>
          </table:table-cell>
          <table:table-cell table:number-columns-repeated="16381"/>
        </table:table-row>
        <table:table-row table:style-name="ro23">
          <table:table-cell table:number-columns-repeated="3" table:style-name="ce9"/>
          <table:table-cell table:number-columns-repeated="16381"/>
        </table:table-row>
        <table:table-row table:number-rows-repeated="1048469" table:style-name="ro23">
          <table:table-cell table:number-columns-repeated="16384"/>
        </table:table-row>
      </table:table>
      <table:table table:name="CMH24_trust_asg3_demographic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4" table:default-cell-style-name="ce1"/>
        <table:table-column table:style-name="co12" table:number-columns-repeated="6"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6" table:number-columns-repeated="21" table:default-cell-style-name="ce1"/>
        <table:table-column table:style-name="co16" table:number-columns-repeated="4" table:default-cell-style-name="ce1"/>
        <table:table-column table:style-name="co6" table:number-columns-repeated="16340" table:default-cell-style-name="ce1"/>
        <table:table-row table:style-name="ro23">
          <table:table-cell office:value-type="string" table:style-name="ce55">
            <text:p>trust_code</text:p>
          </table:table-cell>
          <table:table-cell office:value-type="string" table:style-name="ce55">
            <text:p>trust_name</text:p>
          </table:table-cell>
          <table:table-cell office:value-type="string" table:style-name="ce55">
            <text:p>sample_n</text:p>
          </table:table-cell>
          <table:table-cell office:value-type="string" table:style-name="ce55">
            <text:p>respondent_n</text:p>
          </table:table-cell>
          <table:table-cell office:value-type="string" table:style-name="ce55">
            <text:p>response_rate</text:p>
          </table:table-cell>
          <table:table-cell office:value-type="string" table:style-name="ce55">
            <text:p>age_1_pc</text:p>
          </table:table-cell>
          <table:table-cell office:value-type="string" table:style-name="ce55">
            <text:p>age_2_pc</text:p>
          </table:table-cell>
          <table:table-cell office:value-type="string" table:style-name="ce55">
            <text:p>age_3_pc</text:p>
          </table:table-cell>
          <table:table-cell office:value-type="string" table:style-name="ce55">
            <text:p>age_4_pc</text:p>
          </table:table-cell>
          <table:table-cell office:value-type="string" table:style-name="ce55">
            <text:p>eth_1_pc</text:p>
          </table:table-cell>
          <table:table-cell office:value-type="string" table:style-name="ce55">
            <text:p>eth_2_pc</text:p>
          </table:table-cell>
          <table:table-cell office:value-type="string" table:style-name="ce55">
            <text:p>eth_3_pc</text:p>
          </table:table-cell>
          <table:table-cell office:value-type="string" table:style-name="ce55">
            <text:p>eth_4_pc</text:p>
          </table:table-cell>
          <table:table-cell office:value-type="string" table:style-name="ce55">
            <text:p>eth_5_pc</text:p>
          </table:table-cell>
          <table:table-cell office:value-type="string" table:style-name="ce55">
            <text:p>eth_6_pc</text:p>
          </table:table-cell>
          <table:table-cell office:value-type="string" table:style-name="ce55">
            <text:p>ltc_1_pc</text:p>
          </table:table-cell>
          <table:table-cell office:value-type="string" table:style-name="ce55">
            <text:p>ltc_2_pc</text:p>
          </table:table-cell>
          <table:table-cell office:value-type="string" table:style-name="ce55">
            <text:p>one_ltc_pc</text:p>
          </table:table-cell>
          <table:table-cell office:value-type="string" table:style-name="ce55">
            <text:p>multiple_ltc_pc</text:p>
          </table:table-cell>
          <table:table-cell office:value-type="string" table:style-name="ce55">
            <text:p>q46_1_pc</text:p>
          </table:table-cell>
          <table:table-cell office:value-type="string" table:style-name="ce55">
            <text:p>q46_2_pc</text:p>
          </table:table-cell>
          <table:table-cell office:value-type="string" table:style-name="ce55">
            <text:p>q46_3_pc</text:p>
          </table:table-cell>
          <table:table-cell office:value-type="string" table:style-name="ce55">
            <text:p>q46_4_pc</text:p>
          </table:table-cell>
          <table:table-cell office:value-type="string" table:style-name="ce55">
            <text:p>q47_1_pc</text:p>
          </table:table-cell>
          <table:table-cell office:value-type="string" table:style-name="ce55">
            <text:p>q47_2_pc</text:p>
          </table:table-cell>
          <table:table-cell office:value-type="string" table:style-name="ce55">
            <text:p>q47_3_pc</text:p>
          </table:table-cell>
          <table:table-cell office:value-type="string" table:style-name="ce55">
            <text:p>q48_1_pc</text:p>
          </table:table-cell>
          <table:table-cell office:value-type="string" table:style-name="ce55">
            <text:p>q48_2_pc</text:p>
          </table:table-cell>
          <table:table-cell office:value-type="string" table:style-name="ce55">
            <text:p>q48_3_pc</text:p>
          </table:table-cell>
          <table:table-cell office:value-type="string" table:style-name="ce55">
            <text:p>q48_4_pc</text:p>
          </table:table-cell>
          <table:table-cell office:value-type="string" table:style-name="ce55">
            <text:p>q48_5_pc</text:p>
          </table:table-cell>
          <table:table-cell office:value-type="string" table:style-name="ce55">
            <text:p>q48_6_pc</text:p>
          </table:table-cell>
          <table:table-cell office:value-type="string" table:style-name="ce55">
            <text:p>q48_7_pc</text:p>
          </table:table-cell>
          <table:table-cell office:value-type="string" table:style-name="ce55">
            <text:p>q48_8_pc</text:p>
          </table:table-cell>
          <table:table-cell office:value-type="string" table:style-name="ce55">
            <text:p>q48_9_pc</text:p>
          </table:table-cell>
          <table:table-cell office:value-type="string" table:style-name="ce55">
            <text:p>q49_1_pc</text:p>
          </table:table-cell>
          <table:table-cell office:value-type="string" table:style-name="ce55">
            <text:p>q49_2_pc</text:p>
          </table:table-cell>
          <table:table-cell office:value-type="string" table:style-name="ce55">
            <text:p>q49_3_pc</text:p>
          </table:table-cell>
          <table:table-cell office:value-type="string" table:style-name="ce55">
            <text:p>q49_4_pc</text:p>
          </table:table-cell>
          <table:table-cell office:value-type="string" table:style-name="ce55">
            <text:p>q49_5_pc</text:p>
          </table:table-cell>
          <table:table-cell office:value-type="string" table:style-name="ce55">
            <text:p>gender_1_pc</text:p>
          </table:table-cell>
          <table:table-cell office:value-type="string" table:style-name="ce55">
            <text:p>gender_2_pc</text:p>
          </table:table-cell>
          <table:table-cell office:value-type="string" table:style-name="ce55">
            <text:p>gender_3_pc</text:p>
          </table:table-cell>
          <table:table-cell office:value-type="string" table:style-name="ce55">
            <text:p>gender_4_pc</text:p>
          </table:table-cell>
          <table:table-cell table:number-columns-repeated="16340"/>
        </table:table-row>
        <table:table-row table:style-name="ro23">
          <table:table-cell office:value-type="string" table:style-name="ce1">
            <text:p>NQL</text:p>
          </table:table-cell>
          <table:table-cell office:value-type="string" table:style-name="ce1">
            <text:p>NAVIGO Health and Social Care CIC</text:p>
          </table:table-cell>
          <table:table-cell table:number-columns-repeated="16382" table:style-name="ce1"/>
        </table:table-row>
        <table:table-row table:style-name="ro23">
          <table:table-cell office:value-type="string" table:style-name="ce1">
            <text:p>NR5</text:p>
          </table:table-cell>
          <table:table-cell office:value-type="string" table:style-name="ce1">
            <text:p>Livewell Southwest</text:p>
          </table:table-cell>
          <table:table-cell table:number-columns-repeated="16382" table:style-name="ce1"/>
        </table:table-row>
        <table:table-row table:style-name="ro23">
          <table:table-cell office:value-type="string" table:style-name="ce1">
            <text:p>R1A</text:p>
          </table:table-cell>
          <table:table-cell office:value-type="string" table:style-name="ce1">
            <text:p>Herefordshire and Worcestershire Health and Care NHS Trust</text:p>
          </table:table-cell>
          <table:table-cell office:value-type="float" office:value="358" table:style-name="ce1">
            <text:p>358</text:p>
          </table:table-cell>
          <table:table-cell office:value-type="float" office:value="75" table:style-name="ce1">
            <text:p>75</text:p>
          </table:table-cell>
          <table:table-cell office:value-type="float" office:value="21.865889212827991" table:style-name="ce1">
            <text:p>21.86588921</text:p>
          </table:table-cell>
          <table:table-cell office:value-type="float" office:value="0" table:style-name="ce1">
            <text:p>0</text:p>
          </table:table-cell>
          <table:table-cell office:value-type="float" office:value="0" table:style-name="ce1">
            <text:p>0</text:p>
          </table:table-cell>
          <table:table-cell office:value-type="float" office:value="2.666666666666667" table:style-name="ce1">
            <text:p>2.666666667</text:p>
          </table:table-cell>
          <table:table-cell office:value-type="float" office:value="97.333333333333343" table:style-name="ce1">
            <text:p>97.33333333</text:p>
          </table:table-cell>
          <table:table-cell office:value-type="float" office:value="96" table:style-name="ce1">
            <text:p>96</text:p>
          </table:table-cell>
          <table:table-cell office:value-type="float" office:value="2.666666666666667" table:style-name="ce1">
            <text:p>2.6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3333333333333" table:style-name="ce1">
            <text:p>1.333333333</text:p>
          </table:table-cell>
          <table:table-cell office:value-type="float" office:value="94.444444444444443" table:style-name="ce1">
            <text:p>94.44444444</text:p>
          </table:table-cell>
          <table:table-cell office:value-type="float" office:value="5.5555555555555554" table:style-name="ce1">
            <text:p>5.555555556</text:p>
          </table:table-cell>
          <table:table-cell office:value-type="float" office:value="19.117647058823529" table:style-name="ce1">
            <text:p>19.11764706</text:p>
          </table:table-cell>
          <table:table-cell office:value-type="float" office:value="80.882352941176478" table:style-name="ce1">
            <text:p>80.88235294</text:p>
          </table:table-cell>
          <table:table-cell office:value-type="float" office:value="48.571428571428569" table:style-name="ce1">
            <text:p>48.57142857</text:p>
          </table:table-cell>
          <table:table-cell office:value-type="float" office:value="51.428571428571423" table:style-name="ce1">
            <text:p>51.42857143</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7.142857142857139" table:style-name="ce1">
            <text:p>17.14285714</text:p>
          </table:table-cell>
          <table:table-cell office:value-type="float" office:value="0" table:style-name="ce1">
            <text:p>0</text:p>
          </table:table-cell>
          <table:table-cell office:value-type="float" office:value="77.142857142857153" table:style-name="ce1">
            <text:p>77.14285714</text:p>
          </table:table-cell>
          <table:table-cell office:value-type="float" office:value="0" table:style-name="ce1">
            <text:p>0</text:p>
          </table:table-cell>
          <table:table-cell office:value-type="float" office:value="0" table:style-name="ce1">
            <text:p>0</text:p>
          </table:table-cell>
          <table:table-cell office:value-type="float" office:value="1.428571428571429" table:style-name="ce1">
            <text:p>1.428571429</text:p>
          </table:table-cell>
          <table:table-cell office:value-type="float" office:value="0" table:style-name="ce1">
            <text:p>0</text:p>
          </table:table-cell>
          <table:table-cell office:value-type="float" office:value="0" table:style-name="ce1">
            <text:p>0</text:p>
          </table:table-cell>
          <table:table-cell office:value-type="float" office:value="4.2857142857142856" table:style-name="ce1">
            <text:p>4.285714286</text:p>
          </table:table-cell>
          <table:table-cell office:value-type="float" office:value="93.150684931506845" table:style-name="ce1">
            <text:p>93.150684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493150684931514" table:style-name="ce1">
            <text:p>6.849315068</text:p>
          </table:table-cell>
          <table:table-cell office:value-type="float" office:value="46.666666666666657" table:style-name="ce1">
            <text:p>46.66666667</text:p>
          </table:table-cell>
          <table:table-cell office:value-type="float" office:value="53.333333333333343" table:style-name="ce1">
            <text:p>53.33333333</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1C</text:p>
          </table:table-cell>
          <table:table-cell office:value-type="string" table:style-name="ce1">
            <text:p>Solent NHS Trust</text:p>
          </table:table-cell>
          <table:table-cell table:number-columns-repeated="16382" table:style-name="ce1"/>
        </table:table-row>
        <table:table-row table:style-name="ro23">
          <table:table-cell office:value-type="string" table:style-name="ce1">
            <text:p>R1F</text:p>
          </table:table-cell>
          <table:table-cell office:value-type="string" table:style-name="ce1">
            <text:p>Isle of Wight NHS Trust</text:p>
          </table:table-cell>
          <table:table-cell table:number-columns-repeated="16382" table:style-name="ce1"/>
        </table:table-row>
        <table:table-row table:style-name="ro23">
          <table:table-cell office:value-type="string" table:style-name="ce1">
            <text:p>R1L</text:p>
          </table:table-cell>
          <table:table-cell office:value-type="string" table:style-name="ce1">
            <text:p>Essex Partnership University NHS Foundation Trust</text:p>
          </table:table-cell>
          <table:table-cell office:value-type="float" office:value="213" table:style-name="ce1">
            <text:p>213</text:p>
          </table:table-cell>
          <table:table-cell office:value-type="float" office:value="49" table:style-name="ce1">
            <text:p>49</text:p>
          </table:table-cell>
          <table:table-cell office:value-type="float" office:value="23.671497584541061" table:style-name="ce1">
            <text:p>23.67149758</text:p>
          </table:table-cell>
          <table:table-cell office:value-type="float" office:value="2.0408163265306118" table:style-name="ce1">
            <text:p>2.040816327</text:p>
          </table:table-cell>
          <table:table-cell office:value-type="float" office:value="0" table:style-name="ce1">
            <text:p>0</text:p>
          </table:table-cell>
          <table:table-cell office:value-type="float" office:value="0" table:style-name="ce1">
            <text:p>0</text:p>
          </table:table-cell>
          <table:table-cell office:value-type="float" office:value="97.959183673469383" table:style-name="ce1">
            <text:p>97.95918367</text:p>
          </table:table-cell>
          <table:table-cell office:value-type="float" office:value="95.918367346938766" table:style-name="ce1">
            <text:p>95.918367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816326530612246" table:style-name="ce1">
            <text:p>4.081632653</text:p>
          </table:table-cell>
          <table:table-cell office:value-type="float" office:value="93.877551020408163" table:style-name="ce1">
            <text:p>93.87755102</text:p>
          </table:table-cell>
          <table:table-cell office:value-type="float" office:value="6.1224489795918364" table:style-name="ce1">
            <text:p>6.12244898</text:p>
          </table:table-cell>
          <table:table-cell office:value-type="float" office:value="26.086956521739129" table:style-name="ce1">
            <text:p>26.08695652</text:p>
          </table:table-cell>
          <table:table-cell office:value-type="float" office:value="73.91304347826086" table:style-name="ce1">
            <text:p>73.91304348</text:p>
          </table:table-cell>
          <table:table-cell office:value-type="float" office:value="60.416666666666657" table:style-name="ce1">
            <text:p>60.41666667</text:p>
          </table:table-cell>
          <table:table-cell office:value-type="float" office:value="39.583333333333329" table:style-name="ce1">
            <text:p>39.58333333</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7.39130434782609" table:style-name="ce1">
            <text:p>17.39130435</text:p>
          </table:table-cell>
          <table:table-cell office:value-type="float" office:value="0" table:style-name="ce1">
            <text:p>0</text:p>
          </table:table-cell>
          <table:table-cell office:value-type="float" office:value="80.434782608695656" table:style-name="ce1">
            <text:p>80.43478261</text:p>
          </table:table-cell>
          <table:table-cell office:value-type="float" office:value="0" table:style-name="ce1">
            <text:p>0</text:p>
          </table:table-cell>
          <table:table-cell office:value-type="float" office:value="2.1739130434782612" table:style-name="ce1">
            <text:p>2.1739130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361702127659569" table:style-name="ce1">
            <text:p>89.36170213</text:p>
          </table:table-cell>
          <table:table-cell office:value-type="float" office:value="6.3829787234042552" table:style-name="ce1">
            <text:p>6.382978723</text:p>
          </table:table-cell>
          <table:table-cell office:value-type="float" office:value="2.1276595744680851" table:style-name="ce1">
            <text:p>2.127659574</text:p>
          </table:table-cell>
          <table:table-cell office:value-type="float" office:value="0" table:style-name="ce1">
            <text:p>0</text:p>
          </table:table-cell>
          <table:table-cell office:value-type="float" office:value="2.1276595744680851" table:style-name="ce1">
            <text:p>2.127659574</text:p>
          </table:table-cell>
          <table:table-cell office:value-type="float" office:value="59.183673469387763" table:style-name="ce1">
            <text:p>59.18367347</text:p>
          </table:table-cell>
          <table:table-cell office:value-type="float" office:value="40.816326530612237" table:style-name="ce1">
            <text:p>40.81632653</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AT</text:p>
          </table:table-cell>
          <table:table-cell office:value-type="string" table:style-name="ce1">
            <text:p>North East London NHS Foundation Trust</text:p>
          </table:table-cell>
          <table:table-cell table:number-columns-repeated="16382" table:style-name="ce1"/>
        </table:table-row>
        <table:table-row table:style-name="ro23">
          <table:table-cell office:value-type="string" table:style-name="ce1">
            <text:p>RDY</text:p>
          </table:table-cell>
          <table:table-cell office:value-type="string" table:style-name="ce1">
            <text:p>Dorset Healthcare University NHS Foundation Trust</text:p>
          </table:table-cell>
          <table:table-cell office:value-type="float" office:value="248" table:style-name="ce1">
            <text:p>248</text:p>
          </table:table-cell>
          <table:table-cell office:value-type="float" office:value="61" table:style-name="ce1">
            <text:p>61</text:p>
          </table:table-cell>
          <table:table-cell office:value-type="float" office:value="26.068376068376072" table:style-name="ce1">
            <text:p>26.06837607</text:p>
          </table:table-cell>
          <table:table-cell office:value-type="float" office:value="6.557377049180328" table:style-name="ce1">
            <text:p>6.557377049</text:p>
          </table:table-cell>
          <table:table-cell office:value-type="float" office:value="6.557377049180328" table:style-name="ce1">
            <text:p>6.557377049</text:p>
          </table:table-cell>
          <table:table-cell office:value-type="float" office:value="11.47540983606557" table:style-name="ce1">
            <text:p>11.47540984</text:p>
          </table:table-cell>
          <table:table-cell office:value-type="float" office:value="75.409836065573771" table:style-name="ce1">
            <text:p>75.40983607</text:p>
          </table:table-cell>
          <table:table-cell office:value-type="float" office:value="95.081967213114751" table:style-name="ce1">
            <text:p>95.081967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18032786885246" table:style-name="ce1">
            <text:p>4.918032787</text:p>
          </table:table-cell>
          <table:table-cell office:value-type="float" office:value="98.360655737704917" table:style-name="ce1">
            <text:p>98.36065574</text:p>
          </table:table-cell>
          <table:table-cell office:value-type="float" office:value="1.639344262295082" table:style-name="ce1">
            <text:p>1.639344262</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45.762711864406782" table:style-name="ce1">
            <text:p>45.76271186</text:p>
          </table:table-cell>
          <table:table-cell office:value-type="float" office:value="54.237288135593218" table:style-name="ce1">
            <text:p>54.23728814</text:p>
          </table:table-cell>
          <table:table-cell office:value-type="float" office:value="0" table:style-name="ce1">
            <text:p>0</text:p>
          </table:table-cell>
          <table:table-cell office:value-type="float" office:value="0" table:style-name="ce1">
            <text:p>0</text:p>
          </table:table-cell>
          <table:table-cell office:value-type="float" office:value="98.214285714285708" table:style-name="ce1">
            <text:p>98.21428571</text:p>
          </table:table-cell>
          <table:table-cell office:value-type="float" office:value="1.785714285714286" table:style-name="ce1">
            <text:p>1.785714286</text:p>
          </table:table-cell>
          <table:table-cell office:value-type="float" office:value="0" table:style-name="ce1">
            <text:p>0</text:p>
          </table:table-cell>
          <table:table-cell office:value-type="float" office:value="30.50847457627119" table:style-name="ce1">
            <text:p>30.50847458</text:p>
          </table:table-cell>
          <table:table-cell office:value-type="float" office:value="0" table:style-name="ce1">
            <text:p>0</text:p>
          </table:table-cell>
          <table:table-cell office:value-type="float" office:value="57.627118644067799" table:style-name="ce1">
            <text:p>57.62711864</text:p>
          </table:table-cell>
          <table:table-cell office:value-type="float" office:value="0" table:style-name="ce1">
            <text:p>0</text:p>
          </table:table-cell>
          <table:table-cell office:value-type="float" office:value="0" table:style-name="ce1">
            <text:p>0</text:p>
          </table:table-cell>
          <table:table-cell office:value-type="float" office:value="1.6949152542372881" table:style-name="ce1">
            <text:p>1.694915254</text:p>
          </table:table-cell>
          <table:table-cell office:value-type="float" office:value="0" table:style-name="ce1">
            <text:p>0</text:p>
          </table:table-cell>
          <table:table-cell office:value-type="float" office:value="6.7796610169491522" table:style-name="ce1">
            <text:p>6.779661017</text:p>
          </table:table-cell>
          <table:table-cell office:value-type="float" office:value="3.3898305084745761" table:style-name="ce1">
            <text:p>3.389830508</text:p>
          </table:table-cell>
          <table:table-cell office:value-type="float" office:value="94.827586206896555" table:style-name="ce1">
            <text:p>94.82758621</text:p>
          </table:table-cell>
          <table:table-cell office:value-type="float" office:value="5.1724137931034484" table:style-name="ce1">
            <text:p>5.1724137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901639344262293" table:style-name="ce1">
            <text:p>45.90163934</text:p>
          </table:table-cell>
          <table:table-cell office:value-type="float" office:value="54.098360655737707" table:style-name="ce1">
            <text:p>54.09836066</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GD</text:p>
          </table:table-cell>
          <table:table-cell office:value-type="string" table:style-name="ce1">
            <text:p>Leeds and York Partnership NHS Foundation Trust</text:p>
          </table:table-cell>
          <table:table-cell office:value-type="float" office:value="334" table:style-name="ce1">
            <text:p>334</text:p>
          </table:table-cell>
          <table:table-cell office:value-type="float" office:value="71" table:style-name="ce1">
            <text:p>71</text:p>
          </table:table-cell>
          <table:table-cell office:value-type="float" office:value="21.646341463414629" table:style-name="ce1">
            <text:p>21.64634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4.366197183098592" table:style-name="ce1">
            <text:p>94.36619718</text:p>
          </table:table-cell>
          <table:table-cell office:value-type="float" office:value="0" table:style-name="ce1">
            <text:p>0</text:p>
          </table:table-cell>
          <table:table-cell office:value-type="float" office:value="1.408450704225352" table:style-name="ce1">
            <text:p>1.408450704</text:p>
          </table:table-cell>
          <table:table-cell office:value-type="float" office:value="1.408450704225352" table:style-name="ce1">
            <text:p>1.408450704</text:p>
          </table:table-cell>
          <table:table-cell office:value-type="float" office:value="0" table:style-name="ce1">
            <text:p>0</text:p>
          </table:table-cell>
          <table:table-cell office:value-type="float" office:value="2.816901408450704" table:style-name="ce1">
            <text:p>2.816901408</text:p>
          </table:table-cell>
          <table:table-cell office:value-type="float" office:value="97.142857142857139" table:style-name="ce1">
            <text:p>97.14285714</text:p>
          </table:table-cell>
          <table:table-cell office:value-type="float" office:value="2.8571428571428572" table:style-name="ce1">
            <text:p>2.857142857</text:p>
          </table:table-cell>
          <table:table-cell office:value-type="float" office:value="19.117647058823529" table:style-name="ce1">
            <text:p>19.11764706</text:p>
          </table:table-cell>
          <table:table-cell office:value-type="float" office:value="80.882352941176478" table:style-name="ce1">
            <text:p>80.88235294</text:p>
          </table:table-cell>
          <table:table-cell office:value-type="float" office:value="39.393939393939391" table:style-name="ce1">
            <text:p>39.39393939</text:p>
          </table:table-cell>
          <table:table-cell office:value-type="float" office:value="60.606060606060609" table:style-name="ce1">
            <text:p>60.60606061</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2.388059701492541" table:style-name="ce1">
            <text:p>22.3880597</text:p>
          </table:table-cell>
          <table:table-cell office:value-type="float" office:value="0" table:style-name="ce1">
            <text:p>0</text:p>
          </table:table-cell>
          <table:table-cell office:value-type="float" office:value="73.134328358208961" table:style-name="ce1">
            <text:p>73.13432836</text:p>
          </table:table-cell>
          <table:table-cell office:value-type="float" office:value="0" table:style-name="ce1">
            <text:p>0</text:p>
          </table:table-cell>
          <table:table-cell office:value-type="float" office:value="1.4925373134328359" table:style-name="ce1">
            <text:p>1.4925373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850746268656709" table:style-name="ce1">
            <text:p>2.985074627</text:p>
          </table:table-cell>
          <table:table-cell office:value-type="float" office:value="95.384615384615387" table:style-name="ce1">
            <text:p>95.38461538</text:p>
          </table:table-cell>
          <table:table-cell office:value-type="float" office:value="3.0769230769230771" table:style-name="ce1">
            <text:p>3.076923077</text:p>
          </table:table-cell>
          <table:table-cell office:value-type="float" office:value="0" table:style-name="ce1">
            <text:p>0</text:p>
          </table:table-cell>
          <table:table-cell office:value-type="float" office:value="0" table:style-name="ce1">
            <text:p>0</text:p>
          </table:table-cell>
          <table:table-cell office:value-type="float" office:value="1.538461538461539" table:style-name="ce1">
            <text:p>1.538461538</text:p>
          </table:table-cell>
          <table:table-cell office:value-type="float" office:value="40.845070422535223" table:style-name="ce1">
            <text:p>40.84507042</text:p>
          </table:table-cell>
          <table:table-cell office:value-type="float" office:value="59.154929577464777" table:style-name="ce1">
            <text:p>59.15492958</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H5</text:p>
          </table:table-cell>
          <table:table-cell office:value-type="string" table:style-name="ce1">
            <text:p>Somerset NHS Foundation Trust</text:p>
          </table:table-cell>
          <table:table-cell office:value-type="float" office:value="271" table:style-name="ce1">
            <text:p>271</text:p>
          </table:table-cell>
          <table:table-cell office:value-type="float" office:value="66" table:style-name="ce1">
            <text:p>66</text:p>
          </table:table-cell>
          <table:table-cell office:value-type="float" office:value="25.581395348837209" table:style-name="ce1">
            <text:p>25.58139535</text:p>
          </table:table-cell>
          <table:table-cell office:value-type="float" office:value="0" table:style-name="ce1">
            <text:p>0</text:p>
          </table:table-cell>
          <table:table-cell office:value-type="float" office:value="0" table:style-name="ce1">
            <text:p>0</text:p>
          </table:table-cell>
          <table:table-cell office:value-type="float" office:value="1.5151515151515149" table:style-name="ce1">
            <text:p>1.515151515</text:p>
          </table:table-cell>
          <table:table-cell office:value-type="float" office:value="98.484848484848484" table:style-name="ce1">
            <text:p>98.48484848</text:p>
          </table:table-cell>
          <table:table-cell office:value-type="float" office:value="98.484848484848484" table:style-name="ce1">
            <text:p>98.484848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51515151515149" table:style-name="ce1">
            <text:p>1.515151515</text:p>
          </table:table-cell>
          <table:table-cell office:value-type="float" office:value="92.307692307692307" table:style-name="ce1">
            <text:p>92.30769231</text:p>
          </table:table-cell>
          <table:table-cell office:value-type="float" office:value="7.6923076923076934" table:style-name="ce1">
            <text:p>7.692307692</text:p>
          </table:table-cell>
          <table:table-cell office:value-type="float" office:value="13.33333333333333" table:style-name="ce1">
            <text:p>13.33333333</text:p>
          </table:table-cell>
          <table:table-cell office:value-type="float" office:value="86.666666666666671" table:style-name="ce1">
            <text:p>86.66666667</text:p>
          </table:table-cell>
          <table:table-cell office:value-type="float" office:value="37.5" table:style-name="ce1">
            <text:p>37.5</text:p>
          </table:table-cell>
          <table:table-cell office:value-type="float" office:value="62.5" table:style-name="ce1">
            <text:p>62.5</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8.75" table:style-name="ce1">
            <text:p>18.75</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5" table:style-name="ce1">
            <text:p>3.125</text:p>
          </table:table-cell>
          <table:table-cell office:value-type="float" office:value="3.125" table:style-name="ce1">
            <text:p>3.125</text:p>
          </table:table-cell>
          <table:table-cell office:value-type="float" office:value="93.75" table:style-name="ce1">
            <text:p>9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5" table:style-name="ce1">
            <text:p>6.25</text:p>
          </table:table-cell>
          <table:table-cell office:value-type="float" office:value="37.878787878787882" table:style-name="ce1">
            <text:p>37.87878788</text:p>
          </table:table-cell>
          <table:table-cell office:value-type="float" office:value="62.121212121212118" table:style-name="ce1">
            <text:p>62.12121212</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HA</text:p>
          </table:table-cell>
          <table:table-cell office:value-type="string" table:style-name="ce1">
            <text:p>Nottinghamshire Healthcare NHS Foundation Trust</text:p>
          </table:table-cell>
          <table:table-cell office:value-type="float" office:value="552" table:style-name="ce1">
            <text:p>552</text:p>
          </table:table-cell>
          <table:table-cell office:value-type="float" office:value="121" table:style-name="ce1">
            <text:p>121</text:p>
          </table:table-cell>
          <table:table-cell office:value-type="float" office:value="23.67906066536203" table:style-name="ce1">
            <text:p>23.67906067</text:p>
          </table:table-cell>
          <table:table-cell office:value-type="float" office:value="0" table:style-name="ce1">
            <text:p>0</text:p>
          </table:table-cell>
          <table:table-cell office:value-type="float" office:value="0" table:style-name="ce1">
            <text:p>0</text:p>
          </table:table-cell>
          <table:table-cell office:value-type="float" office:value="2.4793388429752068" table:style-name="ce1">
            <text:p>2.479338843</text:p>
          </table:table-cell>
          <table:table-cell office:value-type="float" office:value="97.52066115702479" table:style-name="ce1">
            <text:p>97.52066116</text:p>
          </table:table-cell>
          <table:table-cell office:value-type="float" office:value="96.694214876033058" table:style-name="ce1">
            <text:p>96.69421488</text:p>
          </table:table-cell>
          <table:table-cell office:value-type="float" office:value="0.82644628099173556" table:style-name="ce1">
            <text:p>0.826446281</text:p>
          </table:table-cell>
          <table:table-cell office:value-type="float" office:value="1.6528925619834709" table:style-name="ce1">
            <text:p>1.652892562</text:p>
          </table:table-cell>
          <table:table-cell office:value-type="float" office:value="0" table:style-name="ce1">
            <text:p>0</text:p>
          </table:table-cell>
          <table:table-cell office:value-type="float" office:value="0" table:style-name="ce1">
            <text:p>0</text:p>
          </table:table-cell>
          <table:table-cell office:value-type="float" office:value="0.82644628099173556" table:style-name="ce1">
            <text:p>0.826446281</text:p>
          </table:table-cell>
          <table:table-cell office:value-type="float" office:value="97.5" table:style-name="ce1">
            <text:p>97.5</text:p>
          </table:table-cell>
          <table:table-cell office:value-type="float" office:value="2.5" table:style-name="ce1">
            <text:p>2.5</text:p>
          </table:table-cell>
          <table:table-cell office:value-type="float" office:value="23.931623931623928" table:style-name="ce1">
            <text:p>23.93162393</text:p>
          </table:table-cell>
          <table:table-cell office:value-type="float" office:value="76.068376068376068" table:style-name="ce1">
            <text:p>76.06837607</text:p>
          </table:table-cell>
          <table:table-cell office:value-type="float" office:value="44.628099173553721" table:style-name="ce1">
            <text:p>44.62809917</text:p>
          </table:table-cell>
          <table:table-cell office:value-type="float" office:value="55.371900826446293" table:style-name="ce1">
            <text:p>55.37190083</text:p>
          </table:table-cell>
          <table:table-cell office:value-type="float" office:value="0" table:style-name="ce1">
            <text:p>0</text:p>
          </table:table-cell>
          <table:table-cell office:value-type="float" office:value="0" table:style-name="ce1">
            <text:p>0</text:p>
          </table:table-cell>
          <table:table-cell office:value-type="float" office:value="99.047619047619051" table:style-name="ce1">
            <text:p>99.04761905</text:p>
          </table:table-cell>
          <table:table-cell office:value-type="float" office:value="0.95238095238095244" table:style-name="ce1">
            <text:p>0.952380952</text:p>
          </table:table-cell>
          <table:table-cell office:value-type="float" office:value="0" table:style-name="ce1">
            <text:p>0</text:p>
          </table:table-cell>
          <table:table-cell office:value-type="float" office:value="15.702479338842981" table:style-name="ce1">
            <text:p>15.70247934</text:p>
          </table:table-cell>
          <table:table-cell office:value-type="float" office:value="0" table:style-name="ce1">
            <text:p>0</text:p>
          </table:table-cell>
          <table:table-cell office:value-type="float" office:value="77.685950413223139" table:style-name="ce1">
            <text:p>77.68595041</text:p>
          </table:table-cell>
          <table:table-cell office:value-type="float" office:value="0" table:style-name="ce1">
            <text:p>0</text:p>
          </table:table-cell>
          <table:table-cell office:value-type="float" office:value="0.82644628099173556" table:style-name="ce1">
            <text:p>0.826446281</text:p>
          </table:table-cell>
          <table:table-cell office:value-type="float" office:value="0.82644628099173556" table:style-name="ce1">
            <text:p>0.826446281</text:p>
          </table:table-cell>
          <table:table-cell office:value-type="float" office:value="1.6528925619834709" table:style-name="ce1">
            <text:p>1.652892562</text:p>
          </table:table-cell>
          <table:table-cell office:value-type="float" office:value="1.6528925619834709" table:style-name="ce1">
            <text:p>1.652892562</text:p>
          </table:table-cell>
          <table:table-cell office:value-type="float" office:value="1.6528925619834709" table:style-name="ce1">
            <text:p>1.652892562</text:p>
          </table:table-cell>
          <table:table-cell office:value-type="float" office:value="96.428571428571431" table:style-name="ce1">
            <text:p>96.42857143</text:p>
          </table:table-cell>
          <table:table-cell office:value-type="float" office:value="0.89285714285714279" table:style-name="ce1">
            <text:p>0.892857143</text:p>
          </table:table-cell>
          <table:table-cell office:value-type="float" office:value="0.89285714285714279" table:style-name="ce1">
            <text:p>0.892857143</text:p>
          </table:table-cell>
          <table:table-cell office:value-type="float" office:value="0.89285714285714279" table:style-name="ce1">
            <text:p>0.892857143</text:p>
          </table:table-cell>
          <table:table-cell office:value-type="float" office:value="0.89285714285714279" table:style-name="ce1">
            <text:p>0.892857143</text:p>
          </table:table-cell>
          <table:table-cell office:value-type="float" office:value="44.628099173553721" table:style-name="ce1">
            <text:p>44.62809917</text:p>
          </table:table-cell>
          <table:table-cell office:value-type="float" office:value="55.371900826446293" table:style-name="ce1">
            <text:p>55.37190083</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J8</text:p>
          </table:table-cell>
          <table:table-cell office:value-type="string" table:style-name="ce1">
            <text:p>Cornwall Partnership NHS Foundation Trust</text:p>
          </table:table-cell>
          <table:table-cell office:value-type="float" office:value="378" table:style-name="ce1">
            <text:p>378</text:p>
          </table:table-cell>
          <table:table-cell office:value-type="float" office:value="80" table:style-name="ce1">
            <text:p>80</text:p>
          </table:table-cell>
          <table:table-cell office:value-type="float" office:value="22.284122562674099" table:style-name="ce1">
            <text:p>22.28412256</text:p>
          </table:table-cell>
          <table:table-cell office:value-type="float" office:value="1.25" table:style-name="ce1">
            <text:p>1.25</text:p>
          </table:table-cell>
          <table:table-cell office:value-type="float" office:value="1.25" table:style-name="ce1">
            <text:p>1.25</text:p>
          </table:table-cell>
          <table:table-cell office:value-type="float" office:value="8.75" table:style-name="ce1">
            <text:p>8.75</text:p>
          </table:table-cell>
          <table:table-cell office:value-type="float" office:value="88.75" table:style-name="ce1">
            <text:p>88.75</text:p>
          </table:table-cell>
          <table:table-cell office:value-type="float" office:value="95" table:style-name="ce1">
            <text:p>95</text:p>
          </table:table-cell>
          <table:table-cell office:value-type="float" office:value="1.25" table:style-name="ce1">
            <text:p>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5" table:style-name="ce1">
            <text:p>3.75</text:p>
          </table:table-cell>
          <table:table-cell office:value-type="float" office:value="97.5" table:style-name="ce1">
            <text:p>97.5</text:p>
          </table:table-cell>
          <table:table-cell office:value-type="float" office:value="2.5" table:style-name="ce1">
            <text:p>2.5</text:p>
          </table:table-cell>
          <table:table-cell office:value-type="float" office:value="19.23076923076923" table:style-name="ce1">
            <text:p>19.23076923</text:p>
          </table:table-cell>
          <table:table-cell office:value-type="float" office:value="80.769230769230774" table:style-name="ce1">
            <text:p>80.76923077</text:p>
          </table:table-cell>
          <table:table-cell office:value-type="float" office:value="44.871794871794883" table:style-name="ce1">
            <text:p>44.87179487</text:p>
          </table:table-cell>
          <table:table-cell office:value-type="float" office:value="55.128205128205131" table:style-name="ce1">
            <text:p>55.12820513</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5.641025641025639" table:style-name="ce1">
            <text:p>25.64102564</text:p>
          </table:table-cell>
          <table:table-cell office:value-type="float" office:value="0" table:style-name="ce1">
            <text:p>0</text:p>
          </table:table-cell>
          <table:table-cell office:value-type="float" office:value="73.076923076923066" table:style-name="ce1">
            <text:p>73.076923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20512820512819" table:style-name="ce1">
            <text:p>1.282051282</text:p>
          </table:table-cell>
          <table:table-cell office:value-type="float" office:value="0" table:style-name="ce1">
            <text:p>0</text:p>
          </table:table-cell>
          <table:table-cell office:value-type="float" office:value="98.71794871794873" table:style-name="ce1">
            <text:p>98.717948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20512820512819" table:style-name="ce1">
            <text:p>1.282051282</text:p>
          </table:table-cell>
          <table:table-cell office:value-type="float" office:value="43.75" table:style-name="ce1">
            <text:p>43.75</text:p>
          </table:table-cell>
          <table:table-cell office:value-type="float" office:value="56.25" table:style-name="ce1">
            <text:p>56.25</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KL</text:p>
          </table:table-cell>
          <table:table-cell office:value-type="string" table:style-name="ce1">
            <text:p>West London NHS Trust</text:p>
          </table:table-cell>
          <table:table-cell table:number-columns-repeated="16382" table:style-name="ce1"/>
        </table:table-row>
        <table:table-row table:style-name="ro23">
          <table:table-cell office:value-type="string" table:style-name="ce1">
            <text:p>RLY</text:p>
          </table:table-cell>
          <table:table-cell office:value-type="string" table:style-name="ce1">
            <text:p>North Staffordshire Combined Healthcare NHS Trust</text:p>
          </table:table-cell>
          <table:table-cell office:value-type="float" office:value="202" table:style-name="ce1">
            <text:p>202</text:p>
          </table:table-cell>
          <table:table-cell office:value-type="float" office:value="45" table:style-name="ce1">
            <text:p>45</text:p>
          </table:table-cell>
          <table:table-cell office:value-type="float" office:value="22.72727272727273" table:style-name="ce1">
            <text:p>22.72727273</text:p>
          </table:table-cell>
          <table:table-cell office:value-type="float" office:value="2.2222222222222219" table:style-name="ce1">
            <text:p>2.222222222</text:p>
          </table:table-cell>
          <table:table-cell office:value-type="float" office:value="15.555555555555561" table:style-name="ce1">
            <text:p>15.55555556</text:p>
          </table:table-cell>
          <table:table-cell office:value-type="float" office:value="31.111111111111111" table:style-name="ce1">
            <text:p>31.11111111</text:p>
          </table:table-cell>
          <table:table-cell office:value-type="float" office:value="51.111111111111107" table:style-name="ce1">
            <text:p>51.11111111</text:p>
          </table:table-cell>
          <table:table-cell office:value-type="float" office:value="91.111111111111114" table:style-name="ce1">
            <text:p>91.11111111</text:p>
          </table:table-cell>
          <table:table-cell office:value-type="float" office:value="0" table:style-name="ce1">
            <text:p>0</text:p>
          </table:table-cell>
          <table:table-cell office:value-type="float" office:value="2.2222222222222219" table:style-name="ce1">
            <text:p>2.222222222</text:p>
          </table:table-cell>
          <table:table-cell office:value-type="float" office:value="4.4444444444444446" table:style-name="ce1">
            <text:p>4.444444444</text:p>
          </table:table-cell>
          <table:table-cell office:value-type="float" office:value="2.2222222222222219" table:style-name="ce1">
            <text:p>2.222222222</text:p>
          </table:table-cell>
          <table:table-cell office:value-type="float" office:value="0" table:style-name="ce1">
            <text:p>0</text:p>
          </table:table-cell>
          <table:table-cell office:value-type="float" office:value="93.023255813953483" table:style-name="ce1">
            <text:p>93.02325581</text:p>
          </table:table-cell>
          <table:table-cell office:value-type="float" office:value="6.9767441860465116" table:style-name="ce1">
            <text:p>6.976744186</text:p>
          </table:table-cell>
          <table:table-cell office:value-type="float" office:value="17.5" table:style-name="ce1">
            <text:p>17.5</text:p>
          </table:table-cell>
          <table:table-cell office:value-type="float" office:value="82.5" table:style-name="ce1">
            <text:p>82.5</text:p>
          </table:table-cell>
          <table:table-cell office:value-type="float" office:value="44.444444444444443" table:style-name="ce1">
            <text:p>44.44444444</text:p>
          </table:table-cell>
          <table:table-cell office:value-type="float" office:value="55.555555555555557" table:style-name="ce1">
            <text:p>55.55555556</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68.888888888888886" table:style-name="ce1">
            <text:p>68.88888889</text:p>
          </table:table-cell>
          <table:table-cell office:value-type="float" office:value="2.2222222222222219" table:style-name="ce1">
            <text:p>2.222222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444444444444446" table:style-name="ce1">
            <text:p>4.444444444</text:p>
          </table:table-cell>
          <table:table-cell office:value-type="float" office:value="4.4444444444444446" table:style-name="ce1">
            <text:p>4.444444444</text:p>
          </table:table-cell>
          <table:table-cell office:value-type="float" office:value="88.888888888888886" table:style-name="ce1">
            <text:p>88.88888889</text:p>
          </table:table-cell>
          <table:table-cell office:value-type="float" office:value="4.4444444444444446" table:style-name="ce1">
            <text:p>4.444444444</text:p>
          </table:table-cell>
          <table:table-cell office:value-type="float" office:value="2.2222222222222219" table:style-name="ce1">
            <text:p>2.222222222</text:p>
          </table:table-cell>
          <table:table-cell office:value-type="float" office:value="0" table:style-name="ce1">
            <text:p>0</text:p>
          </table:table-cell>
          <table:table-cell office:value-type="float" office:value="4.4444444444444446" table:style-name="ce1">
            <text:p>4.444444444</text:p>
          </table:table-cell>
          <table:table-cell office:value-type="float" office:value="44.444444444444443" table:style-name="ce1">
            <text:p>44.44444444</text:p>
          </table:table-cell>
          <table:table-cell office:value-type="float" office:value="55.555555555555557" table:style-name="ce1">
            <text:p>55.55555556</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MY</text:p>
          </table:table-cell>
          <table:table-cell office:value-type="string" table:style-name="ce1">
            <text:p>Norfolk and Suffolk NHS Foundation Trust</text:p>
          </table:table-cell>
          <table:table-cell table:number-columns-repeated="16382" table:style-name="ce1"/>
        </table:table-row>
        <table:table-row table:style-name="ro23">
          <table:table-cell office:value-type="string" table:style-name="ce1">
            <text:p>RNU</text:p>
          </table:table-cell>
          <table:table-cell office:value-type="string" table:style-name="ce1">
            <text:p>Oxford Health NHS Foundation Trust</text:p>
          </table:table-cell>
          <table:table-cell office:value-type="float" office:value="180" table:style-name="ce1">
            <text:p>180</text:p>
          </table:table-cell>
          <table:table-cell office:value-type="float" office:value="54" table:style-name="ce1">
            <text:p>54</text:p>
          </table:table-cell>
          <table:table-cell office:value-type="float" office:value="31.578947368421051" table:style-name="ce1">
            <text:p>31.57894737</text:p>
          </table:table-cell>
          <table:table-cell office:value-type="float" office:value="0" table:style-name="ce1">
            <text:p>0</text:p>
          </table:table-cell>
          <table:table-cell office:value-type="float" office:value="1.8518518518518521" table:style-name="ce1">
            <text:p>1.851851852</text:p>
          </table:table-cell>
          <table:table-cell office:value-type="float" office:value="5.5555555555555554" table:style-name="ce1">
            <text:p>5.555555556</text:p>
          </table:table-cell>
          <table:table-cell office:value-type="float" office:value="92.592592592592595" table:style-name="ce1">
            <text:p>92.59259259</text:p>
          </table:table-cell>
          <table:table-cell office:value-type="float" office:value="94.444444444444443" table:style-name="ce1">
            <text:p>94.44444444</text:p>
          </table:table-cell>
          <table:table-cell office:value-type="float" office:value="0" table:style-name="ce1">
            <text:p>0</text:p>
          </table:table-cell>
          <table:table-cell office:value-type="float" office:value="1.8518518518518521" table:style-name="ce1">
            <text:p>1.851851852</text:p>
          </table:table-cell>
          <table:table-cell office:value-type="float" office:value="0" table:style-name="ce1">
            <text:p>0</text:p>
          </table:table-cell>
          <table:table-cell office:value-type="float" office:value="0" table:style-name="ce1">
            <text:p>0</text:p>
          </table:table-cell>
          <table:table-cell office:value-type="float" office:value="3.7037037037037028" table:style-name="ce1">
            <text:p>3.703703704</text:p>
          </table:table-cell>
          <table:table-cell office:value-type="float" office:value="98.113207547169807" table:style-name="ce1">
            <text:p>98.11320755</text:p>
          </table:table-cell>
          <table:table-cell office:value-type="float" office:value="1.8867924528301889" table:style-name="ce1">
            <text:p>1.886792453</text:p>
          </table:table-cell>
          <table:table-cell office:value-type="float" office:value="13.46153846153846" table:style-name="ce1">
            <text:p>13.46153846</text:p>
          </table:table-cell>
          <table:table-cell office:value-type="float" office:value="86.538461538461547" table:style-name="ce1">
            <text:p>86.53846154</text:p>
          </table:table-cell>
          <table:table-cell office:value-type="float" office:value="25.490196078431371" table:style-name="ce1">
            <text:p>25.49019608</text:p>
          </table:table-cell>
          <table:table-cell office:value-type="float" office:value="74.509803921568633" table:style-name="ce1">
            <text:p>74.50980392</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5.686274509803919" table:style-name="ce1">
            <text:p>15.68627451</text:p>
          </table:table-cell>
          <table:table-cell office:value-type="float" office:value="0" table:style-name="ce1">
            <text:p>0</text:p>
          </table:table-cell>
          <table:table-cell office:value-type="float" office:value="78.431372549019613" table:style-name="ce1">
            <text:p>78.43137255</text:p>
          </table:table-cell>
          <table:table-cell office:value-type="float" office:value="0" table:style-name="ce1">
            <text:p>0</text:p>
          </table:table-cell>
          <table:table-cell office:value-type="float" office:value="1.9607843137254899" table:style-name="ce1">
            <text:p>1.960784314</text:p>
          </table:table-cell>
          <table:table-cell office:value-type="float" office:value="1.9607843137254899" table:style-name="ce1">
            <text:p>1.960784314</text:p>
          </table:table-cell>
          <table:table-cell office:value-type="float" office:value="0" table:style-name="ce1">
            <text:p>0</text:p>
          </table:table-cell>
          <table:table-cell office:value-type="float" office:value="0" table:style-name="ce1">
            <text:p>0</text:p>
          </table:table-cell>
          <table:table-cell office:value-type="float" office:value="1.9607843137254899" table:style-name="ce1">
            <text:p>1.960784314</text:p>
          </table:table-cell>
          <table:table-cell office:value-type="float" office:value="94.230769230769226" table:style-name="ce1">
            <text:p>94.23076923</text:p>
          </table:table-cell>
          <table:table-cell office:value-type="float" office:value="1.9230769230769229" table:style-name="ce1">
            <text:p>1.923076923</text:p>
          </table:table-cell>
          <table:table-cell office:value-type="float" office:value="0" table:style-name="ce1">
            <text:p>0</text:p>
          </table:table-cell>
          <table:table-cell office:value-type="float" office:value="0" table:style-name="ce1">
            <text:p>0</text:p>
          </table:table-cell>
          <table:table-cell office:value-type="float" office:value="3.8461538461538458" table:style-name="ce1">
            <text:p>3.846153846</text:p>
          </table:table-cell>
          <table:table-cell office:value-type="float" office:value="25.92592592592592" table:style-name="ce1">
            <text:p>25.92592593</text:p>
          </table:table-cell>
          <table:table-cell office:value-type="float" office:value="74.074074074074076" table:style-name="ce1">
            <text:p>74.07407407</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P1</text:p>
          </table:table-cell>
          <table:table-cell office:value-type="string" table:style-name="ce1">
            <text:p>Northamptonshire Healthcare NHS Foundation Trust</text:p>
          </table:table-cell>
          <table:table-cell office:value-type="float" office:value="186" table:style-name="ce1">
            <text:p>186</text:p>
          </table:table-cell>
          <table:table-cell office:value-type="float" office:value="60" table:style-name="ce1">
            <text:p>60</text:p>
          </table:table-cell>
          <table:table-cell office:value-type="float" office:value="35.087719298245609" table:style-name="ce1">
            <text:p>35.08771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5" table:style-name="ce1">
            <text:p>95</text:p>
          </table:table-cell>
          <table:table-cell office:value-type="float" office:value="1.666666666666667" table:style-name="ce1">
            <text:p>1.666666667</text:p>
          </table:table-cell>
          <table:table-cell office:value-type="float" office:value="1.666666666666667" table:style-name="ce1">
            <text:p>1.666666667</text:p>
          </table:table-cell>
          <table:table-cell office:value-type="float" office:value="0" table:style-name="ce1">
            <text:p>0</text:p>
          </table:table-cell>
          <table:table-cell office:value-type="float" office:value="0" table:style-name="ce1">
            <text:p>0</text:p>
          </table:table-cell>
          <table:table-cell office:value-type="float" office:value="1.666666666666667" table:style-name="ce1">
            <text:p>1.666666667</text:p>
          </table:table-cell>
          <table:table-cell office:value-type="float" office:value="100" table:style-name="ce1">
            <text:p>100</text:p>
          </table:table-cell>
          <table:table-cell office:value-type="float" office:value="0" table:style-name="ce1">
            <text:p>0</text:p>
          </table:table-cell>
          <table:table-cell office:value-type="float" office:value="18.333333333333329" table:style-name="ce1">
            <text:p>18.33333333</text:p>
          </table:table-cell>
          <table:table-cell office:value-type="float" office:value="81.666666666666671" table:style-name="ce1">
            <text:p>81.66666667</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6.36363636363636" table:style-name="ce1">
            <text:p>16.36363636</text:p>
          </table:table-cell>
          <table:table-cell office:value-type="float" office:value="0" table:style-name="ce1">
            <text:p>0</text:p>
          </table:table-cell>
          <table:table-cell office:value-type="float" office:value="76.363636363636374" table:style-name="ce1">
            <text:p>76.36363636</text:p>
          </table:table-cell>
          <table:table-cell office:value-type="float" office:value="0" table:style-name="ce1">
            <text:p>0</text:p>
          </table:table-cell>
          <table:table-cell office:value-type="float" office:value="0" table:style-name="ce1">
            <text:p>0</text:p>
          </table:table-cell>
          <table:table-cell office:value-type="float" office:value="1.8181818181818179" table:style-name="ce1">
            <text:p>1.818181818</text:p>
          </table:table-cell>
          <table:table-cell office:value-type="float" office:value="0" table:style-name="ce1">
            <text:p>0</text:p>
          </table:table-cell>
          <table:table-cell office:value-type="float" office:value="1.8181818181818179" table:style-name="ce1">
            <text:p>1.818181818</text:p>
          </table:table-cell>
          <table:table-cell office:value-type="float" office:value="3.6363636363636358" table:style-name="ce1">
            <text:p>3.636363636</text:p>
          </table:table-cell>
          <table:table-cell office:value-type="float" office:value="98.214285714285708" table:style-name="ce1">
            <text:p>98.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85714285714286" table:style-name="ce1">
            <text:p>1.785714286</text:p>
          </table:table-cell>
          <table:table-cell office:value-type="float" office:value="31.666666666666661" table:style-name="ce1">
            <text:p>31.66666667</text:p>
          </table:table-cell>
          <table:table-cell office:value-type="float" office:value="68.333333333333329" table:style-name="ce1">
            <text:p>68.33333333</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P7</text:p>
          </table:table-cell>
          <table:table-cell office:value-type="string" table:style-name="ce1">
            <text:p>Lincolnshire Partnership NHS Foundation Trust</text:p>
          </table:table-cell>
          <table:table-cell office:value-type="float" office:value="349" table:style-name="ce1">
            <text:p>349</text:p>
          </table:table-cell>
          <table:table-cell office:value-type="float" office:value="86" table:style-name="ce1">
            <text:p>86</text:p>
          </table:table-cell>
          <table:table-cell office:value-type="float" office:value="26.46153846153846" table:style-name="ce1">
            <text:p>26.46153846</text:p>
          </table:table-cell>
          <table:table-cell office:value-type="float" office:value="0" table:style-name="ce1">
            <text:p>0</text:p>
          </table:table-cell>
          <table:table-cell office:value-type="float" office:value="1.1627906976744189" table:style-name="ce1">
            <text:p>1.162790698</text:p>
          </table:table-cell>
          <table:table-cell office:value-type="float" office:value="9.3023255813953494" table:style-name="ce1">
            <text:p>9.302325581</text:p>
          </table:table-cell>
          <table:table-cell office:value-type="float" office:value="89.534883720930239" table:style-name="ce1">
            <text:p>89.53488372</text:p>
          </table:table-cell>
          <table:table-cell office:value-type="float" office:value="94.186046511627907" table:style-name="ce1">
            <text:p>94.186046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139534883720927" table:style-name="ce1">
            <text:p>5.813953488</text:p>
          </table:table-cell>
          <table:table-cell office:value-type="float" office:value="95.121951219512198" table:style-name="ce1">
            <text:p>95.12195122</text:p>
          </table:table-cell>
          <table:table-cell office:value-type="float" office:value="4.8780487804878048" table:style-name="ce1">
            <text:p>4.87804878</text:p>
          </table:table-cell>
          <table:table-cell office:value-type="float" office:value="20.512820512820511" table:style-name="ce1">
            <text:p>20.51282051</text:p>
          </table:table-cell>
          <table:table-cell office:value-type="float" office:value="79.487179487179489" table:style-name="ce1">
            <text:p>79.48717949</text:p>
          </table:table-cell>
          <table:table-cell office:value-type="float" office:value="45.238095238095241" table:style-name="ce1">
            <text:p>45.23809524</text:p>
          </table:table-cell>
          <table:table-cell office:value-type="float" office:value="53.571428571428569" table:style-name="ce1">
            <text:p>53.57142857</text:p>
          </table:table-cell>
          <table:table-cell office:value-type="float" office:value="0" table:style-name="ce1">
            <text:p>0</text:p>
          </table:table-cell>
          <table:table-cell office:value-type="float" office:value="1.19047619047619" table:style-name="ce1">
            <text:p>1.19047619</text:p>
          </table:table-cell>
          <table:table-cell office:value-type="float" office:value="98.68421052631578" table:style-name="ce1">
            <text:p>98.68421053</text:p>
          </table:table-cell>
          <table:table-cell office:value-type="float" office:value="0" table:style-name="ce1">
            <text:p>0</text:p>
          </table:table-cell>
          <table:table-cell office:value-type="float" office:value="1.31578947368421" table:style-name="ce1">
            <text:p>1.315789474</text:p>
          </table:table-cell>
          <table:table-cell office:value-type="float" office:value="14.4578313253012" table:style-name="ce1">
            <text:p>14.45783133</text:p>
          </table:table-cell>
          <table:table-cell office:value-type="float" office:value="0" table:style-name="ce1">
            <text:p>0</text:p>
          </table:table-cell>
          <table:table-cell office:value-type="float" office:value="79.518072289156621" table:style-name="ce1">
            <text:p>79.51807229</text:p>
          </table:table-cell>
          <table:table-cell office:value-type="float" office:value="0" table:style-name="ce1">
            <text:p>0</text:p>
          </table:table-cell>
          <table:table-cell office:value-type="float" office:value="0" table:style-name="ce1">
            <text:p>0</text:p>
          </table:table-cell>
          <table:table-cell office:value-type="float" office:value="1.2048192771084341" table:style-name="ce1">
            <text:p>1.204819277</text:p>
          </table:table-cell>
          <table:table-cell office:value-type="float" office:value="0" table:style-name="ce1">
            <text:p>0</text:p>
          </table:table-cell>
          <table:table-cell office:value-type="float" office:value="1.2048192771084341" table:style-name="ce1">
            <text:p>1.204819277</text:p>
          </table:table-cell>
          <table:table-cell office:value-type="float" office:value="3.6144578313253009" table:style-name="ce1">
            <text:p>3.614457831</text:p>
          </table:table-cell>
          <table:table-cell office:value-type="float" office:value="90.243902439024396" table:style-name="ce1">
            <text:p>90.24390244</text:p>
          </table:table-cell>
          <table:table-cell office:value-type="float" office:value="0" table:style-name="ce1">
            <text:p>0</text:p>
          </table:table-cell>
          <table:table-cell office:value-type="float" office:value="0" table:style-name="ce1">
            <text:p>0</text:p>
          </table:table-cell>
          <table:table-cell office:value-type="float" office:value="1.219512195121951" table:style-name="ce1">
            <text:p>1.219512195</text:p>
          </table:table-cell>
          <table:table-cell office:value-type="float" office:value="8.536585365853659" table:style-name="ce1">
            <text:p>8.536585366</text:p>
          </table:table-cell>
          <table:table-cell office:value-type="float" office:value="45.348837209302317" table:style-name="ce1">
            <text:p>45.34883721</text:p>
          </table:table-cell>
          <table:table-cell office:value-type="float" office:value="53.488372093023251" table:style-name="ce1">
            <text:p>53.48837209</text:p>
          </table:table-cell>
          <table:table-cell office:value-type="float" office:value="0" table:style-name="ce1">
            <text:p>0</text:p>
          </table:table-cell>
          <table:table-cell office:value-type="float" office:value="1.1627906976744189" table:style-name="ce1">
            <text:p>1.162790698</text:p>
          </table:table-cell>
          <table:table-cell table:number-columns-repeated="16340"/>
        </table:table-row>
        <table:table-row table:style-name="ro23">
          <table:table-cell office:value-type="string" table:style-name="ce1">
            <text:p>RPG</text:p>
          </table:table-cell>
          <table:table-cell office:value-type="string" table:style-name="ce1">
            <text:p>Oxleas NHS Foundation Trust</text:p>
          </table:table-cell>
          <table:table-cell office:value-type="float" office:value="217" table:style-name="ce1">
            <text:p>217</text:p>
          </table:table-cell>
          <table:table-cell office:value-type="float" office:value="50" table:style-name="ce1">
            <text:p>50</text:p>
          </table:table-cell>
          <table:table-cell office:value-type="float" office:value="24.390243902439021" table:style-name="ce1">
            <text:p>24.39024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82" table:style-name="ce1">
            <text:p>82</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8" table:style-name="ce1">
            <text:p>8</text:p>
          </table:table-cell>
          <table:table-cell office:value-type="float" office:value="93.877551020408163" table:style-name="ce1">
            <text:p>93.87755102</text:p>
          </table:table-cell>
          <table:table-cell office:value-type="float" office:value="6.1224489795918364" table:style-name="ce1">
            <text:p>6.12244898</text:p>
          </table:table-cell>
          <table:table-cell office:value-type="float" office:value="17.39130434782609" table:style-name="ce1">
            <text:p>17.39130435</text:p>
          </table:table-cell>
          <table:table-cell office:value-type="float" office:value="82.608695652173907" table:style-name="ce1">
            <text:p>82.60869565</text:p>
          </table:table-cell>
          <table:table-cell office:value-type="float" office:value="28.888888888888889" table:style-name="ce1">
            <text:p>28.88888889</text:p>
          </table:table-cell>
          <table:table-cell office:value-type="float" office:value="71.111111111111114" table:style-name="ce1">
            <text:p>71.11111111</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9.0909090909090917" table:style-name="ce1">
            <text:p>9.090909091</text:p>
          </table:table-cell>
          <table:table-cell office:value-type="float" office:value="0" table:style-name="ce1">
            <text:p>0</text:p>
          </table:table-cell>
          <table:table-cell office:value-type="float" office:value="77.272727272727266" table:style-name="ce1">
            <text:p>77.27272727</text:p>
          </table:table-cell>
          <table:table-cell office:value-type="float" office:value="2.2727272727272729" table:style-name="ce1">
            <text:p>2.272727273</text:p>
          </table:table-cell>
          <table:table-cell office:value-type="float" office:value="0" table:style-name="ce1">
            <text:p>0</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2.2727272727272729" table:style-name="ce1">
            <text:p>2.272727273</text:p>
          </table:table-cell>
          <table:table-cell office:value-type="float" office:value="6.8181818181818166" table:style-name="ce1">
            <text:p>6.818181818</text:p>
          </table:table-cell>
          <table:table-cell office:value-type="float" office:value="97.826086956521735" table:style-name="ce1">
            <text:p>97.826086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739130434782612" table:style-name="ce1">
            <text:p>2.173913043</text:p>
          </table:table-cell>
          <table:table-cell office:value-type="float" office:value="30" table:style-name="ce1">
            <text:p>30</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QY</text:p>
          </table:table-cell>
          <table:table-cell office:value-type="string" table:style-name="ce1">
            <text:p>South West London and St George's Mental Health NHS Trust</text:p>
          </table:table-cell>
          <table:table-cell table:number-columns-repeated="16382" table:style-name="ce1"/>
        </table:table-row>
        <table:table-row table:style-name="ro23">
          <table:table-cell office:value-type="string" table:style-name="ce1">
            <text:p>RRE</text:p>
          </table:table-cell>
          <table:table-cell office:value-type="string" table:style-name="ce1">
            <text:p>Midlands Partnership University NHS Foundation Trust</text:p>
          </table:table-cell>
          <table:table-cell table:number-columns-repeated="16382" table:style-name="ce1"/>
        </table:table-row>
        <table:table-row table:style-name="ro23">
          <table:table-cell office:value-type="string" table:style-name="ce1">
            <text:p>RRP</text:p>
          </table:table-cell>
          <table:table-cell office:value-type="string" table:style-name="ce1">
            <text:p>Barnet, Enfield and Haringey Mental Health NHS Trust</text:p>
          </table:table-cell>
          <table:table-cell office:value-type="float" office:value="158" table:style-name="ce1">
            <text:p>158</text:p>
          </table:table-cell>
          <table:table-cell office:value-type="float" office:value="30" table:style-name="ce1">
            <text:p>30</text:p>
          </table:table-cell>
          <table:table-cell office:value-type="float" office:value="19.108280254777071" table:style-name="ce1">
            <text:p>19.108280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76.666666666666671" table:style-name="ce1">
            <text:p>76.66666667</text:p>
          </table:table-cell>
          <table:table-cell office:value-type="float" office:value="6.666666666666667" table:style-name="ce1">
            <text:p>6.666666667</text:p>
          </table:table-cell>
          <table:table-cell office:value-type="float" office:value="6.666666666666667" table:style-name="ce1">
            <text:p>6.666666667</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96.666666666666671" table:style-name="ce1">
            <text:p>96.66666667</text:p>
          </table:table-cell>
          <table:table-cell office:value-type="float" office:value="3.333333333333333" table:style-name="ce1">
            <text:p>3.333333333</text:p>
          </table:table-cell>
          <table:table-cell office:value-type="float" office:value="10.3448275862069" table:style-name="ce1">
            <text:p>10.34482759</text:p>
          </table:table-cell>
          <table:table-cell office:value-type="float" office:value="89.65517241379311" table:style-name="ce1">
            <text:p>89.65517241</text:p>
          </table:table-cell>
          <table:table-cell office:value-type="float" office:value="25.92592592592592" table:style-name="ce1">
            <text:p>25.92592593</text:p>
          </table:table-cell>
          <table:table-cell office:value-type="float" office:value="74.074074074074076" table:style-name="ce1">
            <text:p>74.07407407</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53.571428571428569" table:style-name="ce1">
            <text:p>53.57142857</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7.1428571428571423" table:style-name="ce1">
            <text:p>7.142857143</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3.5714285714285712" table:style-name="ce1">
            <text:p>3.571428571</text:p>
          </table:table-cell>
          <table:table-cell office:value-type="float" office:value="93.103448275862064" table:style-name="ce1">
            <text:p>93.10344828</text:p>
          </table:table-cell>
          <table:table-cell office:value-type="float" office:value="0" table:style-name="ce1">
            <text:p>0</text:p>
          </table:table-cell>
          <table:table-cell office:value-type="float" office:value="0" table:style-name="ce1">
            <text:p>0</text:p>
          </table:table-cell>
          <table:table-cell office:value-type="float" office:value="3.4482758620689649" table:style-name="ce1">
            <text:p>3.448275862</text:p>
          </table:table-cell>
          <table:table-cell office:value-type="float" office:value="3.4482758620689649" table:style-name="ce1">
            <text:p>3.448275862</text:p>
          </table:table-cell>
          <table:table-cell office:value-type="float" office:value="26.666666666666671" table:style-name="ce1">
            <text:p>26.66666667</text:p>
          </table:table-cell>
          <table:table-cell office:value-type="float" office:value="73.333333333333329" table:style-name="ce1">
            <text:p>73.33333333</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T1</text:p>
          </table:table-cell>
          <table:table-cell office:value-type="string" table:style-name="ce1">
            <text:p>Cambridgeshire and Peterborough NHS Foundation Trust</text:p>
          </table:table-cell>
          <table:table-cell office:value-type="float" office:value="167" table:style-name="ce1">
            <text:p>167</text:p>
          </table:table-cell>
          <table:table-cell office:value-type="float" office:value="48" table:style-name="ce1">
            <text:p>48</text:p>
          </table:table-cell>
          <table:table-cell office:value-type="float" office:value="29.813664596273291" table:style-name="ce1">
            <text:p>29.8136646</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2.083333333333333" table:style-name="ce1">
            <text:p>2.083333333</text:p>
          </table:table-cell>
          <table:table-cell office:value-type="float" office:value="95.833333333333343" table:style-name="ce1">
            <text:p>95.83333333</text:p>
          </table:table-cell>
          <table:table-cell office:value-type="float" office:value="93.75" table:style-name="ce1">
            <text:p>93.75</text:p>
          </table:table-cell>
          <table:table-cell office:value-type="float" office:value="2.083333333333333" table:style-name="ce1">
            <text:p>2.083333333</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95.652173913043484" table:style-name="ce1">
            <text:p>95.65217391</text:p>
          </table:table-cell>
          <table:table-cell office:value-type="float" office:value="4.3478260869565224" table:style-name="ce1">
            <text:p>4.347826087</text:p>
          </table:table-cell>
          <table:table-cell office:value-type="float" office:value="15.90909090909091" table:style-name="ce1">
            <text:p>15.90909091</text:p>
          </table:table-cell>
          <table:table-cell office:value-type="float" office:value="84.090909090909093" table:style-name="ce1">
            <text:p>84.09090909</text:p>
          </table:table-cell>
          <table:table-cell office:value-type="float" office:value="38.297872340425528" table:style-name="ce1">
            <text:p>38.29787234</text:p>
          </table:table-cell>
          <table:table-cell office:value-type="float" office:value="61.702127659574472" table:style-name="ce1">
            <text:p>61.70212766</text:p>
          </table:table-cell>
          <table:table-cell office:value-type="float" office:value="0" table:style-name="ce1">
            <text:p>0</text:p>
          </table:table-cell>
          <table:table-cell office:value-type="float" office:value="0" table:style-name="ce1">
            <text:p>0</text:p>
          </table:table-cell>
          <table:table-cell office:value-type="float" office:value="95.348837209302332" table:style-name="ce1">
            <text:p>95.34883721</text:p>
          </table:table-cell>
          <table:table-cell office:value-type="float" office:value="2.3255813953488369" table:style-name="ce1">
            <text:p>2.325581395</text:p>
          </table:table-cell>
          <table:table-cell office:value-type="float" office:value="2.3255813953488369" table:style-name="ce1">
            <text:p>2.325581395</text:p>
          </table:table-cell>
          <table:table-cell office:value-type="float" office:value="22.222222222222221" table:style-name="ce1">
            <text:p>22.22222222</text:p>
          </table:table-cell>
          <table:table-cell office:value-type="float" office:value="0" table:style-name="ce1">
            <text:p>0</text:p>
          </table:table-cell>
          <table:table-cell office:value-type="float" office:value="73.333333333333329" table:style-name="ce1">
            <text:p>73.33333333</text:p>
          </table:table-cell>
          <table:table-cell office:value-type="float" office:value="0" table:style-name="ce1">
            <text:p>0</text:p>
          </table:table-cell>
          <table:table-cell office:value-type="float" office:value="2.2222222222222219" table:style-name="ce1">
            <text:p>2.222222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222222222222219" table:style-name="ce1">
            <text:p>2.222222222</text:p>
          </table:table-cell>
          <table:table-cell office:value-type="float" office:value="88.888888888888886" table:style-name="ce1">
            <text:p>88.88888889</text:p>
          </table:table-cell>
          <table:table-cell office:value-type="float" office:value="0" table:style-name="ce1">
            <text:p>0</text:p>
          </table:table-cell>
          <table:table-cell office:value-type="float" office:value="8.8888888888888893" table:style-name="ce1">
            <text:p>8.888888889</text:p>
          </table:table-cell>
          <table:table-cell office:value-type="float" office:value="0" table:style-name="ce1">
            <text:p>0</text:p>
          </table:table-cell>
          <table:table-cell office:value-type="float" office:value="2.2222222222222219" table:style-name="ce1">
            <text:p>2.222222222</text:p>
          </table:table-cell>
          <table:table-cell office:value-type="float" office:value="39.583333333333329" table:style-name="ce1">
            <text:p>39.58333333</text:p>
          </table:table-cell>
          <table:table-cell office:value-type="float" office:value="60.416666666666657" table:style-name="ce1">
            <text:p>60.41666667</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T2</text:p>
          </table:table-cell>
          <table:table-cell office:value-type="string" table:style-name="ce1">
            <text:p>Pennine Care NHS Foundation Trust</text:p>
          </table:table-cell>
          <table:table-cell office:value-type="float" office:value="152" table:style-name="ce1">
            <text:p>152</text:p>
          </table:table-cell>
          <table:table-cell office:value-type="float" office:value="36" table:style-name="ce1">
            <text:p>36</text:p>
          </table:table-cell>
          <table:table-cell office:value-type="float" office:value="24.161073825503362" table:style-name="ce1">
            <text:p>24.161073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4.444444444444443" table:style-name="ce1">
            <text:p>94.444444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555555555555554" table:style-name="ce1">
            <text:p>5.555555556</text:p>
          </table:table-cell>
          <table:table-cell office:value-type="float" office:value="97.142857142857139" table:style-name="ce1">
            <text:p>97.14285714</text:p>
          </table:table-cell>
          <table:table-cell office:value-type="float" office:value="2.8571428571428572" table:style-name="ce1">
            <text:p>2.857142857</text:p>
          </table:table-cell>
          <table:table-cell office:value-type="float" office:value="17.647058823529409" table:style-name="ce1">
            <text:p>17.64705882</text:p>
          </table:table-cell>
          <table:table-cell office:value-type="float" office:value="82.35294117647058" table:style-name="ce1">
            <text:p>82.35294118</text:p>
          </table:table-cell>
          <table:table-cell office:value-type="float" office:value="29.411764705882359" table:style-name="ce1">
            <text:p>29.41176471</text:p>
          </table:table-cell>
          <table:table-cell office:value-type="float" office:value="70.588235294117652" table:style-name="ce1">
            <text:p>70.58823529</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9.0909090909090917" table:style-name="ce1">
            <text:p>9.090909091</text:p>
          </table:table-cell>
          <table:table-cell office:value-type="float" office:value="0" table:style-name="ce1">
            <text:p>0</text:p>
          </table:table-cell>
          <table:table-cell office:value-type="float" office:value="87.878787878787875" table:style-name="ce1">
            <text:p>87.87878788</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117647058823522" table:style-name="ce1">
            <text:p>94.11764706</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27.777777777777779" table:style-name="ce1">
            <text:p>27.77777778</text:p>
          </table:table-cell>
          <table:table-cell office:value-type="float" office:value="72.222222222222214" table:style-name="ce1">
            <text:p>72.22222222</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T5</text:p>
          </table:table-cell>
          <table:table-cell office:value-type="string" table:style-name="ce1">
            <text:p>Leicestershire Partnership NHS Trust</text:p>
          </table:table-cell>
          <table:table-cell office:value-type="float" office:value="199" table:style-name="ce1">
            <text:p>199</text:p>
          </table:table-cell>
          <table:table-cell office:value-type="float" office:value="44" table:style-name="ce1">
            <text:p>44</text:p>
          </table:table-cell>
          <table:table-cell office:value-type="float" office:value="22.916666666666661" table:style-name="ce1">
            <text:p>22.91666667</text:p>
          </table:table-cell>
          <table:table-cell office:value-type="float" office:value="0" table:style-name="ce1">
            <text:p>0</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97.727272727272734" table:style-name="ce1">
            <text:p>97.72727273</text:p>
          </table:table-cell>
          <table:table-cell office:value-type="float" office:value="81.818181818181827" table:style-name="ce1">
            <text:p>81.81818182</text:p>
          </table:table-cell>
          <table:table-cell office:value-type="float" office:value="2.2727272727272729" table:style-name="ce1">
            <text:p>2.272727273</text:p>
          </table:table-cell>
          <table:table-cell office:value-type="float" office:value="6.8181818181818166" table:style-name="ce1">
            <text:p>6.818181818</text:p>
          </table:table-cell>
          <table:table-cell office:value-type="float" office:value="0" table:style-name="ce1">
            <text:p>0</text:p>
          </table:table-cell>
          <table:table-cell office:value-type="float" office:value="0" table:style-name="ce1">
            <text:p>0</text:p>
          </table:table-cell>
          <table:table-cell office:value-type="float" office:value="9.0909090909090917" table:style-name="ce1">
            <text:p>9.090909091</text:p>
          </table:table-cell>
          <table:table-cell office:value-type="float" office:value="95.454545454545453" table:style-name="ce1">
            <text:p>95.45454545</text:p>
          </table:table-cell>
          <table:table-cell office:value-type="float" office:value="4.5454545454545459" table:style-name="ce1">
            <text:p>4.545454545</text:p>
          </table:table-cell>
          <table:table-cell office:value-type="float" office:value="19.047619047619051" table:style-name="ce1">
            <text:p>19.04761905</text:p>
          </table:table-cell>
          <table:table-cell office:value-type="float" office:value="80.952380952380949" table:style-name="ce1">
            <text:p>80.95238095</text:p>
          </table:table-cell>
          <table:table-cell office:value-type="float" office:value="35.714285714285722" table:style-name="ce1">
            <text:p>35.71428571</text:p>
          </table:table-cell>
          <table:table-cell office:value-type="float" office:value="64.285714285714292" table:style-name="ce1">
            <text:p>64.28571429</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7.073170731707322" table:style-name="ce1">
            <text:p>17.07317073</text:p>
          </table:table-cell>
          <table:table-cell office:value-type="float" office:value="0" table:style-name="ce1">
            <text:p>0</text:p>
          </table:table-cell>
          <table:table-cell office:value-type="float" office:value="65.853658536585371" table:style-name="ce1">
            <text:p>65.85365854</text:p>
          </table:table-cell>
          <table:table-cell office:value-type="float" office:value="7.3170731707317067" table:style-name="ce1">
            <text:p>7.317073171</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2.4390243902439019" table:style-name="ce1">
            <text:p>2.43902439</text:p>
          </table:table-cell>
          <table:table-cell office:value-type="float" office:value="4.8780487804878048" table:style-name="ce1">
            <text:p>4.87804878</text:p>
          </table:table-cell>
          <table:table-cell office:value-type="float" office:value="0" table:style-name="ce1">
            <text:p>0</text:p>
          </table:table-cell>
          <table:table-cell office:value-type="float" office:value="97.560975609756099" table:style-name="ce1">
            <text:p>97.56097561</text:p>
          </table:table-cell>
          <table:table-cell office:value-type="float" office:value="2.4390243902439019" table:style-name="ce1">
            <text:p>2.439024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63636363636367" table:style-name="ce1">
            <text:p>36.36363636</text:p>
          </table:table-cell>
          <table:table-cell office:value-type="float" office:value="63.636363636363633" table:style-name="ce1">
            <text:p>63.63636364</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TQ</text:p>
          </table:table-cell>
          <table:table-cell office:value-type="string" table:style-name="ce1">
            <text:p>Gloucestershire Health and Care NHS Foundation Trust</text:p>
          </table:table-cell>
          <table:table-cell office:value-type="float" office:value="233" table:style-name="ce1">
            <text:p>233</text:p>
          </table:table-cell>
          <table:table-cell office:value-type="float" office:value="72" table:style-name="ce1">
            <text:p>72</text:p>
          </table:table-cell>
          <table:table-cell office:value-type="float" office:value="33.179723502304149" table:style-name="ce1">
            <text:p>33.1797235</text:p>
          </table:table-cell>
          <table:table-cell office:value-type="float" office:value="0" table:style-name="ce1">
            <text:p>0</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95.833333333333343" table:style-name="ce1">
            <text:p>95.83333333</text:p>
          </table:table-cell>
          <table:table-cell office:value-type="float" office:value="98.611111111111114" table:style-name="ce1">
            <text:p>98.611111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98.591549295774655" table:style-name="ce1">
            <text:p>98.5915493</text:p>
          </table:table-cell>
          <table:table-cell office:value-type="float" office:value="1.408450704225352" table:style-name="ce1">
            <text:p>1.408450704</text:p>
          </table:table-cell>
          <table:table-cell office:value-type="float" office:value="18.571428571428569" table:style-name="ce1">
            <text:p>18.57142857</text:p>
          </table:table-cell>
          <table:table-cell office:value-type="float" office:value="81.428571428571431" table:style-name="ce1">
            <text:p>81.42857143</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0" table:style-name="ce1">
            <text:p>0</text:p>
          </table:table-cell>
          <table:table-cell office:value-type="float" office:value="98.412698412698404" table:style-name="ce1">
            <text:p>98.41269841</text:p>
          </table:table-cell>
          <table:table-cell office:value-type="float" office:value="0" table:style-name="ce1">
            <text:p>0</text:p>
          </table:table-cell>
          <table:table-cell office:value-type="float" office:value="1.587301587301587" table:style-name="ce1">
            <text:p>1.587301587</text:p>
          </table:table-cell>
          <table:table-cell office:value-type="float" office:value="22.058823529411761" table:style-name="ce1">
            <text:p>22.05882353</text:p>
          </table:table-cell>
          <table:table-cell office:value-type="float" office:value="0" table:style-name="ce1">
            <text:p>0</text:p>
          </table:table-cell>
          <table:table-cell office:value-type="float" office:value="73.529411764705884" table:style-name="ce1">
            <text:p>73.529411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1.470588235294118" table:style-name="ce1">
            <text:p>1.470588235</text:p>
          </table:table-cell>
          <table:table-cell office:value-type="float" office:value="95.774647887323937" table:style-name="ce1">
            <text:p>95.77464789</text:p>
          </table:table-cell>
          <table:table-cell office:value-type="float" office:value="0" table:style-name="ce1">
            <text:p>0</text:p>
          </table:table-cell>
          <table:table-cell office:value-type="float" office:value="1.408450704225352" table:style-name="ce1">
            <text:p>1.408450704</text:p>
          </table:table-cell>
          <table:table-cell office:value-type="float" office:value="0" table:style-name="ce1">
            <text:p>0</text:p>
          </table:table-cell>
          <table:table-cell office:value-type="float" office:value="2.816901408450704" table:style-name="ce1">
            <text:p>2.816901408</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V3</text:p>
          </table:table-cell>
          <table:table-cell office:value-type="string" table:style-name="ce1">
            <text:p>Central and North West London NHS Foundation Trust</text:p>
          </table:table-cell>
          <table:table-cell table:number-columns-repeated="16382" table:style-name="ce1"/>
        </table:table-row>
        <table:table-row table:style-name="ro23">
          <table:table-cell office:value-type="string" table:style-name="ce1">
            <text:p>RV5</text:p>
          </table:table-cell>
          <table:table-cell office:value-type="string" table:style-name="ce1">
            <text:p>South London and Maudsley NHS Foundation Trust</text:p>
          </table:table-cell>
          <table:table-cell table:number-columns-repeated="16382" table:style-name="ce1"/>
        </table:table-row>
        <table:table-row table:style-name="ro23">
          <table:table-cell office:value-type="string" table:style-name="ce1">
            <text:p>RV9</text:p>
          </table:table-cell>
          <table:table-cell office:value-type="string" table:style-name="ce1">
            <text:p>Humber Teaching NHS Foundation Trust</text:p>
          </table:table-cell>
          <table:table-cell office:value-type="float" office:value="861" table:style-name="ce1">
            <text:p>861</text:p>
          </table:table-cell>
          <table:table-cell office:value-type="float" office:value="174" table:style-name="ce1">
            <text:p>174</text:p>
          </table:table-cell>
          <table:table-cell office:value-type="float" office:value="20.616113744075829" table:style-name="ce1">
            <text:p>20.61611374</text:p>
          </table:table-cell>
          <table:table-cell office:value-type="float" office:value="19.540229885057471" table:style-name="ce1">
            <text:p>19.54022989</text:p>
          </table:table-cell>
          <table:table-cell office:value-type="float" office:value="22.988505747126439" table:style-name="ce1">
            <text:p>22.98850575</text:p>
          </table:table-cell>
          <table:table-cell office:value-type="float" office:value="31.609195402298852" table:style-name="ce1">
            <text:p>31.6091954</text:p>
          </table:table-cell>
          <table:table-cell office:value-type="float" office:value="25.862068965517238" table:style-name="ce1">
            <text:p>25.86206897</text:p>
          </table:table-cell>
          <table:table-cell office:value-type="float" office:value="94.252873563218387" table:style-name="ce1">
            <text:p>94.25287356</text:p>
          </table:table-cell>
          <table:table-cell office:value-type="float" office:value="1.149425287356322" table:style-name="ce1">
            <text:p>1.149425287</text:p>
          </table:table-cell>
          <table:table-cell office:value-type="float" office:value="1.7241379310344831" table:style-name="ce1">
            <text:p>1.724137931</text:p>
          </table:table-cell>
          <table:table-cell office:value-type="float" office:value="0" table:style-name="ce1">
            <text:p>0</text:p>
          </table:table-cell>
          <table:table-cell office:value-type="float" office:value="0.57471264367816088" table:style-name="ce1">
            <text:p>0.574712644</text:p>
          </table:table-cell>
          <table:table-cell office:value-type="float" office:value="2.298850574712644" table:style-name="ce1">
            <text:p>2.298850575</text:p>
          </table:table-cell>
          <table:table-cell office:value-type="float" office:value="97.005988023952099" table:style-name="ce1">
            <text:p>97.00598802</text:p>
          </table:table-cell>
          <table:table-cell office:value-type="float" office:value="2.9940119760479038" table:style-name="ce1">
            <text:p>2.994011976</text:p>
          </table:table-cell>
          <table:table-cell office:value-type="float" office:value="16.666666666666661" table:style-name="ce1">
            <text:p>16.66666667</text:p>
          </table:table-cell>
          <table:table-cell office:value-type="float" office:value="83.333333333333343" table:style-name="ce1">
            <text:p>83.33333333</text:p>
          </table:table-cell>
          <table:table-cell office:value-type="float" office:value="38.150289017341038" table:style-name="ce1">
            <text:p>38.15028902</text:p>
          </table:table-cell>
          <table:table-cell office:value-type="float" office:value="58.959537572254341" table:style-name="ce1">
            <text:p>58.95953757</text:p>
          </table:table-cell>
          <table:table-cell office:value-type="float" office:value="0" table:style-name="ce1">
            <text:p>0</text:p>
          </table:table-cell>
          <table:table-cell office:value-type="float" office:value="2.8901734104046239" table:style-name="ce1">
            <text:p>2.89017341</text:p>
          </table:table-cell>
          <table:table-cell office:value-type="float" office:value="95.121951219512198" table:style-name="ce1">
            <text:p>95.12195122</text:p>
          </table:table-cell>
          <table:table-cell office:value-type="float" office:value="1.219512195121951" table:style-name="ce1">
            <text:p>1.219512195</text:p>
          </table:table-cell>
          <table:table-cell office:value-type="float" office:value="3.6585365853658529" table:style-name="ce1">
            <text:p>3.658536585</text:p>
          </table:table-cell>
          <table:table-cell office:value-type="float" office:value="36.416184971098261" table:style-name="ce1">
            <text:p>36.41618497</text:p>
          </table:table-cell>
          <table:table-cell office:value-type="float" office:value="0.57803468208092479" table:style-name="ce1">
            <text:p>0.578034682</text:p>
          </table:table-cell>
          <table:table-cell office:value-type="float" office:value="53.179190751445077" table:style-name="ce1">
            <text:p>53.17919075</text:p>
          </table:table-cell>
          <table:table-cell office:value-type="float" office:value="0" table:style-name="ce1">
            <text:p>0</text:p>
          </table:table-cell>
          <table:table-cell office:value-type="float" office:value="0" table:style-name="ce1">
            <text:p>0</text:p>
          </table:table-cell>
          <table:table-cell office:value-type="float" office:value="1.7341040462427739" table:style-name="ce1">
            <text:p>1.734104046</text:p>
          </table:table-cell>
          <table:table-cell office:value-type="float" office:value="0" table:style-name="ce1">
            <text:p>0</text:p>
          </table:table-cell>
          <table:table-cell office:value-type="float" office:value="2.3121387283236992" table:style-name="ce1">
            <text:p>2.312138728</text:p>
          </table:table-cell>
          <table:table-cell office:value-type="float" office:value="5.7803468208092488" table:style-name="ce1">
            <text:p>5.780346821</text:p>
          </table:table-cell>
          <table:table-cell office:value-type="float" office:value="83.815028901734095" table:style-name="ce1">
            <text:p>83.8150289</text:p>
          </table:table-cell>
          <table:table-cell office:value-type="float" office:value="3.4682080924855492" table:style-name="ce1">
            <text:p>3.468208092</text:p>
          </table:table-cell>
          <table:table-cell office:value-type="float" office:value="4.6242774566473983" table:style-name="ce1">
            <text:p>4.624277457</text:p>
          </table:table-cell>
          <table:table-cell office:value-type="float" office:value="2.3121387283236992" table:style-name="ce1">
            <text:p>2.312138728</text:p>
          </table:table-cell>
          <table:table-cell office:value-type="float" office:value="5.7803468208092488" table:style-name="ce1">
            <text:p>5.780346821</text:p>
          </table:table-cell>
          <table:table-cell office:value-type="float" office:value="38.505747126436781" table:style-name="ce1">
            <text:p>38.50574713</text:p>
          </table:table-cell>
          <table:table-cell office:value-type="float" office:value="58.620689655172413" table:style-name="ce1">
            <text:p>58.62068966</text:p>
          </table:table-cell>
          <table:table-cell office:value-type="float" office:value="0" table:style-name="ce1">
            <text:p>0</text:p>
          </table:table-cell>
          <table:table-cell office:value-type="float" office:value="2.873563218390804" table:style-name="ce1">
            <text:p>2.873563218</text:p>
          </table:table-cell>
          <table:table-cell table:number-columns-repeated="16340"/>
        </table:table-row>
        <table:table-row table:style-name="ro23">
          <table:table-cell office:value-type="string" table:style-name="ce1">
            <text:p>RVN</text:p>
          </table:table-cell>
          <table:table-cell office:value-type="string" table:style-name="ce1">
            <text:p>Avon and Wiltshire Mental Health Partnership NHS Trust</text:p>
          </table:table-cell>
          <table:table-cell table:number-columns-repeated="16382" table:style-name="ce1"/>
        </table:table-row>
        <table:table-row table:style-name="ro23">
          <table:table-cell office:value-type="string" table:style-name="ce1">
            <text:p>RW1</text:p>
          </table:table-cell>
          <table:table-cell office:value-type="string" table:style-name="ce1">
            <text:p>Hampshire and Isle of Wight Healthcare NHS Foundation Trust</text:p>
          </table:table-cell>
          <table:table-cell office:value-type="float" office:value="351" table:style-name="ce1">
            <text:p>351</text:p>
          </table:table-cell>
          <table:table-cell office:value-type="float" office:value="84" table:style-name="ce1">
            <text:p>84</text:p>
          </table:table-cell>
          <table:table-cell office:value-type="float" office:value="25.07462686567164" table:style-name="ce1">
            <text:p>25.07462687</text:p>
          </table:table-cell>
          <table:table-cell office:value-type="float" office:value="0" table:style-name="ce1">
            <text:p>0</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95.238095238095227" table:style-name="ce1">
            <text:p>95.23809524</text:p>
          </table:table-cell>
          <table:table-cell office:value-type="float" office:value="94.047619047619051" table:style-name="ce1">
            <text:p>94.04761905</text:p>
          </table:table-cell>
          <table:table-cell office:value-type="float" office:value="0" table:style-name="ce1">
            <text:p>0</text:p>
          </table:table-cell>
          <table:table-cell office:value-type="float" office:value="2.3809523809523809" table:style-name="ce1">
            <text:p>2.380952381</text:p>
          </table:table-cell>
          <table:table-cell office:value-type="float" office:value="0" table:style-name="ce1">
            <text:p>0</text:p>
          </table:table-cell>
          <table:table-cell office:value-type="float" office:value="0" table:style-name="ce1">
            <text:p>0</text:p>
          </table:table-cell>
          <table:table-cell office:value-type="float" office:value="3.5714285714285712" table:style-name="ce1">
            <text:p>3.571428571</text:p>
          </table:table-cell>
          <table:table-cell office:value-type="float" office:value="95.180722891566262" table:style-name="ce1">
            <text:p>95.18072289</text:p>
          </table:table-cell>
          <table:table-cell office:value-type="float" office:value="4.8192771084337354" table:style-name="ce1">
            <text:p>4.819277108</text:p>
          </table:table-cell>
          <table:table-cell office:value-type="float" office:value="21.518987341772149" table:style-name="ce1">
            <text:p>21.51898734</text:p>
          </table:table-cell>
          <table:table-cell office:value-type="float" office:value="78.48101265822784" table:style-name="ce1">
            <text:p>78.48101266</text:p>
          </table:table-cell>
          <table:table-cell office:value-type="float" office:value="43.373493975903607" table:style-name="ce1">
            <text:p>43.37349398</text:p>
          </table:table-cell>
          <table:table-cell office:value-type="float" office:value="56.626506024096393" table:style-name="ce1">
            <text:p>56.62650602</text:p>
          </table:table-cell>
          <table:table-cell office:value-type="float" office:value="0" table:style-name="ce1">
            <text:p>0</text:p>
          </table:table-cell>
          <table:table-cell office:value-type="float" office:value="0" table:style-name="ce1">
            <text:p>0</text:p>
          </table:table-cell>
          <table:table-cell office:value-type="float" office:value="97.333333333333343" table:style-name="ce1">
            <text:p>97.33333333</text:p>
          </table:table-cell>
          <table:table-cell office:value-type="float" office:value="1.333333333333333" table:style-name="ce1">
            <text:p>1.333333333</text:p>
          </table:table-cell>
          <table:table-cell office:value-type="float" office:value="1.333333333333333" table:style-name="ce1">
            <text:p>1.333333333</text:p>
          </table:table-cell>
          <table:table-cell office:value-type="float" office:value="16.666666666666661" table:style-name="ce1">
            <text:p>16.66666667</text:p>
          </table:table-cell>
          <table:table-cell office:value-type="float" office:value="0" table:style-name="ce1">
            <text:p>0</text:p>
          </table:table-cell>
          <table:table-cell office:value-type="float" office:value="80.952380952380949" table:style-name="ce1">
            <text:p>80.952380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047619047619" table:style-name="ce1">
            <text:p>1.19047619</text:p>
          </table:table-cell>
          <table:table-cell office:value-type="float" office:value="1.19047619047619" table:style-name="ce1">
            <text:p>1.19047619</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857142857142847" table:style-name="ce1">
            <text:p>42.85714286</text:p>
          </table:table-cell>
          <table:table-cell office:value-type="float" office:value="57.142857142857139" table:style-name="ce1">
            <text:p>57.14285714</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W4</text:p>
          </table:table-cell>
          <table:table-cell office:value-type="string" table:style-name="ce1">
            <text:p>Mersey Care NHS Foundation Trust</text:p>
          </table:table-cell>
          <table:table-cell office:value-type="float" office:value="409" table:style-name="ce1">
            <text:p>409</text:p>
          </table:table-cell>
          <table:table-cell office:value-type="float" office:value="53" table:style-name="ce1">
            <text:p>53</text:p>
          </table:table-cell>
          <table:table-cell office:value-type="float" office:value="13.874345549738219" table:style-name="ce1">
            <text:p>13.87434555</text:p>
          </table:table-cell>
          <table:table-cell office:value-type="float" office:value="0" table:style-name="ce1">
            <text:p>0</text:p>
          </table:table-cell>
          <table:table-cell office:value-type="float" office:value="0" table:style-name="ce1">
            <text:p>0</text:p>
          </table:table-cell>
          <table:table-cell office:value-type="float" office:value="13.20754716981132" table:style-name="ce1">
            <text:p>13.20754717</text:p>
          </table:table-cell>
          <table:table-cell office:value-type="float" office:value="86.79245283018868" table:style-name="ce1">
            <text:p>86.79245283</text:p>
          </table:table-cell>
          <table:table-cell office:value-type="float" office:value="94.339622641509436" table:style-name="ce1">
            <text:p>94.33962264</text:p>
          </table:table-cell>
          <table:table-cell office:value-type="float" office:value="1.8867924528301889" table:style-name="ce1">
            <text:p>1.886792453</text:p>
          </table:table-cell>
          <table:table-cell office:value-type="float" office:value="0" table:style-name="ce1">
            <text:p>0</text:p>
          </table:table-cell>
          <table:table-cell office:value-type="float" office:value="0" table:style-name="ce1">
            <text:p>0</text:p>
          </table:table-cell>
          <table:table-cell office:value-type="float" office:value="1.8867924528301889" table:style-name="ce1">
            <text:p>1.886792453</text:p>
          </table:table-cell>
          <table:table-cell office:value-type="float" office:value="1.8867924528301889" table:style-name="ce1">
            <text:p>1.886792453</text:p>
          </table:table-cell>
          <table:table-cell office:value-type="float" office:value="94.339622641509436" table:style-name="ce1">
            <text:p>94.33962264</text:p>
          </table:table-cell>
          <table:table-cell office:value-type="float" office:value="5.6603773584905666" table:style-name="ce1">
            <text:p>5.660377358</text:p>
          </table:table-cell>
          <table:table-cell office:value-type="float" office:value="22" table:style-name="ce1">
            <text:p>22</text:p>
          </table:table-cell>
          <table:table-cell office:value-type="float" office:value="78" table:style-name="ce1">
            <text:p>78</text:p>
          </table:table-cell>
          <table:table-cell office:value-type="float" office:value="49.019607843137251" table:style-name="ce1">
            <text:p>49.01960784</text:p>
          </table:table-cell>
          <table:table-cell office:value-type="float" office:value="49.019607843137251" table:style-name="ce1">
            <text:p>49.01960784</text:p>
          </table:table-cell>
          <table:table-cell office:value-type="float" office:value="0" table:style-name="ce1">
            <text:p>0</text:p>
          </table:table-cell>
          <table:table-cell office:value-type="float" office:value="1.9607843137254899" table:style-name="ce1">
            <text:p>1.960784314</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0.41666666666667" table:style-name="ce1">
            <text:p>10.41666667</text:p>
          </table:table-cell>
          <table:table-cell office:value-type="float" office:value="0" table:style-name="ce1">
            <text:p>0</text:p>
          </table:table-cell>
          <table:table-cell office:value-type="float" office:value="87.5" table:style-name="ce1">
            <text:p>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0" table:style-name="ce1">
            <text:p>0</text:p>
          </table:table-cell>
          <table:table-cell office:value-type="float" office:value="86" table:style-name="ce1">
            <text:p>86</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10" table:style-name="ce1">
            <text:p>10</text:p>
          </table:table-cell>
          <table:table-cell office:value-type="float" office:value="49.056603773584897" table:style-name="ce1">
            <text:p>49.05660377</text:p>
          </table:table-cell>
          <table:table-cell office:value-type="float" office:value="49.056603773584897" table:style-name="ce1">
            <text:p>49.05660377</text:p>
          </table:table-cell>
          <table:table-cell office:value-type="float" office:value="0" table:style-name="ce1">
            <text:p>0</text:p>
          </table:table-cell>
          <table:table-cell office:value-type="float" office:value="1.8867924528301889" table:style-name="ce1">
            <text:p>1.886792453</text:p>
          </table:table-cell>
          <table:table-cell table:number-columns-repeated="16340"/>
        </table:table-row>
        <table:table-row table:style-name="ro23">
          <table:table-cell office:value-type="string" table:style-name="ce1">
            <text:p>RW5</text:p>
          </table:table-cell>
          <table:table-cell office:value-type="string" table:style-name="ce1">
            <text:p>Lancashire &amp; South Cumbria NHS Foundation Trust</text:p>
          </table:table-cell>
          <table:table-cell office:value-type="float" office:value="119" table:style-name="ce1">
            <text:p>119</text:p>
          </table:table-cell>
          <table:table-cell office:value-type="float" office:value="30" table:style-name="ce1">
            <text:p>30</text:p>
          </table:table-cell>
          <table:table-cell office:value-type="float" office:value="26.315789473684209" table:style-name="ce1">
            <text:p>26.31578947</text:p>
          </table:table-cell>
          <table:table-cell office:value-type="float" office:value="0" table:style-name="ce1">
            <text:p>0</text:p>
          </table:table-cell>
          <table:table-cell office:value-type="float" office:value="0" table:style-name="ce1">
            <text:p>0</text:p>
          </table:table-cell>
          <table:table-cell office:value-type="float" office:value="6.666666666666667" table:style-name="ce1">
            <text:p>6.666666667</text:p>
          </table:table-cell>
          <table:table-cell office:value-type="float" office:value="93.333333333333329" table:style-name="ce1">
            <text:p>93.33333333</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65517241379311" table:style-name="ce1">
            <text:p>89.65517241</text:p>
          </table:table-cell>
          <table:table-cell office:value-type="float" office:value="10.3448275862069" table:style-name="ce1">
            <text:p>10.34482759</text:p>
          </table:table-cell>
          <table:table-cell office:value-type="float" office:value="19.23076923076923" table:style-name="ce1">
            <text:p>19.23076923</text:p>
          </table:table-cell>
          <table:table-cell office:value-type="float" office:value="80.769230769230774" table:style-name="ce1">
            <text:p>80.76923077</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714285714285712" table:style-name="ce1">
            <text:p>3.571428571</text:p>
          </table:table-cell>
          <table:table-cell office:value-type="float" office:value="7.1428571428571423" table:style-name="ce1">
            <text:p>7.142857143</text:p>
          </table:table-cell>
          <table:table-cell office:value-type="float" office:value="92.857142857142861" table:style-name="ce1">
            <text:p>92.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WK</text:p>
          </table:table-cell>
          <table:table-cell office:value-type="string" table:style-name="ce1">
            <text:p>East London NHS Foundation Trust</text:p>
          </table:table-cell>
          <table:table-cell office:value-type="float" office:value="180" table:style-name="ce1">
            <text:p>180</text:p>
          </table:table-cell>
          <table:table-cell office:value-type="float" office:value="38" table:style-name="ce1">
            <text:p>38</text:p>
          </table:table-cell>
          <table:table-cell office:value-type="float" office:value="21.83908045977012" table:style-name="ce1">
            <text:p>21.839080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71.05263157894737" table:style-name="ce1">
            <text:p>71.05263158</text:p>
          </table:table-cell>
          <table:table-cell office:value-type="float" office:value="2.6315789473684208" table:style-name="ce1">
            <text:p>2.631578947</text:p>
          </table:table-cell>
          <table:table-cell office:value-type="float" office:value="13.157894736842101" table:style-name="ce1">
            <text:p>13.15789474</text:p>
          </table:table-cell>
          <table:table-cell office:value-type="float" office:value="2.6315789473684208" table:style-name="ce1">
            <text:p>2.631578947</text:p>
          </table:table-cell>
          <table:table-cell office:value-type="float" office:value="0" table:style-name="ce1">
            <text:p>0</text:p>
          </table:table-cell>
          <table:table-cell office:value-type="float" office:value="10.52631578947368" table:style-name="ce1">
            <text:p>10.52631579</text:p>
          </table:table-cell>
          <table:table-cell office:value-type="float" office:value="94.594594594594597" table:style-name="ce1">
            <text:p>94.59459459</text:p>
          </table:table-cell>
          <table:table-cell office:value-type="float" office:value="5.4054054054054053" table:style-name="ce1">
            <text:p>5.405405405</text:p>
          </table:table-cell>
          <table:table-cell office:value-type="float" office:value="11.428571428571431" table:style-name="ce1">
            <text:p>11.42857143</text:p>
          </table:table-cell>
          <table:table-cell office:value-type="float" office:value="88.571428571428569" table:style-name="ce1">
            <text:p>88.57142857</text:p>
          </table:table-cell>
          <table:table-cell office:value-type="float" office:value="54.285714285714278" table:style-name="ce1">
            <text:p>54.28571429</text:p>
          </table:table-cell>
          <table:table-cell office:value-type="float" office:value="42.857142857142847" table:style-name="ce1">
            <text:p>42.85714286</text:p>
          </table:table-cell>
          <table:table-cell office:value-type="float" office:value="0" table:style-name="ce1">
            <text:p>0</text:p>
          </table:table-cell>
          <table:table-cell office:value-type="float" office:value="2.8571428571428572" table:style-name="ce1">
            <text:p>2.857142857</text:p>
          </table:table-cell>
          <table:table-cell office:value-type="float" office:value="96.774193548387103" table:style-name="ce1">
            <text:p>96.77419355</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17.142857142857139" table:style-name="ce1">
            <text:p>17.14285714</text:p>
          </table:table-cell>
          <table:table-cell office:value-type="float" office:value="2.8571428571428572" table:style-name="ce1">
            <text:p>2.857142857</text:p>
          </table:table-cell>
          <table:table-cell office:value-type="float" office:value="65.714285714285708" table:style-name="ce1">
            <text:p>65.71428571</text:p>
          </table:table-cell>
          <table:table-cell office:value-type="float" office:value="2.8571428571428572" table:style-name="ce1">
            <text:p>2.857142857</text:p>
          </table:table-cell>
          <table:table-cell office:value-type="float" office:value="0" table:style-name="ce1">
            <text:p>0</text:p>
          </table:table-cell>
          <table:table-cell office:value-type="float" office:value="5.7142857142857144" table:style-name="ce1">
            <text:p>5.714285714</text:p>
          </table:table-cell>
          <table:table-cell office:value-type="float" office:value="2.8571428571428572" table:style-name="ce1">
            <text:p>2.857142857</text:p>
          </table:table-cell>
          <table:table-cell office:value-type="float" office:value="0" table:style-name="ce1">
            <text:p>0</text:p>
          </table:table-cell>
          <table:table-cell office:value-type="float" office:value="2.8571428571428572" table:style-name="ce1">
            <text:p>2.857142857</text:p>
          </table:table-cell>
          <table:table-cell office:value-type="float" office:value="89.189189189189193" table:style-name="ce1">
            <text:p>89.18918919</text:p>
          </table:table-cell>
          <table:table-cell office:value-type="float" office:value="2.7027027027027031" table:style-name="ce1">
            <text:p>2.702702703</text:p>
          </table:table-cell>
          <table:table-cell office:value-type="float" office:value="2.7027027027027031" table:style-name="ce1">
            <text:p>2.702702703</text:p>
          </table:table-cell>
          <table:table-cell office:value-type="float" office:value="2.7027027027027031" table:style-name="ce1">
            <text:p>2.702702703</text:p>
          </table:table-cell>
          <table:table-cell office:value-type="float" office:value="2.7027027027027031" table:style-name="ce1">
            <text:p>2.702702703</text:p>
          </table:table-cell>
          <table:table-cell office:value-type="float" office:value="52.631578947368418" table:style-name="ce1">
            <text:p>52.63157895</text:p>
          </table:table-cell>
          <table:table-cell office:value-type="float" office:value="44.736842105263158" table:style-name="ce1">
            <text:p>44.73684211</text:p>
          </table:table-cell>
          <table:table-cell office:value-type="float" office:value="0" table:style-name="ce1">
            <text:p>0</text:p>
          </table:table-cell>
          <table:table-cell office:value-type="float" office:value="2.6315789473684208" table:style-name="ce1">
            <text:p>2.631578947</text:p>
          </table:table-cell>
          <table:table-cell table:number-columns-repeated="16340"/>
        </table:table-row>
        <table:table-row table:style-name="ro23">
          <table:table-cell office:value-type="string" table:style-name="ce1">
            <text:p>RWR</text:p>
          </table:table-cell>
          <table:table-cell office:value-type="string" table:style-name="ce1">
            <text:p>Hertfordshire Partnership University NHS Foundation Trust</text:p>
          </table:table-cell>
          <table:table-cell office:value-type="float" office:value="259" table:style-name="ce1">
            <text:p>259</text:p>
          </table:table-cell>
          <table:table-cell office:value-type="float" office:value="69" table:style-name="ce1">
            <text:p>69</text:p>
          </table:table-cell>
          <table:table-cell office:value-type="float" office:value="27.165354330708659" table:style-name="ce1">
            <text:p>27.16535433</text:p>
          </table:table-cell>
          <table:table-cell office:value-type="float" office:value="0" table:style-name="ce1">
            <text:p>0</text:p>
          </table:table-cell>
          <table:table-cell office:value-type="float" office:value="0" table:style-name="ce1">
            <text:p>0</text:p>
          </table:table-cell>
          <table:table-cell office:value-type="float" office:value="2.8985507246376812" table:style-name="ce1">
            <text:p>2.898550725</text:p>
          </table:table-cell>
          <table:table-cell office:value-type="float" office:value="97.101449275362313" table:style-name="ce1">
            <text:p>97.10144928</text:p>
          </table:table-cell>
          <table:table-cell office:value-type="float" office:value="84.05797101449275" table:style-name="ce1">
            <text:p>84.05797101</text:p>
          </table:table-cell>
          <table:table-cell office:value-type="float" office:value="1.449275362318841" table:style-name="ce1">
            <text:p>1.449275362</text:p>
          </table:table-cell>
          <table:table-cell office:value-type="float" office:value="5.7971014492753623" table:style-name="ce1">
            <text:p>5.797101449</text:p>
          </table:table-cell>
          <table:table-cell office:value-type="float" office:value="1.449275362318841" table:style-name="ce1">
            <text:p>1.449275362</text:p>
          </table:table-cell>
          <table:table-cell office:value-type="float" office:value="1.449275362318841" table:style-name="ce1">
            <text:p>1.449275362</text:p>
          </table:table-cell>
          <table:table-cell office:value-type="float" office:value="5.7971014492753623" table:style-name="ce1">
            <text:p>5.797101449</text:p>
          </table:table-cell>
          <table:table-cell office:value-type="float" office:value="91.17647058823529" table:style-name="ce1">
            <text:p>91.17647059</text:p>
          </table:table-cell>
          <table:table-cell office:value-type="float" office:value="8.8235294117647065" table:style-name="ce1">
            <text:p>8.823529412</text:p>
          </table:table-cell>
          <table:table-cell office:value-type="float" office:value="20.967741935483868" table:style-name="ce1">
            <text:p>20.96774194</text:p>
          </table:table-cell>
          <table:table-cell office:value-type="float" office:value="79.032258064516128" table:style-name="ce1">
            <text:p>79.03225806</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6.666666666666661" table:style-name="ce1">
            <text:p>16.66666667</text:p>
          </table:table-cell>
          <table:table-cell office:value-type="float" office:value="1.5151515151515149" table:style-name="ce1">
            <text:p>1.515151515</text:p>
          </table:table-cell>
          <table:table-cell office:value-type="float" office:value="66.666666666666657" table:style-name="ce1">
            <text:p>66.66666667</text:p>
          </table:table-cell>
          <table:table-cell office:value-type="float" office:value="3.0303030303030298" table:style-name="ce1">
            <text:p>3.03030303</text:p>
          </table:table-cell>
          <table:table-cell office:value-type="float" office:value="1.5151515151515149" table:style-name="ce1">
            <text:p>1.515151515</text:p>
          </table:table-cell>
          <table:table-cell office:value-type="float" office:value="1.5151515151515149" table:style-name="ce1">
            <text:p>1.515151515</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6.0606060606060614" table:style-name="ce1">
            <text:p>6.060606061</text:p>
          </table:table-cell>
          <table:table-cell office:value-type="float" office:value="95.384615384615387" table:style-name="ce1">
            <text:p>95.38461538</text:p>
          </table:table-cell>
          <table:table-cell office:value-type="float" office:value="0" table:style-name="ce1">
            <text:p>0</text:p>
          </table:table-cell>
          <table:table-cell office:value-type="float" office:value="1.538461538461539" table:style-name="ce1">
            <text:p>1.538461538</text:p>
          </table:table-cell>
          <table:table-cell office:value-type="float" office:value="0" table:style-name="ce1">
            <text:p>0</text:p>
          </table:table-cell>
          <table:table-cell office:value-type="float" office:value="3.0769230769230771" table:style-name="ce1">
            <text:p>3.076923077</text:p>
          </table:table-cell>
          <table:table-cell office:value-type="float" office:value="47.826086956521742" table:style-name="ce1">
            <text:p>47.82608696</text:p>
          </table:table-cell>
          <table:table-cell office:value-type="float" office:value="52.173913043478258" table:style-name="ce1">
            <text:p>52.17391304</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WV</text:p>
          </table:table-cell>
          <table:table-cell office:value-type="string" table:style-name="ce1">
            <text:p>Devon Partnership NHS Trust</text:p>
          </table:table-cell>
          <table:table-cell office:value-type="float" office:value="178" table:style-name="ce1">
            <text:p>178</text:p>
          </table:table-cell>
          <table:table-cell office:value-type="float" office:value="49" table:style-name="ce1">
            <text:p>49</text:p>
          </table:table-cell>
          <table:table-cell office:value-type="float" office:value="28.16091954022988" table:style-name="ce1">
            <text:p>28.16091954</text:p>
          </table:table-cell>
          <table:table-cell office:value-type="float" office:value="4.0816326530612246" table:style-name="ce1">
            <text:p>4.081632653</text:p>
          </table:table-cell>
          <table:table-cell office:value-type="float" office:value="0" table:style-name="ce1">
            <text:p>0</text:p>
          </table:table-cell>
          <table:table-cell office:value-type="float" office:value="0" table:style-name="ce1">
            <text:p>0</text:p>
          </table:table-cell>
          <table:table-cell office:value-type="float" office:value="95.918367346938766" table:style-name="ce1">
            <text:p>95.91836735</text:p>
          </table:table-cell>
          <table:table-cell office:value-type="float" office:value="91.83673469387756" table:style-name="ce1">
            <text:p>91.836734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632653061224492" table:style-name="ce1">
            <text:p>8.163265306</text:p>
          </table:table-cell>
          <table:table-cell office:value-type="float" office:value="95.833333333333343" table:style-name="ce1">
            <text:p>95.83333333</text:p>
          </table:table-cell>
          <table:table-cell office:value-type="float" office:value="4.1666666666666661" table:style-name="ce1">
            <text:p>4.166666667</text:p>
          </table:table-cell>
          <table:table-cell office:value-type="float" office:value="23.913043478260871" table:style-name="ce1">
            <text:p>23.91304348</text:p>
          </table:table-cell>
          <table:table-cell office:value-type="float" office:value="76.08695652173914" table:style-name="ce1">
            <text:p>76.08695652</text:p>
          </table:table-cell>
          <table:table-cell office:value-type="float" office:value="54.347826086956523" table:style-name="ce1">
            <text:p>54.34782609</text:p>
          </table:table-cell>
          <table:table-cell office:value-type="float" office:value="45.652173913043477" table:style-name="ce1">
            <text:p>45.65217391</text:p>
          </table:table-cell>
          <table:table-cell office:value-type="float" office:value="0" table:style-name="ce1">
            <text:p>0</text:p>
          </table:table-cell>
          <table:table-cell office:value-type="float" office:value="0" table:style-name="ce1">
            <text:p>0</text:p>
          </table:table-cell>
          <table:table-cell office:value-type="float" office:value="97.727272727272734" table:style-name="ce1">
            <text:p>97.72727273</text:p>
          </table:table-cell>
          <table:table-cell office:value-type="float" office:value="2.2727272727272729" table:style-name="ce1">
            <text:p>2.272727273</text:p>
          </table:table-cell>
          <table:table-cell office:value-type="float" office:value="0" table:style-name="ce1">
            <text:p>0</text:p>
          </table:table-cell>
          <table:table-cell office:value-type="float" office:value="14.893617021276601" table:style-name="ce1">
            <text:p>14.89361702</text:p>
          </table:table-cell>
          <table:table-cell office:value-type="float" office:value="4.2553191489361701" table:style-name="ce1">
            <text:p>4.255319149</text:p>
          </table:table-cell>
          <table:table-cell office:value-type="float" office:value="72.340425531914903" table:style-name="ce1">
            <text:p>72.340425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553191489361701" table:style-name="ce1">
            <text:p>4.255319149</text:p>
          </table:table-cell>
          <table:table-cell office:value-type="float" office:value="4.2553191489361701" table:style-name="ce1">
            <text:p>4.255319149</text:p>
          </table:table-cell>
          <table:table-cell office:value-type="float" office:value="84.090909090909093" table:style-name="ce1">
            <text:p>84.09090909</text:p>
          </table:table-cell>
          <table:table-cell office:value-type="float" office:value="0" table:style-name="ce1">
            <text:p>0</text:p>
          </table:table-cell>
          <table:table-cell office:value-type="float" office:value="4.5454545454545459" table:style-name="ce1">
            <text:p>4.545454545</text:p>
          </table:table-cell>
          <table:table-cell office:value-type="float" office:value="2.2727272727272729" table:style-name="ce1">
            <text:p>2.272727273</text:p>
          </table:table-cell>
          <table:table-cell office:value-type="float" office:value="9.0909090909090917" table:style-name="ce1">
            <text:p>9.090909091</text:p>
          </table:table-cell>
          <table:table-cell office:value-type="float" office:value="53.061224489795919" table:style-name="ce1">
            <text:p>53.06122449</text:p>
          </table:table-cell>
          <table:table-cell office:value-type="float" office:value="46.938775510204081" table:style-name="ce1">
            <text:p>46.93877551</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WX</text:p>
          </table:table-cell>
          <table:table-cell office:value-type="string" table:style-name="ce1">
            <text:p>Berkshire Healthcare NHS Foundation Trust</text:p>
          </table:table-cell>
          <table:table-cell table:number-columns-repeated="16382" table:style-name="ce1"/>
        </table:table-row>
        <table:table-row table:style-name="ro23">
          <table:table-cell office:value-type="string" table:style-name="ce1">
            <text:p>RX2</text:p>
          </table:table-cell>
          <table:table-cell office:value-type="string" table:style-name="ce1">
            <text:p>Sussex Partnership NHS Foundation Trust</text:p>
          </table:table-cell>
          <table:table-cell office:value-type="float" office:value="340" table:style-name="ce1">
            <text:p>340</text:p>
          </table:table-cell>
          <table:table-cell office:value-type="float" office:value="67" table:style-name="ce1">
            <text:p>67</text:p>
          </table:table-cell>
          <table:table-cell office:value-type="float" office:value="21.00313479623825" table:style-name="ce1">
            <text:p>21.0031348</text:p>
          </table:table-cell>
          <table:table-cell office:value-type="float" office:value="0" table:style-name="ce1">
            <text:p>0</text:p>
          </table:table-cell>
          <table:table-cell office:value-type="float" office:value="0" table:style-name="ce1">
            <text:p>0</text:p>
          </table:table-cell>
          <table:table-cell office:value-type="float" office:value="1.4925373134328359" table:style-name="ce1">
            <text:p>1.492537313</text:p>
          </table:table-cell>
          <table:table-cell office:value-type="float" office:value="98.507462686567166" table:style-name="ce1">
            <text:p>98.50746269</text:p>
          </table:table-cell>
          <table:table-cell office:value-type="float" office:value="94.029850746268664" table:style-name="ce1">
            <text:p>94.02985075</text:p>
          </table:table-cell>
          <table:table-cell office:value-type="float" office:value="1.4925373134328359" table:style-name="ce1">
            <text:p>1.492537313</text:p>
          </table:table-cell>
          <table:table-cell office:value-type="float" office:value="1.4925373134328359" table:style-name="ce1">
            <text:p>1.492537313</text:p>
          </table:table-cell>
          <table:table-cell office:value-type="float" office:value="0" table:style-name="ce1">
            <text:p>0</text:p>
          </table:table-cell>
          <table:table-cell office:value-type="float" office:value="0" table:style-name="ce1">
            <text:p>0</text:p>
          </table:table-cell>
          <table:table-cell office:value-type="float" office:value="2.9850746268656709" table:style-name="ce1">
            <text:p>2.985074627</text:p>
          </table:table-cell>
          <table:table-cell office:value-type="float" office:value="96.969696969696969" table:style-name="ce1">
            <text:p>96.96969697</text:p>
          </table:table-cell>
          <table:table-cell office:value-type="float" office:value="3.0303030303030298" table:style-name="ce1">
            <text:p>3.03030303</text:p>
          </table:table-cell>
          <table:table-cell office:value-type="float" office:value="26.5625" table:style-name="ce1">
            <text:p>26.5625</text:p>
          </table:table-cell>
          <table:table-cell office:value-type="float" office:value="73.4375" table:style-name="ce1">
            <text:p>73.4375</text:p>
          </table:table-cell>
          <table:table-cell office:value-type="float" office:value="34.375" table:style-name="ce1">
            <text:p>34.375</text:p>
          </table:table-cell>
          <table:table-cell office:value-type="float" office:value="65.625" table:style-name="ce1">
            <text:p>65.625</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3.80952380952381" table:style-name="ce1">
            <text:p>23.80952381</text:p>
          </table:table-cell>
          <table:table-cell office:value-type="float" office:value="0" table:style-name="ce1">
            <text:p>0</text:p>
          </table:table-cell>
          <table:table-cell office:value-type="float" office:value="63.492063492063487" table:style-name="ce1">
            <text:p>63.49206349</text:p>
          </table:table-cell>
          <table:table-cell office:value-type="float" office:value="0" table:style-name="ce1">
            <text:p>0</text:p>
          </table:table-cell>
          <table:table-cell office:value-type="float" office:value="0" table:style-name="ce1">
            <text:p>0</text:p>
          </table:table-cell>
          <table:table-cell office:value-type="float" office:value="3.174603174603174" table:style-name="ce1">
            <text:p>3.174603175</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4.7619047619047619" table:style-name="ce1">
            <text:p>4.761904762</text:p>
          </table:table-cell>
          <table:table-cell office:value-type="float" office:value="88.059701492537314" table:style-name="ce1">
            <text:p>88.05970149</text:p>
          </table:table-cell>
          <table:table-cell office:value-type="float" office:value="0" table:style-name="ce1">
            <text:p>0</text:p>
          </table:table-cell>
          <table:table-cell office:value-type="float" office:value="1.4925373134328359" table:style-name="ce1">
            <text:p>1.492537313</text:p>
          </table:table-cell>
          <table:table-cell office:value-type="float" office:value="2.9850746268656709" table:style-name="ce1">
            <text:p>2.985074627</text:p>
          </table:table-cell>
          <table:table-cell office:value-type="float" office:value="7.4626865671641784" table:style-name="ce1">
            <text:p>7.462686567</text:p>
          </table:table-cell>
          <table:table-cell office:value-type="float" office:value="32.835820895522389" table:style-name="ce1">
            <text:p>32.8358209</text:p>
          </table:table-cell>
          <table:table-cell office:value-type="float" office:value="67.164179104477611" table:style-name="ce1">
            <text:p>67.1641791</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X3</text:p>
          </table:table-cell>
          <table:table-cell office:value-type="string" table:style-name="ce1">
            <text:p>Tees, Esk and Wear Valleys NHS Foundation Trust</text:p>
          </table:table-cell>
          <table:table-cell office:value-type="float" office:value="289" table:style-name="ce1">
            <text:p>289</text:p>
          </table:table-cell>
          <table:table-cell office:value-type="float" office:value="70" table:style-name="ce1">
            <text:p>70</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92.857142857142861" table:style-name="ce1">
            <text:p>92.85714286</text:p>
          </table:table-cell>
          <table:table-cell office:value-type="float" office:value="97.142857142857139" table:style-name="ce1">
            <text:p>97.14285714</text:p>
          </table:table-cell>
          <table:table-cell office:value-type="float" office:value="0" table:style-name="ce1">
            <text:p>0</text:p>
          </table:table-cell>
          <table:table-cell office:value-type="float" office:value="1.428571428571429" table:style-name="ce1">
            <text:p>1.428571429</text:p>
          </table:table-cell>
          <table:table-cell office:value-type="float" office:value="0" table:style-name="ce1">
            <text:p>0</text:p>
          </table:table-cell>
          <table:table-cell office:value-type="float" office:value="0" table:style-name="ce1">
            <text:p>0</text:p>
          </table:table-cell>
          <table:table-cell office:value-type="float" office:value="1.428571428571429" table:style-name="ce1">
            <text:p>1.428571429</text:p>
          </table:table-cell>
          <table:table-cell office:value-type="float" office:value="98.550724637681171" table:style-name="ce1">
            <text:p>98.55072464</text:p>
          </table:table-cell>
          <table:table-cell office:value-type="float" office:value="1.449275362318841" table:style-name="ce1">
            <text:p>1.449275362</text:p>
          </table:table-cell>
          <table:table-cell office:value-type="float" office:value="16.17647058823529" table:style-name="ce1">
            <text:p>16.17647059</text:p>
          </table:table-cell>
          <table:table-cell office:value-type="float" office:value="83.82352941176471" table:style-name="ce1">
            <text:p>83.82352941</text:p>
          </table:table-cell>
          <table:table-cell office:value-type="float" office:value="52.307692307692307" table:style-name="ce1">
            <text:p>52.30769231</text:p>
          </table:table-cell>
          <table:table-cell office:value-type="float" office:value="46.153846153846153" table:style-name="ce1">
            <text:p>46.15384615</text:p>
          </table:table-cell>
          <table:table-cell office:value-type="float" office:value="0" table:style-name="ce1">
            <text:p>0</text:p>
          </table:table-cell>
          <table:table-cell office:value-type="float" office:value="1.538461538461539" table:style-name="ce1">
            <text:p>1.538461538</text:p>
          </table:table-cell>
          <table:table-cell office:value-type="float" office:value="98.412698412698404" table:style-name="ce1">
            <text:p>98.41269841</text:p>
          </table:table-cell>
          <table:table-cell office:value-type="float" office:value="0" table:style-name="ce1">
            <text:p>0</text:p>
          </table:table-cell>
          <table:table-cell office:value-type="float" office:value="1.587301587301587" table:style-name="ce1">
            <text:p>1.587301587</text:p>
          </table:table-cell>
          <table:table-cell office:value-type="float" office:value="16.92307692307692" table:style-name="ce1">
            <text:p>16.92307692</text:p>
          </table:table-cell>
          <table:table-cell office:value-type="float" office:value="0" table:style-name="ce1">
            <text:p>0</text:p>
          </table:table-cell>
          <table:table-cell office:value-type="float" office:value="75.384615384615387" table:style-name="ce1">
            <text:p>75.384615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8461538461539" table:style-name="ce1">
            <text:p>1.538461538</text:p>
          </table:table-cell>
          <table:table-cell office:value-type="float" office:value="1.538461538461539" table:style-name="ce1">
            <text:p>1.538461538</text:p>
          </table:table-cell>
          <table:table-cell office:value-type="float" office:value="4.6153846153846159" table:style-name="ce1">
            <text:p>4.615384615</text:p>
          </table:table-cell>
          <table:table-cell office:value-type="float" office:value="96.969696969696969" table:style-name="ce1">
            <text:p>96.969696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48.571428571428569" table:style-name="ce1">
            <text:p>48.57142857</text:p>
          </table:table-cell>
          <table:table-cell office:value-type="float" office:value="50" table:style-name="ce1">
            <text:p>50</text:p>
          </table:table-cell>
          <table:table-cell office:value-type="float" office:value="0" table:style-name="ce1">
            <text:p>0</text:p>
          </table:table-cell>
          <table:table-cell office:value-type="float" office:value="1.428571428571429" table:style-name="ce1">
            <text:p>1.428571429</text:p>
          </table:table-cell>
          <table:table-cell table:number-columns-repeated="16340"/>
        </table:table-row>
        <table:table-row table:style-name="ro23">
          <table:table-cell office:value-type="string" table:style-name="ce1">
            <text:p>RX4</text:p>
          </table:table-cell>
          <table:table-cell office:value-type="string" table:style-name="ce1">
            <text:p>Cumbria, Northumberland, Tyne and Wear NHS Foundation Trust</text:p>
          </table:table-cell>
          <table:table-cell office:value-type="float" office:value="230" table:style-name="ce1">
            <text:p>230</text:p>
          </table:table-cell>
          <table:table-cell office:value-type="float" office:value="46" table:style-name="ce1">
            <text:p>46</text:p>
          </table:table-cell>
          <table:table-cell office:value-type="float" office:value="21.495327102803738" table:style-name="ce1">
            <text:p>21.4953271</text:p>
          </table:table-cell>
          <table:table-cell office:value-type="float" office:value="0" table:style-name="ce1">
            <text:p>0</text:p>
          </table:table-cell>
          <table:table-cell office:value-type="float" office:value="0" table:style-name="ce1">
            <text:p>0</text:p>
          </table:table-cell>
          <table:table-cell office:value-type="float" office:value="4.3478260869565224" table:style-name="ce1">
            <text:p>4.347826087</text:p>
          </table:table-cell>
          <table:table-cell office:value-type="float" office:value="95.652173913043484" table:style-name="ce1">
            <text:p>95.65217391</text:p>
          </table:table-cell>
          <table:table-cell office:value-type="float" office:value="91.304347826086953" table:style-name="ce1">
            <text:p>91.30434783</text:p>
          </table:table-cell>
          <table:table-cell office:value-type="float" office:value="2.1739130434782612" table:style-name="ce1">
            <text:p>2.173913043</text:p>
          </table:table-cell>
          <table:table-cell office:value-type="float" office:value="2.1739130434782612" table:style-name="ce1">
            <text:p>2.173913043</text:p>
          </table:table-cell>
          <table:table-cell office:value-type="float" office:value="0" table:style-name="ce1">
            <text:p>0</text:p>
          </table:table-cell>
          <table:table-cell office:value-type="float" office:value="2.1739130434782612" table:style-name="ce1">
            <text:p>2.173913043</text:p>
          </table:table-cell>
          <table:table-cell office:value-type="float" office:value="2.1739130434782612" table:style-name="ce1">
            <text:p>2.173913043</text:p>
          </table:table-cell>
          <table:table-cell office:value-type="float" office:value="100" table:style-name="ce1">
            <text:p>100</text:p>
          </table:table-cell>
          <table:table-cell office:value-type="float" office:value="0" table:style-name="ce1">
            <text:p>0</text:p>
          </table:table-cell>
          <table:table-cell office:value-type="float" office:value="15.21739130434783" table:style-name="ce1">
            <text:p>15.2173913</text:p>
          </table:table-cell>
          <table:table-cell office:value-type="float" office:value="84.782608695652172" table:style-name="ce1">
            <text:p>84.7826087</text:p>
          </table:table-cell>
          <table:table-cell office:value-type="float" office:value="44.444444444444443" table:style-name="ce1">
            <text:p>44.44444444</text:p>
          </table:table-cell>
          <table:table-cell office:value-type="float" office:value="55.555555555555557" table:style-name="ce1">
            <text:p>55.55555556</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6.666666666666667" table:style-name="ce1">
            <text:p>6.666666667</text:p>
          </table:table-cell>
          <table:table-cell office:value-type="float" office:value="0" table:style-name="ce1">
            <text:p>0</text:p>
          </table:table-cell>
          <table:table-cell office:value-type="float" office:value="91.111111111111114" table:style-name="ce1">
            <text:p>91.11111111</text:p>
          </table:table-cell>
          <table:table-cell office:value-type="float" office:value="2.2222222222222219" table:style-name="ce1">
            <text:p>2.222222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777777777777771" table:style-name="ce1">
            <text:p>97.77777778</text:p>
          </table:table-cell>
          <table:table-cell office:value-type="float" office:value="2.2222222222222219" table:style-name="ce1">
            <text:p>2.222222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478260869565219" table:style-name="ce1">
            <text:p>43.47826087</text:p>
          </table:table-cell>
          <table:table-cell office:value-type="float" office:value="56.521739130434781" table:style-name="ce1">
            <text:p>56.52173913</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XA</text:p>
          </table:table-cell>
          <table:table-cell office:value-type="string" table:style-name="ce1">
            <text:p>Cheshire and Wirral Partnership NHS Foundation Trust</text:p>
          </table:table-cell>
          <table:table-cell office:value-type="float" office:value="181" table:style-name="ce1">
            <text:p>181</text:p>
          </table:table-cell>
          <table:table-cell office:value-type="float" office:value="38" table:style-name="ce1">
            <text:p>38</text:p>
          </table:table-cell>
          <table:table-cell office:value-type="float" office:value="21.83908045977012" table:style-name="ce1">
            <text:p>21.839080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2.10526315789474" table:style-name="ce1">
            <text:p>92.10526316</text:p>
          </table:table-cell>
          <table:table-cell office:value-type="float" office:value="0" table:style-name="ce1">
            <text:p>0</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0" table:style-name="ce1">
            <text:p>0</text:p>
          </table:table-cell>
          <table:table-cell office:value-type="float" office:value="5.2631578947368416" table:style-name="ce1">
            <text:p>5.263157895</text:p>
          </table:table-cell>
          <table:table-cell office:value-type="float" office:value="92.10526315789474" table:style-name="ce1">
            <text:p>92.10526316</text:p>
          </table:table-cell>
          <table:table-cell office:value-type="float" office:value="7.8947368421052628" table:style-name="ce1">
            <text:p>7.894736842</text:p>
          </table:table-cell>
          <table:table-cell office:value-type="float" office:value="28.571428571428569" table:style-name="ce1">
            <text:p>28.57142857</text:p>
          </table:table-cell>
          <table:table-cell office:value-type="float" office:value="71.428571428571431" table:style-name="ce1">
            <text:p>71.42857143</text:p>
          </table:table-cell>
          <table:table-cell office:value-type="float" office:value="48.648648648648653" table:style-name="ce1">
            <text:p>48.64864865</text:p>
          </table:table-cell>
          <table:table-cell office:value-type="float" office:value="51.351351351351347" table:style-name="ce1">
            <text:p>51.35135135</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7027027027027031" table:style-name="ce1">
            <text:p>2.702702703</text:p>
          </table:table-cell>
          <table:table-cell office:value-type="float" office:value="5.4054054054054053" table:style-name="ce1">
            <text:p>5.405405405</text:p>
          </table:table-cell>
          <table:table-cell office:value-type="float" office:value="86.486486486486484" table:style-name="ce1">
            <text:p>86.48648649</text:p>
          </table:table-cell>
          <table:table-cell office:value-type="float" office:value="0" table:style-name="ce1">
            <text:p>0</text:p>
          </table:table-cell>
          <table:table-cell office:value-type="float" office:value="0" table:style-name="ce1">
            <text:p>0</text:p>
          </table:table-cell>
          <table:table-cell office:value-type="float" office:value="2.7027027027027031" table:style-name="ce1">
            <text:p>2.702702703</text:p>
          </table:table-cell>
          <table:table-cell office:value-type="float" office:value="0" table:style-name="ce1">
            <text:p>0</text:p>
          </table:table-cell>
          <table:table-cell office:value-type="float" office:value="0" table:style-name="ce1">
            <text:p>0</text:p>
          </table:table-cell>
          <table:table-cell office:value-type="float" office:value="2.7027027027027031" table:style-name="ce1">
            <text:p>2.702702703</text:p>
          </table:table-cell>
          <table:table-cell office:value-type="float" office:value="86.111111111111114" table:style-name="ce1">
            <text:p>86.11111111</text:p>
          </table:table-cell>
          <table:table-cell office:value-type="float" office:value="2.7777777777777781" table:style-name="ce1">
            <text:p>2.777777778</text:p>
          </table:table-cell>
          <table:table-cell office:value-type="float" office:value="0" table:style-name="ce1">
            <text:p>0</text:p>
          </table:table-cell>
          <table:table-cell office:value-type="float" office:value="2.7777777777777781" table:style-name="ce1">
            <text:p>2.777777778</text:p>
          </table:table-cell>
          <table:table-cell office:value-type="float" office:value="8.3333333333333321" table:style-name="ce1">
            <text:p>8.333333333</text:p>
          </table:table-cell>
          <table:table-cell office:value-type="float" office:value="47.368421052631582" table:style-name="ce1">
            <text:p>47.36842105</text:p>
          </table:table-cell>
          <table:table-cell office:value-type="float" office:value="52.631578947368418" table:style-name="ce1">
            <text:p>52.63157895</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XE</text:p>
          </table:table-cell>
          <table:table-cell office:value-type="string" table:style-name="ce1">
            <text:p>Rotherham Doncaster and South Humber NHS Foundation Trust</text:p>
          </table:table-cell>
          <table:table-cell office:value-type="float" office:value="217" table:style-name="ce1">
            <text:p>217</text:p>
          </table:table-cell>
          <table:table-cell office:value-type="float" office:value="47" table:style-name="ce1">
            <text:p>47</text:p>
          </table:table-cell>
          <table:table-cell office:value-type="float" office:value="22.27488151658768" table:style-name="ce1">
            <text:p>22.27488152</text:p>
          </table:table-cell>
          <table:table-cell office:value-type="float" office:value="0" table:style-name="ce1">
            <text:p>0</text:p>
          </table:table-cell>
          <table:table-cell office:value-type="float" office:value="0" table:style-name="ce1">
            <text:p>0</text:p>
          </table:table-cell>
          <table:table-cell office:value-type="float" office:value="6.3829787234042552" table:style-name="ce1">
            <text:p>6.382978723</text:p>
          </table:table-cell>
          <table:table-cell office:value-type="float" office:value="93.61702127659575" table:style-name="ce1">
            <text:p>93.61702128</text:p>
          </table:table-cell>
          <table:table-cell office:value-type="float" office:value="95.744680851063833" table:style-name="ce1">
            <text:p>95.74468085</text:p>
          </table:table-cell>
          <table:table-cell office:value-type="float" office:value="2.1276595744680851" table:style-name="ce1">
            <text:p>2.1276595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276595744680851" table:style-name="ce1">
            <text:p>2.127659574</text:p>
          </table:table-cell>
          <table:table-cell office:value-type="float" office:value="95.652173913043484" table:style-name="ce1">
            <text:p>95.65217391</text:p>
          </table:table-cell>
          <table:table-cell office:value-type="float" office:value="4.3478260869565224" table:style-name="ce1">
            <text:p>4.347826087</text:p>
          </table:table-cell>
          <table:table-cell office:value-type="float" office:value="22.72727272727273" table:style-name="ce1">
            <text:p>22.72727273</text:p>
          </table:table-cell>
          <table:table-cell office:value-type="float" office:value="77.272727272727266" table:style-name="ce1">
            <text:p>77.27272727</text:p>
          </table:table-cell>
          <table:table-cell office:value-type="float" office:value="36.95652173913043" table:style-name="ce1">
            <text:p>36.95652174</text:p>
          </table:table-cell>
          <table:table-cell office:value-type="float" office:value="60.869565217391312" table:style-name="ce1">
            <text:p>60.86956522</text:p>
          </table:table-cell>
          <table:table-cell office:value-type="float" office:value="0" table:style-name="ce1">
            <text:p>0</text:p>
          </table:table-cell>
          <table:table-cell office:value-type="float" office:value="2.1739130434782612" table:style-name="ce1">
            <text:p>2.173913043</text:p>
          </table:table-cell>
          <table:table-cell office:value-type="float" office:value="95.238095238095227" table:style-name="ce1">
            <text:p>95.23809524</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23.913043478260871" table:style-name="ce1">
            <text:p>23.91304348</text:p>
          </table:table-cell>
          <table:table-cell office:value-type="float" office:value="0" table:style-name="ce1">
            <text:p>0</text:p>
          </table:table-cell>
          <table:table-cell office:value-type="float" office:value="76.08695652173914" table:style-name="ce1">
            <text:p>76.086956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361702127659569" table:style-name="ce1">
            <text:p>89.36170213</text:p>
          </table:table-cell>
          <table:table-cell office:value-type="float" office:value="2.1276595744680851" table:style-name="ce1">
            <text:p>2.127659574</text:p>
          </table:table-cell>
          <table:table-cell office:value-type="float" office:value="2.1276595744680851" table:style-name="ce1">
            <text:p>2.127659574</text:p>
          </table:table-cell>
          <table:table-cell office:value-type="float" office:value="0" table:style-name="ce1">
            <text:p>0</text:p>
          </table:table-cell>
          <table:table-cell office:value-type="float" office:value="6.3829787234042552" table:style-name="ce1">
            <text:p>6.382978723</text:p>
          </table:table-cell>
          <table:table-cell office:value-type="float" office:value="36.170212765957451" table:style-name="ce1">
            <text:p>36.17021277</text:p>
          </table:table-cell>
          <table:table-cell office:value-type="float" office:value="61.702127659574472" table:style-name="ce1">
            <text:p>61.70212766</text:p>
          </table:table-cell>
          <table:table-cell office:value-type="float" office:value="0" table:style-name="ce1">
            <text:p>0</text:p>
          </table:table-cell>
          <table:table-cell office:value-type="float" office:value="2.1276595744680851" table:style-name="ce1">
            <text:p>2.127659574</text:p>
          </table:table-cell>
          <table:table-cell table:number-columns-repeated="16340"/>
        </table:table-row>
        <table:table-row table:style-name="ro23">
          <table:table-cell office:value-type="string" table:style-name="ce1">
            <text:p>RXG</text:p>
          </table:table-cell>
          <table:table-cell office:value-type="string" table:style-name="ce1">
            <text:p>South West Yorkshire Partnership NHS Foundation Trust</text:p>
          </table:table-cell>
          <table:table-cell office:value-type="float" office:value="149" table:style-name="ce1">
            <text:p>149</text:p>
          </table:table-cell>
          <table:table-cell office:value-type="float" office:value="52" table:style-name="ce1">
            <text:p>52</text:p>
          </table:table-cell>
          <table:table-cell office:value-type="float" office:value="36.363636363636367" table:style-name="ce1">
            <text:p>36.36363636</text:p>
          </table:table-cell>
          <table:table-cell office:value-type="float" office:value="0" table:style-name="ce1">
            <text:p>0</text:p>
          </table:table-cell>
          <table:table-cell office:value-type="float" office:value="0" table:style-name="ce1">
            <text:p>0</text:p>
          </table:table-cell>
          <table:table-cell office:value-type="float" office:value="9.6153846153846168" table:style-name="ce1">
            <text:p>9.615384615</text:p>
          </table:table-cell>
          <table:table-cell office:value-type="float" office:value="90.384615384615387" table:style-name="ce1">
            <text:p>90.38461538</text:p>
          </table:table-cell>
          <table:table-cell office:value-type="float" office:value="94.230769230769226" table:style-name="ce1">
            <text:p>94.23076923</text:p>
          </table:table-cell>
          <table:table-cell office:value-type="float" office:value="3.8461538461538458" table:style-name="ce1">
            <text:p>3.8461538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230769230769229" table:style-name="ce1">
            <text:p>1.923076923</text:p>
          </table:table-cell>
          <table:table-cell office:value-type="float" office:value="98.076923076923066" table:style-name="ce1">
            <text:p>98.07692308</text:p>
          </table:table-cell>
          <table:table-cell office:value-type="float" office:value="1.9230769230769229" table:style-name="ce1">
            <text:p>1.923076923</text:p>
          </table:table-cell>
          <table:table-cell office:value-type="float" office:value="11.76470588235294" table:style-name="ce1">
            <text:p>11.76470588</text:p>
          </table:table-cell>
          <table:table-cell office:value-type="float" office:value="88.235294117647058" table:style-name="ce1">
            <text:p>88.23529412</text:p>
          </table:table-cell>
          <table:table-cell office:value-type="float" office:value="30.612244897959179" table:style-name="ce1">
            <text:p>30.6122449</text:p>
          </table:table-cell>
          <table:table-cell office:value-type="float" office:value="69.387755102040813" table:style-name="ce1">
            <text:p>69.3877551</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6.666666666666661" table:style-name="ce1">
            <text:p>16.66666667</text:p>
          </table:table-cell>
          <table:table-cell office:value-type="float" office:value="0" table:style-name="ce1">
            <text:p>0</text:p>
          </table:table-cell>
          <table:table-cell office:value-type="float" office:value="79.166666666666657" table:style-name="ce1">
            <text:p>79.1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95.833333333333343" table:style-name="ce1">
            <text:p>95.83333333</text:p>
          </table:table-cell>
          <table:table-cell office:value-type="float" office:value="2.083333333333333" table:style-name="ce1">
            <text:p>2.083333333</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0" table:style-name="ce1">
            <text:p>0</text:p>
          </table:table-cell>
          <table:table-cell office:value-type="float" office:value="28.84615384615384" table:style-name="ce1">
            <text:p>28.84615385</text:p>
          </table:table-cell>
          <table:table-cell office:value-type="float" office:value="71.15384615384616" table:style-name="ce1">
            <text:p>71.15384615</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XM</text:p>
          </table:table-cell>
          <table:table-cell office:value-type="string" table:style-name="ce1">
            <text:p>Derbyshire Healthcare NHS Foundation Trust</text:p>
          </table:table-cell>
          <table:table-cell office:value-type="float" office:value="321" table:style-name="ce1">
            <text:p>321</text:p>
          </table:table-cell>
          <table:table-cell office:value-type="float" office:value="94" table:style-name="ce1">
            <text:p>94</text:p>
          </table:table-cell>
          <table:table-cell office:value-type="float" office:value="30.819672131147541" table:style-name="ce1">
            <text:p>30.819672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6.808510638297875" table:style-name="ce1">
            <text:p>96.80851064</text:p>
          </table:table-cell>
          <table:table-cell office:value-type="float" office:value="0" table:style-name="ce1">
            <text:p>0</text:p>
          </table:table-cell>
          <table:table-cell office:value-type="float" office:value="0" table:style-name="ce1">
            <text:p>0</text:p>
          </table:table-cell>
          <table:table-cell office:value-type="float" office:value="2.1276595744680851" table:style-name="ce1">
            <text:p>2.127659574</text:p>
          </table:table-cell>
          <table:table-cell office:value-type="float" office:value="0" table:style-name="ce1">
            <text:p>0</text:p>
          </table:table-cell>
          <table:table-cell office:value-type="float" office:value="1.063829787234043" table:style-name="ce1">
            <text:p>1.063829787</text:p>
          </table:table-cell>
          <table:table-cell office:value-type="float" office:value="96.774193548387103" table:style-name="ce1">
            <text:p>96.77419355</text:p>
          </table:table-cell>
          <table:table-cell office:value-type="float" office:value="3.225806451612903" table:style-name="ce1">
            <text:p>3.225806452</text:p>
          </table:table-cell>
          <table:table-cell office:value-type="float" office:value="16.666666666666661" table:style-name="ce1">
            <text:p>16.66666667</text:p>
          </table:table-cell>
          <table:table-cell office:value-type="float" office:value="83.333333333333343" table:style-name="ce1">
            <text:p>83.33333333</text:p>
          </table:table-cell>
          <table:table-cell office:value-type="float" office:value="51.086956521739133" table:style-name="ce1">
            <text:p>51.08695652</text:p>
          </table:table-cell>
          <table:table-cell office:value-type="float" office:value="48.913043478260867" table:style-name="ce1">
            <text:p>48.91304348</text:p>
          </table:table-cell>
          <table:table-cell office:value-type="float" office:value="0" table:style-name="ce1">
            <text:p>0</text:p>
          </table:table-cell>
          <table:table-cell office:value-type="float" office:value="0" table:style-name="ce1">
            <text:p>0</text:p>
          </table:table-cell>
          <table:table-cell office:value-type="float" office:value="98.86363636363636" table:style-name="ce1">
            <text:p>98.86363636</text:p>
          </table:table-cell>
          <table:table-cell office:value-type="float" office:value="1.136363636363636" table:style-name="ce1">
            <text:p>1.136363636</text:p>
          </table:table-cell>
          <table:table-cell office:value-type="float" office:value="0" table:style-name="ce1">
            <text:p>0</text:p>
          </table:table-cell>
          <table:table-cell office:value-type="float" office:value="16.304347826086961" table:style-name="ce1">
            <text:p>16.30434783</text:p>
          </table:table-cell>
          <table:table-cell office:value-type="float" office:value="0" table:style-name="ce1">
            <text:p>0</text:p>
          </table:table-cell>
          <table:table-cell office:value-type="float" office:value="79.347826086956516" table:style-name="ce1">
            <text:p>79.347826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69565217391299" table:style-name="ce1">
            <text:p>1.086956522</text:p>
          </table:table-cell>
          <table:table-cell office:value-type="float" office:value="2.1739130434782612" table:style-name="ce1">
            <text:p>2.173913043</text:p>
          </table:table-cell>
          <table:table-cell office:value-type="float" office:value="1.0869565217391299" table:style-name="ce1">
            <text:p>1.086956522</text:p>
          </table:table-cell>
          <table:table-cell office:value-type="float" office:value="94.565217391304344" table:style-name="ce1">
            <text:p>94.56521739</text:p>
          </table:table-cell>
          <table:table-cell office:value-type="float" office:value="1.0869565217391299" table:style-name="ce1">
            <text:p>1.086956522</text:p>
          </table:table-cell>
          <table:table-cell office:value-type="float" office:value="1.0869565217391299" table:style-name="ce1">
            <text:p>1.086956522</text:p>
          </table:table-cell>
          <table:table-cell office:value-type="float" office:value="0" table:style-name="ce1">
            <text:p>0</text:p>
          </table:table-cell>
          <table:table-cell office:value-type="float" office:value="3.2608695652173911" table:style-name="ce1">
            <text:p>3.260869565</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XT</text:p>
          </table:table-cell>
          <table:table-cell office:value-type="string" table:style-name="ce1">
            <text:p>Birmingham and Solihull Mental Health NHS Foundation Trust</text:p>
          </table:table-cell>
          <table:table-cell office:value-type="float" office:value="191" table:style-name="ce1">
            <text:p>191</text:p>
          </table:table-cell>
          <table:table-cell office:value-type="float" office:value="33" table:style-name="ce1">
            <text:p>33</text:p>
          </table:table-cell>
          <table:table-cell office:value-type="float" office:value="18.232044198895029" table:style-name="ce1">
            <text:p>18.23204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87.878787878787875" table:style-name="ce1">
            <text:p>87.87878788</text:p>
          </table:table-cell>
          <table:table-cell office:value-type="float" office:value="0" table:style-name="ce1">
            <text:p>0</text:p>
          </table:table-cell>
          <table:table-cell office:value-type="float" office:value="6.0606060606060614" table:style-name="ce1">
            <text:p>6.060606061</text:p>
          </table:table-cell>
          <table:table-cell office:value-type="float" office:value="6.0606060606060614" table:style-name="ce1">
            <text:p>6.060606061</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24.242424242424239" table:style-name="ce1">
            <text:p>24.24242424</text:p>
          </table:table-cell>
          <table:table-cell office:value-type="float" office:value="75.757575757575751" table:style-name="ce1">
            <text:p>75.75757576</text:p>
          </table:table-cell>
          <table:table-cell office:value-type="float" office:value="40" table:style-name="ce1">
            <text:p>40</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3.33333333333333" table:style-name="ce1">
            <text:p>13.33333333</text:p>
          </table:table-cell>
          <table:table-cell office:value-type="float" office:value="0" table:style-name="ce1">
            <text:p>0</text:p>
          </table:table-cell>
          <table:table-cell office:value-type="float" office:value="76.666666666666671" table:style-name="ce1">
            <text:p>76.66666667</text:p>
          </table:table-cell>
          <table:table-cell office:value-type="float" office:value="6.666666666666667" table:style-name="ce1">
            <text:p>6.6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87.878787878787875" table:style-name="ce1">
            <text:p>87.87878788</text:p>
          </table:table-cell>
          <table:table-cell office:value-type="float" office:value="9.0909090909090917" table:style-name="ce1">
            <text:p>9.090909091</text:p>
          </table:table-cell>
          <table:table-cell office:value-type="float" office:value="0" table:style-name="ce1">
            <text:p>0</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39.393939393939391" table:style-name="ce1">
            <text:p>39.39393939</text:p>
          </table:table-cell>
          <table:table-cell office:value-type="float" office:value="60.606060606060609" table:style-name="ce1">
            <text:p>60.60606061</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XV</text:p>
          </table:table-cell>
          <table:table-cell office:value-type="string" table:style-name="ce1">
            <text:p>Greater Manchester Mental Health NHS Foundation Trust</text:p>
          </table:table-cell>
          <table:table-cell office:value-type="float" office:value="607" table:style-name="ce1">
            <text:p>607</text:p>
          </table:table-cell>
          <table:table-cell office:value-type="float" office:value="101" table:style-name="ce1">
            <text:p>101</text:p>
          </table:table-cell>
          <table:table-cell office:value-type="float" office:value="17.474048442906579" table:style-name="ce1">
            <text:p>17.47404844</text:p>
          </table:table-cell>
          <table:table-cell office:value-type="float" office:value="0" table:style-name="ce1">
            <text:p>0</text:p>
          </table:table-cell>
          <table:table-cell office:value-type="float" office:value="0" table:style-name="ce1">
            <text:p>0</text:p>
          </table:table-cell>
          <table:table-cell office:value-type="float" office:value="1.98019801980198" table:style-name="ce1">
            <text:p>1.98019802</text:p>
          </table:table-cell>
          <table:table-cell office:value-type="float" office:value="98.019801980198025" table:style-name="ce1">
            <text:p>98.01980198</text:p>
          </table:table-cell>
          <table:table-cell office:value-type="float" office:value="86.138613861386133" table:style-name="ce1">
            <text:p>86.13861386</text:p>
          </table:table-cell>
          <table:table-cell office:value-type="float" office:value="1.98019801980198" table:style-name="ce1">
            <text:p>1.98019802</text:p>
          </table:table-cell>
          <table:table-cell office:value-type="float" office:value="2.9702970297029698" table:style-name="ce1">
            <text:p>2.97029703</text:p>
          </table:table-cell>
          <table:table-cell office:value-type="float" office:value="5.9405940594059414" table:style-name="ce1">
            <text:p>5.940594059</text:p>
          </table:table-cell>
          <table:table-cell office:value-type="float" office:value="0" table:style-name="ce1">
            <text:p>0</text:p>
          </table:table-cell>
          <table:table-cell office:value-type="float" office:value="2.9702970297029698" table:style-name="ce1">
            <text:p>2.97029703</text:p>
          </table:table-cell>
          <table:table-cell office:value-type="float" office:value="97.029702970297024" table:style-name="ce1">
            <text:p>97.02970297</text:p>
          </table:table-cell>
          <table:table-cell office:value-type="float" office:value="2.9702970297029698" table:style-name="ce1">
            <text:p>2.97029703</text:p>
          </table:table-cell>
          <table:table-cell office:value-type="float" office:value="20.408163265306118" table:style-name="ce1">
            <text:p>20.40816327</text:p>
          </table:table-cell>
          <table:table-cell office:value-type="float" office:value="79.591836734693871" table:style-name="ce1">
            <text:p>79.59183673</text:p>
          </table:table-cell>
          <table:table-cell office:value-type="float" office:value="38.144329896907223" table:style-name="ce1">
            <text:p>38.1443299</text:p>
          </table:table-cell>
          <table:table-cell office:value-type="float" office:value="59.793814432989691" table:style-name="ce1">
            <text:p>59.79381443</text:p>
          </table:table-cell>
          <table:table-cell office:value-type="float" office:value="0" table:style-name="ce1">
            <text:p>0</text:p>
          </table:table-cell>
          <table:table-cell office:value-type="float" office:value="2.061855670103093" table:style-name="ce1">
            <text:p>2.06185567</text:p>
          </table:table-cell>
          <table:table-cell office:value-type="float" office:value="96.808510638297875" table:style-name="ce1">
            <text:p>96.80851064</text:p>
          </table:table-cell>
          <table:table-cell office:value-type="float" office:value="1.063829787234043" table:style-name="ce1">
            <text:p>1.063829787</text:p>
          </table:table-cell>
          <table:table-cell office:value-type="float" office:value="2.1276595744680851" table:style-name="ce1">
            <text:p>2.127659574</text:p>
          </table:table-cell>
          <table:table-cell office:value-type="float" office:value="7.3684210526315779" table:style-name="ce1">
            <text:p>7.368421053</text:p>
          </table:table-cell>
          <table:table-cell office:value-type="float" office:value="1.0526315789473679" table:style-name="ce1">
            <text:p>1.052631579</text:p>
          </table:table-cell>
          <table:table-cell office:value-type="float" office:value="80" table:style-name="ce1">
            <text:p>80</text:p>
          </table:table-cell>
          <table:table-cell office:value-type="float" office:value="3.1578947368421049" table:style-name="ce1">
            <text:p>3.157894737</text:p>
          </table:table-cell>
          <table:table-cell office:value-type="float" office:value="2.1052631578947372" table:style-name="ce1">
            <text:p>2.105263158</text:p>
          </table:table-cell>
          <table:table-cell office:value-type="float" office:value="2.1052631578947372" table:style-name="ce1">
            <text:p>2.105263158</text:p>
          </table:table-cell>
          <table:table-cell office:value-type="float" office:value="0" table:style-name="ce1">
            <text:p>0</text:p>
          </table:table-cell>
          <table:table-cell office:value-type="float" office:value="0" table:style-name="ce1">
            <text:p>0</text:p>
          </table:table-cell>
          <table:table-cell office:value-type="float" office:value="4.2105263157894726" table:style-name="ce1">
            <text:p>4.210526316</text:p>
          </table:table-cell>
          <table:table-cell office:value-type="float" office:value="95.833333333333343" table:style-name="ce1">
            <text:p>95.83333333</text:p>
          </table:table-cell>
          <table:table-cell office:value-type="float" office:value="1.041666666666667" table:style-name="ce1">
            <text:p>1.041666667</text:p>
          </table:table-cell>
          <table:table-cell office:value-type="float" office:value="0" table:style-name="ce1">
            <text:p>0</text:p>
          </table:table-cell>
          <table:table-cell office:value-type="float" office:value="0" table:style-name="ce1">
            <text:p>0</text:p>
          </table:table-cell>
          <table:table-cell office:value-type="float" office:value="3.125" table:style-name="ce1">
            <text:p>3.125</text:p>
          </table:table-cell>
          <table:table-cell office:value-type="float" office:value="38.613861386138623" table:style-name="ce1">
            <text:p>38.61386139</text:p>
          </table:table-cell>
          <table:table-cell office:value-type="float" office:value="59.405940594059402" table:style-name="ce1">
            <text:p>59.40594059</text:p>
          </table:table-cell>
          <table:table-cell office:value-type="float" office:value="0" table:style-name="ce1">
            <text:p>0</text:p>
          </table:table-cell>
          <table:table-cell office:value-type="float" office:value="1.98019801980198" table:style-name="ce1">
            <text:p>1.98019802</text:p>
          </table:table-cell>
          <table:table-cell table:number-columns-repeated="16340"/>
        </table:table-row>
        <table:table-row table:style-name="ro23">
          <table:table-cell office:value-type="string" table:style-name="ce1">
            <text:p>RXX</text:p>
          </table:table-cell>
          <table:table-cell office:value-type="string" table:style-name="ce1">
            <text:p>Surrey and Borders Partnership NHS Foundation Trust</text:p>
          </table:table-cell>
          <table:table-cell office:value-type="float" office:value="330" table:style-name="ce1">
            <text:p>330</text:p>
          </table:table-cell>
          <table:table-cell office:value-type="float" office:value="74" table:style-name="ce1">
            <text:p>74</text:p>
          </table:table-cell>
          <table:table-cell office:value-type="float" office:value="23.87096774193548" table:style-name="ce1">
            <text:p>23.87096774</text:p>
          </table:table-cell>
          <table:table-cell office:value-type="float" office:value="0" table:style-name="ce1">
            <text:p>0</text:p>
          </table:table-cell>
          <table:table-cell office:value-type="float" office:value="0" table:style-name="ce1">
            <text:p>0</text:p>
          </table:table-cell>
          <table:table-cell office:value-type="float" office:value="5.4054054054054053" table:style-name="ce1">
            <text:p>5.405405405</text:p>
          </table:table-cell>
          <table:table-cell office:value-type="float" office:value="94.594594594594597" table:style-name="ce1">
            <text:p>94.59459459</text:p>
          </table:table-cell>
          <table:table-cell office:value-type="float" office:value="91.891891891891902" table:style-name="ce1">
            <text:p>91.89189189</text:p>
          </table:table-cell>
          <table:table-cell office:value-type="float" office:value="2.7027027027027031" table:style-name="ce1">
            <text:p>2.702702703</text:p>
          </table:table-cell>
          <table:table-cell office:value-type="float" office:value="2.7027027027027031" table:style-name="ce1">
            <text:p>2.702702703</text:p>
          </table:table-cell>
          <table:table-cell office:value-type="float" office:value="1.3513513513513511" table:style-name="ce1">
            <text:p>1.351351351</text:p>
          </table:table-cell>
          <table:table-cell office:value-type="float" office:value="1.3513513513513511" table:style-name="ce1">
            <text:p>1.351351351</text:p>
          </table:table-cell>
          <table:table-cell office:value-type="float" office:value="0" table:style-name="ce1">
            <text:p>0</text:p>
          </table:table-cell>
          <table:table-cell office:value-type="float" office:value="86.301369863013704" table:style-name="ce1">
            <text:p>86.30136986</text:p>
          </table:table-cell>
          <table:table-cell office:value-type="float" office:value="13.698630136986299" table:style-name="ce1">
            <text:p>13.69863014</text:p>
          </table:table-cell>
          <table:table-cell office:value-type="float" office:value="20.634920634920629" table:style-name="ce1">
            <text:p>20.63492063</text:p>
          </table:table-cell>
          <table:table-cell office:value-type="float" office:value="79.365079365079367" table:style-name="ce1">
            <text:p>79.36507937</text:p>
          </table:table-cell>
          <table:table-cell office:value-type="float" office:value="47.222222222222221" table:style-name="ce1">
            <text:p>47.22222222</text:p>
          </table:table-cell>
          <table:table-cell office:value-type="float" office:value="52.777777777777779" table:style-name="ce1">
            <text:p>52.77777778</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3.888888888888889" table:style-name="ce1">
            <text:p>13.88888889</text:p>
          </table:table-cell>
          <table:table-cell office:value-type="float" office:value="0" table:style-name="ce1">
            <text:p>0</text:p>
          </table:table-cell>
          <table:table-cell office:value-type="float" office:value="80.555555555555557" table:style-name="ce1">
            <text:p>80.55555556</text:p>
          </table:table-cell>
          <table:table-cell office:value-type="float" office:value="1.3888888888888891" table:style-name="ce1">
            <text:p>1.388888889</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1.3888888888888891" table:style-name="ce1">
            <text:p>1.388888889</text:p>
          </table:table-cell>
          <table:table-cell office:value-type="float" office:value="94.444444444444443" table:style-name="ce1">
            <text:p>94.44444444</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45.945945945945951" table:style-name="ce1">
            <text:p>45.94594595</text:p>
          </table:table-cell>
          <table:table-cell office:value-type="float" office:value="54.054054054054063" table:style-name="ce1">
            <text:p>54.05405405</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XY</text:p>
          </table:table-cell>
          <table:table-cell office:value-type="string" table:style-name="ce1">
            <text:p>Kent and Medway NHS and Social Care Partnership Trust</text:p>
          </table:table-cell>
          <table:table-cell office:value-type="float" office:value="192" table:style-name="ce1">
            <text:p>192</text:p>
          </table:table-cell>
          <table:table-cell office:value-type="float" office:value="60" table:style-name="ce1">
            <text:p>60</text:p>
          </table:table-cell>
          <table:table-cell office:value-type="float" office:value="32.085561497326204" table:style-name="ce1">
            <text:p>32.0855615</text:p>
          </table:table-cell>
          <table:table-cell office:value-type="float" office:value="0" table:style-name="ce1">
            <text:p>0</text:p>
          </table:table-cell>
          <table:table-cell office:value-type="float" office:value="0" table:style-name="ce1">
            <text:p>0</text:p>
          </table:table-cell>
          <table:table-cell office:value-type="float" office:value="1.666666666666667" table:style-name="ce1">
            <text:p>1.666666667</text:p>
          </table:table-cell>
          <table:table-cell office:value-type="float" office:value="98.333333333333329" table:style-name="ce1">
            <text:p>98.33333333</text:p>
          </table:table-cell>
          <table:table-cell office:value-type="float" office:value="90" table:style-name="ce1">
            <text:p>90</text:p>
          </table:table-cell>
          <table:table-cell office:value-type="float" office:value="1.666666666666667" table:style-name="ce1">
            <text:p>1.666666667</text:p>
          </table:table-cell>
          <table:table-cell office:value-type="float" office:value="1.666666666666667" table:style-name="ce1">
            <text:p>1.666666667</text:p>
          </table:table-cell>
          <table:table-cell office:value-type="float" office:value="1.666666666666667" table:style-name="ce1">
            <text:p>1.666666667</text:p>
          </table:table-cell>
          <table:table-cell office:value-type="float" office:value="0" table:style-name="ce1">
            <text:p>0</text:p>
          </table:table-cell>
          <table:table-cell office:value-type="float" office:value="5" table:style-name="ce1">
            <text:p>5</text:p>
          </table:table-cell>
          <table:table-cell office:value-type="float" office:value="100" table:style-name="ce1">
            <text:p>100</text:p>
          </table:table-cell>
          <table:table-cell office:value-type="float" office:value="0" table:style-name="ce1">
            <text:p>0</text:p>
          </table:table-cell>
          <table:table-cell office:value-type="float" office:value="11.864406779661021" table:style-name="ce1">
            <text:p>11.86440678</text:p>
          </table:table-cell>
          <table:table-cell office:value-type="float" office:value="88.135593220338976" table:style-name="ce1">
            <text:p>88.13559322</text:p>
          </table:table-cell>
          <table:table-cell office:value-type="float" office:value="39.655172413793103" table:style-name="ce1">
            <text:p>39.65517241</text:p>
          </table:table-cell>
          <table:table-cell office:value-type="float" office:value="60.344827586206897" table:style-name="ce1">
            <text:p>60.34482759</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7.241379310344829" table:style-name="ce1">
            <text:p>17.24137931</text:p>
          </table:table-cell>
          <table:table-cell office:value-type="float" office:value="0" table:style-name="ce1">
            <text:p>0</text:p>
          </table:table-cell>
          <table:table-cell office:value-type="float" office:value="77.58620689655173" table:style-name="ce1">
            <text:p>77.5862069</text:p>
          </table:table-cell>
          <table:table-cell office:value-type="float" office:value="0" table:style-name="ce1">
            <text:p>0</text:p>
          </table:table-cell>
          <table:table-cell office:value-type="float" office:value="0" table:style-name="ce1">
            <text:p>0</text:p>
          </table:table-cell>
          <table:table-cell office:value-type="float" office:value="1.7241379310344831" table:style-name="ce1">
            <text:p>1.724137931</text:p>
          </table:table-cell>
          <table:table-cell office:value-type="float" office:value="1.7241379310344831" table:style-name="ce1">
            <text:p>1.724137931</text:p>
          </table:table-cell>
          <table:table-cell office:value-type="float" office:value="1.7241379310344831" table:style-name="ce1">
            <text:p>1.724137931</text:p>
          </table:table-cell>
          <table:table-cell office:value-type="float" office:value="0" table:style-name="ce1">
            <text:p>0</text:p>
          </table:table-cell>
          <table:table-cell office:value-type="float" office:value="93.220338983050837" table:style-name="ce1">
            <text:p>93.22033898</text:p>
          </table:table-cell>
          <table:table-cell office:value-type="float" office:value="0" table:style-name="ce1">
            <text:p>0</text:p>
          </table:table-cell>
          <table:table-cell office:value-type="float" office:value="1.6949152542372881" table:style-name="ce1">
            <text:p>1.694915254</text:p>
          </table:table-cell>
          <table:table-cell office:value-type="float" office:value="0" table:style-name="ce1">
            <text:p>0</text:p>
          </table:table-cell>
          <table:table-cell office:value-type="float" office:value="5.0847457627118651" table:style-name="ce1">
            <text:p>5.084745763</text:p>
          </table:table-cell>
          <table:table-cell office:value-type="float" office:value="41.666666666666671" table:style-name="ce1">
            <text:p>41.66666667</text:p>
          </table:table-cell>
          <table:table-cell office:value-type="float" office:value="58.333333333333343" table:style-name="ce1">
            <text:p>58.33333333</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RYG</text:p>
          </table:table-cell>
          <table:table-cell office:value-type="string" table:style-name="ce1">
            <text:p>Coventry and Warwickshire Partnership NHS Trust</text:p>
          </table:table-cell>
          <table:table-cell office:value-type="float" office:value="168" table:style-name="ce1">
            <text:p>168</text:p>
          </table:table-cell>
          <table:table-cell office:value-type="float" office:value="34" table:style-name="ce1">
            <text:p>34</text:p>
          </table:table-cell>
          <table:table-cell office:value-type="float" office:value="20.987654320987652" table:style-name="ce1">
            <text:p>20.98765432</text:p>
          </table:table-cell>
          <table:table-cell office:value-type="float" office:value="0" table:style-name="ce1">
            <text:p>0</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97.058823529411768" table:style-name="ce1">
            <text:p>97.05882353</text:p>
          </table:table-cell>
          <table:table-cell office:value-type="float" office:value="91.17647058823529" table:style-name="ce1">
            <text:p>91.17647059</text:p>
          </table:table-cell>
          <table:table-cell office:value-type="float" office:value="2.9411764705882351" table:style-name="ce1">
            <text:p>2.941176471</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97.058823529411768" table:style-name="ce1">
            <text:p>97.05882353</text:p>
          </table:table-cell>
          <table:table-cell office:value-type="float" office:value="2.9411764705882351" table:style-name="ce1">
            <text:p>2.941176471</text:p>
          </table:table-cell>
          <table:table-cell office:value-type="float" office:value="18.18181818181818" table:style-name="ce1">
            <text:p>18.18181818</text:p>
          </table:table-cell>
          <table:table-cell office:value-type="float" office:value="81.818181818181827" table:style-name="ce1">
            <text:p>81.81818182</text:p>
          </table:table-cell>
          <table:table-cell office:value-type="float" office:value="34.375" table:style-name="ce1">
            <text:p>34.375</text:p>
          </table:table-cell>
          <table:table-cell office:value-type="float" office:value="62.5" table:style-name="ce1">
            <text:p>62.5</text:p>
          </table:table-cell>
          <table:table-cell office:value-type="float" office:value="0" table:style-name="ce1">
            <text:p>0</text:p>
          </table:table-cell>
          <table:table-cell office:value-type="float" office:value="3.125" table:style-name="ce1">
            <text:p>3.125</text:p>
          </table:table-cell>
          <table:table-cell office:value-type="float" office:value="96.666666666666671" table:style-name="ce1">
            <text:p>96.66666667</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12.90322580645161" table:style-name="ce1">
            <text:p>12.90322581</text:p>
          </table:table-cell>
          <table:table-cell office:value-type="float" office:value="0" table:style-name="ce1">
            <text:p>0</text:p>
          </table:table-cell>
          <table:table-cell office:value-type="float" office:value="70.967741935483872" table:style-name="ce1">
            <text:p>70.96774194</text:p>
          </table:table-cell>
          <table:table-cell office:value-type="float" office:value="0" table:style-name="ce1">
            <text:p>0</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0" table:style-name="ce1">
            <text:p>0</text:p>
          </table:table-cell>
          <table:table-cell office:value-type="float" office:value="9.67741935483871" table:style-name="ce1">
            <text:p>9.677419355</text:p>
          </table:table-cell>
          <table:table-cell office:value-type="float" office:value="3.225806451612903" table:style-name="ce1">
            <text:p>3.225806452</text:p>
          </table:table-cell>
          <table:table-cell office:value-type="float" office:value="93.75" table:style-name="ce1">
            <text:p>9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5" table:style-name="ce1">
            <text:p>6.25</text:p>
          </table:table-cell>
          <table:table-cell office:value-type="float" office:value="32.352941176470587" table:style-name="ce1">
            <text:p>32.35294118</text:p>
          </table:table-cell>
          <table:table-cell office:value-type="float" office:value="64.705882352941174" table:style-name="ce1">
            <text:p>64.70588235</text:p>
          </table:table-cell>
          <table:table-cell office:value-type="float" office:value="0" table:style-name="ce1">
            <text:p>0</text:p>
          </table:table-cell>
          <table:table-cell office:value-type="float" office:value="2.9411764705882351" table:style-name="ce1">
            <text:p>2.941176471</text:p>
          </table:table-cell>
          <table:table-cell table:number-columns-repeated="16340"/>
        </table:table-row>
        <table:table-row table:style-name="ro23">
          <table:table-cell office:value-type="string" table:style-name="ce1">
            <text:p>TAD</text:p>
          </table:table-cell>
          <table:table-cell office:value-type="string" table:style-name="ce1">
            <text:p>Bradford District Care NHS Foundation Trust</text:p>
          </table:table-cell>
          <table:table-cell office:value-type="float" office:value="133" table:style-name="ce1">
            <text:p>133</text:p>
          </table:table-cell>
          <table:table-cell office:value-type="float" office:value="31" table:style-name="ce1">
            <text:p>31</text:p>
          </table:table-cell>
          <table:table-cell office:value-type="float" office:value="24.409448818897641" table:style-name="ce1">
            <text:p>24.40944882</text:p>
          </table:table-cell>
          <table:table-cell office:value-type="float" office:value="0" table:style-name="ce1">
            <text:p>0</text:p>
          </table:table-cell>
          <table:table-cell office:value-type="float" office:value="0" table:style-name="ce1">
            <text:p>0</text:p>
          </table:table-cell>
          <table:table-cell office:value-type="float" office:value="9.67741935483871" table:style-name="ce1">
            <text:p>9.677419355</text:p>
          </table:table-cell>
          <table:table-cell office:value-type="float" office:value="90.322580645161281" table:style-name="ce1">
            <text:p>90.32258065</text:p>
          </table:table-cell>
          <table:table-cell office:value-type="float" office:value="90.322580645161281" table:style-name="ce1">
            <text:p>90.32258065</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3.225806451612903" table:style-name="ce1">
            <text:p>3.225806452</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100" table:style-name="ce1">
            <text:p>100</text:p>
          </table:table-cell>
          <table:table-cell office:value-type="float" office:value="0" table:style-name="ce1">
            <text:p>0</text:p>
          </table:table-cell>
          <table:table-cell office:value-type="float" office:value="23.333333333333329" table:style-name="ce1">
            <text:p>23.33333333</text:p>
          </table:table-cell>
          <table:table-cell office:value-type="float" office:value="76.666666666666671" table:style-name="ce1">
            <text:p>76.66666667</text:p>
          </table:table-cell>
          <table:table-cell office:value-type="float" office:value="45.161290322580641" table:style-name="ce1">
            <text:p>45.16129032</text:p>
          </table:table-cell>
          <table:table-cell office:value-type="float" office:value="54.838709677419352" table:style-name="ce1">
            <text:p>54.83870968</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2.90322580645161" table:style-name="ce1">
            <text:p>12.90322581</text:p>
          </table:table-cell>
          <table:table-cell office:value-type="float" office:value="0" table:style-name="ce1">
            <text:p>0</text:p>
          </table:table-cell>
          <table:table-cell office:value-type="float" office:value="58.064516129032263" table:style-name="ce1">
            <text:p>58.06451613</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6.4516129032258061" table:style-name="ce1">
            <text:p>6.451612903</text:p>
          </table:table-cell>
          <table:table-cell office:value-type="float" office:value="0" table:style-name="ce1">
            <text:p>0</text:p>
          </table:table-cell>
          <table:table-cell office:value-type="float" office:value="16.12903225806452" table:style-name="ce1">
            <text:p>16.12903226</text:p>
          </table:table-cell>
          <table:table-cell office:value-type="float" office:value="3.225806451612903" table:style-name="ce1">
            <text:p>3.22580645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161290322580641" table:style-name="ce1">
            <text:p>45.16129032</text:p>
          </table:table-cell>
          <table:table-cell office:value-type="float" office:value="54.838709677419352" table:style-name="ce1">
            <text:p>54.83870968</text:p>
          </table:table-cell>
          <table:table-cell office:value-type="float" office:value="0" table:style-name="ce1">
            <text:p>0</text:p>
          </table:table-cell>
          <table:table-cell office:value-type="float" office:value="0" table:style-name="ce1">
            <text:p>0</text:p>
          </table:table-cell>
          <table:table-cell table:number-columns-repeated="16340"/>
        </table:table-row>
        <table:table-row table:style-name="ro23">
          <table:table-cell office:value-type="string" table:style-name="ce1">
            <text:p>TAF</text:p>
          </table:table-cell>
          <table:table-cell office:value-type="string" table:style-name="ce1">
            <text:p>Camden and Islington NHS Foundation Trust</text:p>
          </table:table-cell>
          <table:table-cell table:number-columns-repeated="16382" table:style-name="ce1"/>
        </table:table-row>
        <table:table-row table:style-name="ro23">
          <table:table-cell office:value-type="string" table:style-name="ce1">
            <text:p>TAH</text:p>
          </table:table-cell>
          <table:table-cell office:value-type="string" table:style-name="ce1">
            <text:p>Sheffield Health and Social Care NHS Foundation Trust</text:p>
          </table:table-cell>
          <table:table-cell office:value-type="float" office:value="222" table:style-name="ce1">
            <text:p>222</text:p>
          </table:table-cell>
          <table:table-cell office:value-type="float" office:value="64" table:style-name="ce1">
            <text:p>64</text:p>
          </table:table-cell>
          <table:table-cell office:value-type="float" office:value="30.188679245283019" table:style-name="ce1">
            <text:p>30.18867925</text:p>
          </table:table-cell>
          <table:table-cell office:value-type="float" office:value="0" table:style-name="ce1">
            <text:p>0</text:p>
          </table:table-cell>
          <table:table-cell office:value-type="float" office:value="0" table:style-name="ce1">
            <text:p>0</text:p>
          </table:table-cell>
          <table:table-cell office:value-type="float" office:value="1.5625" table:style-name="ce1">
            <text:p>1.5625</text:p>
          </table:table-cell>
          <table:table-cell office:value-type="float" office:value="98.4375" table:style-name="ce1">
            <text:p>98.4375</text:p>
          </table:table-cell>
          <table:table-cell office:value-type="float" office:value="98.4375" table:style-name="ce1">
            <text:p>98.4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625" table:style-name="ce1">
            <text:p>1.5625</text:p>
          </table:table-cell>
          <table:table-cell office:value-type="float" office:value="96.721311475409834" table:style-name="ce1">
            <text:p>96.72131148</text:p>
          </table:table-cell>
          <table:table-cell office:value-type="float" office:value="3.278688524590164" table:style-name="ce1">
            <text:p>3.278688525</text:p>
          </table:table-cell>
          <table:table-cell office:value-type="float" office:value="16.949152542372879" table:style-name="ce1">
            <text:p>16.94915254</text:p>
          </table:table-cell>
          <table:table-cell office:value-type="float" office:value="83.050847457627114" table:style-name="ce1">
            <text:p>83.05084746</text:p>
          </table:table-cell>
          <table:table-cell office:value-type="float" office:value="41.935483870967737" table:style-name="ce1">
            <text:p>41.93548387</text:p>
          </table:table-cell>
          <table:table-cell office:value-type="float" office:value="56.451612903225808" table:style-name="ce1">
            <text:p>56.4516129</text:p>
          </table:table-cell>
          <table:table-cell office:value-type="float" office:value="0" table:style-name="ce1">
            <text:p>0</text:p>
          </table:table-cell>
          <table:table-cell office:value-type="float" office:value="1.612903225806452" table:style-name="ce1">
            <text:p>1.612903226</text:p>
          </table:table-cell>
          <table:table-cell office:value-type="float" office:value="98.148148148148152" table:style-name="ce1">
            <text:p>98.14814815</text:p>
          </table:table-cell>
          <table:table-cell office:value-type="float" office:value="0" table:style-name="ce1">
            <text:p>0</text:p>
          </table:table-cell>
          <table:table-cell office:value-type="float" office:value="1.8518518518518521" table:style-name="ce1">
            <text:p>1.851851852</text:p>
          </table:table-cell>
          <table:table-cell office:value-type="float" office:value="11.111111111111111" table:style-name="ce1">
            <text:p>11.11111111</text:p>
          </table:table-cell>
          <table:table-cell office:value-type="float" office:value="1.587301587301587" table:style-name="ce1">
            <text:p>1.587301587</text:p>
          </table:table-cell>
          <table:table-cell office:value-type="float" office:value="84.126984126984127" table:style-name="ce1">
            <text:p>84.12698413</text:p>
          </table:table-cell>
          <table:table-cell office:value-type="float" office:value="1.587301587301587" table:style-name="ce1">
            <text:p>1.5873015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87301587301587" table:style-name="ce1">
            <text:p>1.587301587</text:p>
          </table:table-cell>
          <table:table-cell office:value-type="float" office:value="0" table:style-name="ce1">
            <text:p>0</text:p>
          </table:table-cell>
          <table:table-cell office:value-type="float" office:value="95.238095238095227" table:style-name="ce1">
            <text:p>95.238095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42.1875" table:style-name="ce1">
            <text:p>42.1875</text:p>
          </table:table-cell>
          <table:table-cell office:value-type="float" office:value="56.25" table:style-name="ce1">
            <text:p>56.25</text:p>
          </table:table-cell>
          <table:table-cell office:value-type="float" office:value="0" table:style-name="ce1">
            <text:p>0</text:p>
          </table:table-cell>
          <table:table-cell office:value-type="float" office:value="1.5625" table:style-name="ce1">
            <text:p>1.5625</text:p>
          </table:table-cell>
          <table:table-cell table:number-columns-repeated="16340"/>
        </table:table-row>
        <table:table-row table:style-name="ro23">
          <table:table-cell office:value-type="string" table:style-name="ce1">
            <text:p>TAJ</text:p>
          </table:table-cell>
          <table:table-cell office:value-type="string" table:style-name="ce1">
            <text:p>Black Country Healthcare NHS Foundation Trust</text:p>
          </table:table-cell>
          <table:table-cell table:number-columns-repeated="16382" table:style-name="ce1"/>
        </table:table-row>
        <table:table-row table:number-rows-repeated="1048522" table:style-name="ro23">
          <table:table-cell table:number-columns-repeated="16384"/>
        </table:table-row>
      </table:table>
      <table:table table:name="CMH24_trust_asg3_results" table:style-name="ta2">
        <table:table-column table:style-name="co7" table:default-cell-style-name="ce1"/>
        <table:table-column table:style-name="co8"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2"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3" table:default-cell-style-name="ce1"/>
        <table:table-column table:style-name="co24"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6" table:number-columns-repeated="16222" table:default-cell-style-name="ce1"/>
        <table:table-row table:style-name="ro23">
          <table:table-cell office:value-type="string" table:style-name="ce55">
            <text:p>trust_code</text:p>
          </table:table-cell>
          <table:table-cell office:value-type="string" table:style-name="ce55">
            <text:p>trust_name</text:p>
          </table:table-cell>
          <table:table-cell office:value-type="string" table:style-name="ce55">
            <text:p>q8_n</text:p>
          </table:table-cell>
          <table:table-cell office:value-type="string" table:style-name="ce55">
            <text:p>q8_mean</text:p>
          </table:table-cell>
          <table:table-cell office:value-type="string" table:style-name="ce55">
            <text:p>q8_ll90</text:p>
          </table:table-cell>
          <table:table-cell office:value-type="string" table:style-name="ce55">
            <text:p>q8_ul90</text:p>
          </table:table-cell>
          <table:table-cell office:value-type="string" table:style-name="ce55">
            <text:p>q8_ll95</text:p>
          </table:table-cell>
          <table:table-cell office:value-type="string" table:style-name="ce55">
            <text:p>q8_ul95</text:p>
          </table:table-cell>
          <table:table-cell office:value-type="string" table:style-name="ce55">
            <text:p>q8_ll998</text:p>
          </table:table-cell>
          <table:table-cell office:value-type="string" table:style-name="ce55">
            <text:p>q8_ul998</text:p>
          </table:table-cell>
          <table:table-cell office:value-type="string" table:style-name="ce55">
            <text:p>q8_band</text:p>
          </table:table-cell>
          <table:table-cell office:value-type="string" table:style-name="ce55">
            <text:p>q8_zfinal</text:p>
          </table:table-cell>
          <table:table-cell office:value-type="string" table:style-name="ce55">
            <text:p>q9_n</text:p>
          </table:table-cell>
          <table:table-cell office:value-type="string" table:style-name="ce55">
            <text:p>q9_mean</text:p>
          </table:table-cell>
          <table:table-cell office:value-type="string" table:style-name="ce55">
            <text:p>q9_ll90</text:p>
          </table:table-cell>
          <table:table-cell office:value-type="string" table:style-name="ce55">
            <text:p>q9_ul90</text:p>
          </table:table-cell>
          <table:table-cell office:value-type="string" table:style-name="ce55">
            <text:p>q9_ll95</text:p>
          </table:table-cell>
          <table:table-cell office:value-type="string" table:style-name="ce55">
            <text:p>q9_ul95</text:p>
          </table:table-cell>
          <table:table-cell office:value-type="string" table:style-name="ce55">
            <text:p>q9_ll998</text:p>
          </table:table-cell>
          <table:table-cell office:value-type="string" table:style-name="ce55">
            <text:p>q9_ul998</text:p>
          </table:table-cell>
          <table:table-cell office:value-type="string" table:style-name="ce55">
            <text:p>q9_band</text:p>
          </table:table-cell>
          <table:table-cell office:value-type="string" table:style-name="ce55">
            <text:p>q9_zfinal</text:p>
          </table:table-cell>
          <table:table-cell office:value-type="string" table:style-name="ce55">
            <text:p>q10_n</text:p>
          </table:table-cell>
          <table:table-cell office:value-type="string" table:style-name="ce55">
            <text:p>q10_mean</text:p>
          </table:table-cell>
          <table:table-cell office:value-type="string" table:style-name="ce55">
            <text:p>q10_ll90</text:p>
          </table:table-cell>
          <table:table-cell office:value-type="string" table:style-name="ce55">
            <text:p>q10_ul90</text:p>
          </table:table-cell>
          <table:table-cell office:value-type="string" table:style-name="ce55">
            <text:p>q10_ll95</text:p>
          </table:table-cell>
          <table:table-cell office:value-type="string" table:style-name="ce55">
            <text:p>q10_ul95</text:p>
          </table:table-cell>
          <table:table-cell office:value-type="string" table:style-name="ce55">
            <text:p>q10_ll998</text:p>
          </table:table-cell>
          <table:table-cell office:value-type="string" table:style-name="ce55">
            <text:p>q10_ul998</text:p>
          </table:table-cell>
          <table:table-cell office:value-type="string" table:style-name="ce55">
            <text:p>q10_band</text:p>
          </table:table-cell>
          <table:table-cell office:value-type="string" table:style-name="ce55">
            <text:p>q10_zfinal</text:p>
          </table:table-cell>
          <table:table-cell office:value-type="string" table:style-name="ce55">
            <text:p>q11_n</text:p>
          </table:table-cell>
          <table:table-cell office:value-type="string" table:style-name="ce55">
            <text:p>q11_mean</text:p>
          </table:table-cell>
          <table:table-cell office:value-type="string" table:style-name="ce55">
            <text:p>q11_ll90</text:p>
          </table:table-cell>
          <table:table-cell office:value-type="string" table:style-name="ce55">
            <text:p>q11_ul90</text:p>
          </table:table-cell>
          <table:table-cell office:value-type="string" table:style-name="ce55">
            <text:p>q11_ll95</text:p>
          </table:table-cell>
          <table:table-cell office:value-type="string" table:style-name="ce55">
            <text:p>q11_ul95</text:p>
          </table:table-cell>
          <table:table-cell office:value-type="string" table:style-name="ce55">
            <text:p>q11_ll998</text:p>
          </table:table-cell>
          <table:table-cell office:value-type="string" table:style-name="ce55">
            <text:p>q11_ul998</text:p>
          </table:table-cell>
          <table:table-cell office:value-type="string" table:style-name="ce55">
            <text:p>q11_band</text:p>
          </table:table-cell>
          <table:table-cell office:value-type="string" table:style-name="ce55">
            <text:p>q11_zfinal</text:p>
          </table:table-cell>
          <table:table-cell office:value-type="string" table:style-name="ce55">
            <text:p>q12_n</text:p>
          </table:table-cell>
          <table:table-cell office:value-type="string" table:style-name="ce55">
            <text:p>q12_mean</text:p>
          </table:table-cell>
          <table:table-cell office:value-type="string" table:style-name="ce55">
            <text:p>q12_ll90</text:p>
          </table:table-cell>
          <table:table-cell office:value-type="string" table:style-name="ce55">
            <text:p>q12_ul90</text:p>
          </table:table-cell>
          <table:table-cell office:value-type="string" table:style-name="ce55">
            <text:p>q12_ll95</text:p>
          </table:table-cell>
          <table:table-cell office:value-type="string" table:style-name="ce55">
            <text:p>q12_ul95</text:p>
          </table:table-cell>
          <table:table-cell office:value-type="string" table:style-name="ce55">
            <text:p>q12_ll998</text:p>
          </table:table-cell>
          <table:table-cell office:value-type="string" table:style-name="ce55">
            <text:p>q12_ul998</text:p>
          </table:table-cell>
          <table:table-cell office:value-type="string" table:style-name="ce55">
            <text:p>q12_band</text:p>
          </table:table-cell>
          <table:table-cell office:value-type="string" table:style-name="ce55">
            <text:p>q12_zfinal</text:p>
          </table:table-cell>
          <table:table-cell office:value-type="string" table:style-name="ce55">
            <text:p>q13_n</text:p>
          </table:table-cell>
          <table:table-cell office:value-type="string" table:style-name="ce55">
            <text:p>q13_mean</text:p>
          </table:table-cell>
          <table:table-cell office:value-type="string" table:style-name="ce55">
            <text:p>q13_ll90</text:p>
          </table:table-cell>
          <table:table-cell office:value-type="string" table:style-name="ce55">
            <text:p>q13_ul90</text:p>
          </table:table-cell>
          <table:table-cell office:value-type="string" table:style-name="ce55">
            <text:p>q13_ll95</text:p>
          </table:table-cell>
          <table:table-cell office:value-type="string" table:style-name="ce55">
            <text:p>q13_ul95</text:p>
          </table:table-cell>
          <table:table-cell office:value-type="string" table:style-name="ce55">
            <text:p>q13_ll998</text:p>
          </table:table-cell>
          <table:table-cell office:value-type="string" table:style-name="ce55">
            <text:p>q13_ul998</text:p>
          </table:table-cell>
          <table:table-cell office:value-type="string" table:style-name="ce55">
            <text:p>q13_band</text:p>
          </table:table-cell>
          <table:table-cell office:value-type="string" table:style-name="ce55">
            <text:p>q13_zfinal</text:p>
          </table:table-cell>
          <table:table-cell office:value-type="string" table:style-name="ce55">
            <text:p>q14_n</text:p>
          </table:table-cell>
          <table:table-cell office:value-type="string" table:style-name="ce55">
            <text:p>q14_mean</text:p>
          </table:table-cell>
          <table:table-cell office:value-type="string" table:style-name="ce55">
            <text:p>q14_ll90</text:p>
          </table:table-cell>
          <table:table-cell office:value-type="string" table:style-name="ce55">
            <text:p>q14_ul90</text:p>
          </table:table-cell>
          <table:table-cell office:value-type="string" table:style-name="ce55">
            <text:p>q14_ll95</text:p>
          </table:table-cell>
          <table:table-cell office:value-type="string" table:style-name="ce55">
            <text:p>q14_ul95</text:p>
          </table:table-cell>
          <table:table-cell office:value-type="string" table:style-name="ce55">
            <text:p>q14_ll998</text:p>
          </table:table-cell>
          <table:table-cell office:value-type="string" table:style-name="ce55">
            <text:p>q14_ul998</text:p>
          </table:table-cell>
          <table:table-cell office:value-type="string" table:style-name="ce55">
            <text:p>q14_band</text:p>
          </table:table-cell>
          <table:table-cell office:value-type="string" table:style-name="ce55">
            <text:p>q14_zfinal</text:p>
          </table:table-cell>
          <table:table-cell office:value-type="string" table:style-name="ce55">
            <text:p>q16_n</text:p>
          </table:table-cell>
          <table:table-cell office:value-type="string" table:style-name="ce55">
            <text:p>q16_mean</text:p>
          </table:table-cell>
          <table:table-cell office:value-type="string" table:style-name="ce55">
            <text:p>q16_ll90</text:p>
          </table:table-cell>
          <table:table-cell office:value-type="string" table:style-name="ce55">
            <text:p>q16_ul90</text:p>
          </table:table-cell>
          <table:table-cell office:value-type="string" table:style-name="ce55">
            <text:p>q16_ll95</text:p>
          </table:table-cell>
          <table:table-cell office:value-type="string" table:style-name="ce55">
            <text:p>q16_ul95</text:p>
          </table:table-cell>
          <table:table-cell office:value-type="string" table:style-name="ce55">
            <text:p>q16_ll998</text:p>
          </table:table-cell>
          <table:table-cell office:value-type="string" table:style-name="ce55">
            <text:p>q16_ul998</text:p>
          </table:table-cell>
          <table:table-cell office:value-type="string" table:style-name="ce55">
            <text:p>q16_band</text:p>
          </table:table-cell>
          <table:table-cell office:value-type="string" table:style-name="ce55">
            <text:p>q16_zfinal</text:p>
          </table:table-cell>
          <table:table-cell office:value-type="string" table:style-name="ce55">
            <text:p>q18_n</text:p>
          </table:table-cell>
          <table:table-cell office:value-type="string" table:style-name="ce55">
            <text:p>q18_mean</text:p>
          </table:table-cell>
          <table:table-cell office:value-type="string" table:style-name="ce55">
            <text:p>q18_ll90</text:p>
          </table:table-cell>
          <table:table-cell office:value-type="string" table:style-name="ce55">
            <text:p>q18_ul90</text:p>
          </table:table-cell>
          <table:table-cell office:value-type="string" table:style-name="ce55">
            <text:p>q18_ll95</text:p>
          </table:table-cell>
          <table:table-cell office:value-type="string" table:style-name="ce55">
            <text:p>q18_ul95</text:p>
          </table:table-cell>
          <table:table-cell office:value-type="string" table:style-name="ce55">
            <text:p>q18_ll998</text:p>
          </table:table-cell>
          <table:table-cell office:value-type="string" table:style-name="ce55">
            <text:p>q18_ul998</text:p>
          </table:table-cell>
          <table:table-cell office:value-type="string" table:style-name="ce55">
            <text:p>q18_band</text:p>
          </table:table-cell>
          <table:table-cell office:value-type="string" table:style-name="ce55">
            <text:p>q18_zfinal</text:p>
          </table:table-cell>
          <table:table-cell office:value-type="string" table:style-name="ce55">
            <text:p>q19_n</text:p>
          </table:table-cell>
          <table:table-cell office:value-type="string" table:style-name="ce55">
            <text:p>q19_mean</text:p>
          </table:table-cell>
          <table:table-cell office:value-type="string" table:style-name="ce55">
            <text:p>q19_ll90</text:p>
          </table:table-cell>
          <table:table-cell office:value-type="string" table:style-name="ce55">
            <text:p>q19_ul90</text:p>
          </table:table-cell>
          <table:table-cell office:value-type="string" table:style-name="ce55">
            <text:p>q19_ll95</text:p>
          </table:table-cell>
          <table:table-cell office:value-type="string" table:style-name="ce55">
            <text:p>q19_ul95</text:p>
          </table:table-cell>
          <table:table-cell office:value-type="string" table:style-name="ce55">
            <text:p>q19_ll998</text:p>
          </table:table-cell>
          <table:table-cell office:value-type="string" table:style-name="ce55">
            <text:p>q19_ul998</text:p>
          </table:table-cell>
          <table:table-cell office:value-type="string" table:style-name="ce55">
            <text:p>q19_band</text:p>
          </table:table-cell>
          <table:table-cell office:value-type="string" table:style-name="ce55">
            <text:p>q19_zfinal</text:p>
          </table:table-cell>
          <table:table-cell office:value-type="string" table:style-name="ce55">
            <text:p>q27_n</text:p>
          </table:table-cell>
          <table:table-cell office:value-type="string" table:style-name="ce55">
            <text:p>q27_mean</text:p>
          </table:table-cell>
          <table:table-cell office:value-type="string" table:style-name="ce55">
            <text:p>q27_ll90</text:p>
          </table:table-cell>
          <table:table-cell office:value-type="string" table:style-name="ce55">
            <text:p>q27_ul90</text:p>
          </table:table-cell>
          <table:table-cell office:value-type="string" table:style-name="ce55">
            <text:p>q27_ll95</text:p>
          </table:table-cell>
          <table:table-cell office:value-type="string" table:style-name="ce55">
            <text:p>q27_ul95</text:p>
          </table:table-cell>
          <table:table-cell office:value-type="string" table:style-name="ce55">
            <text:p>q27_ll998</text:p>
          </table:table-cell>
          <table:table-cell office:value-type="string" table:style-name="ce55">
            <text:p>q27_ul998</text:p>
          </table:table-cell>
          <table:table-cell office:value-type="string" table:style-name="ce55">
            <text:p>q27_band</text:p>
          </table:table-cell>
          <table:table-cell office:value-type="string" table:style-name="ce55">
            <text:p>q27_zfinal</text:p>
          </table:table-cell>
          <table:table-cell office:value-type="string" table:style-name="ce55">
            <text:p>q34_n</text:p>
          </table:table-cell>
          <table:table-cell office:value-type="string" table:style-name="ce55">
            <text:p>q34_mean</text:p>
          </table:table-cell>
          <table:table-cell office:value-type="string" table:style-name="ce55">
            <text:p>q34_ll90</text:p>
          </table:table-cell>
          <table:table-cell office:value-type="string" table:style-name="ce55">
            <text:p>q34_ul90</text:p>
          </table:table-cell>
          <table:table-cell office:value-type="string" table:style-name="ce55">
            <text:p>q34_ll95</text:p>
          </table:table-cell>
          <table:table-cell office:value-type="string" table:style-name="ce55">
            <text:p>q34_ul95</text:p>
          </table:table-cell>
          <table:table-cell office:value-type="string" table:style-name="ce55">
            <text:p>q34_ll998</text:p>
          </table:table-cell>
          <table:table-cell office:value-type="string" table:style-name="ce55">
            <text:p>q34_ul998</text:p>
          </table:table-cell>
          <table:table-cell office:value-type="string" table:style-name="ce55">
            <text:p>q34_band</text:p>
          </table:table-cell>
          <table:table-cell office:value-type="string" table:style-name="ce55">
            <text:p>q34_zfinal</text:p>
          </table:table-cell>
          <table:table-cell office:value-type="string" table:style-name="ce55">
            <text:p>q35_n</text:p>
          </table:table-cell>
          <table:table-cell office:value-type="string" table:style-name="ce55">
            <text:p>q35_mean</text:p>
          </table:table-cell>
          <table:table-cell office:value-type="string" table:style-name="ce55">
            <text:p>q35_ll90</text:p>
          </table:table-cell>
          <table:table-cell office:value-type="string" table:style-name="ce55">
            <text:p>q35_ul90</text:p>
          </table:table-cell>
          <table:table-cell office:value-type="string" table:style-name="ce55">
            <text:p>q35_ll95</text:p>
          </table:table-cell>
          <table:table-cell office:value-type="string" table:style-name="ce55">
            <text:p>q35_ul95</text:p>
          </table:table-cell>
          <table:table-cell office:value-type="string" table:style-name="ce55">
            <text:p>q35_ll998</text:p>
          </table:table-cell>
          <table:table-cell office:value-type="string" table:style-name="ce55">
            <text:p>q35_ul998</text:p>
          </table:table-cell>
          <table:table-cell office:value-type="string" table:style-name="ce55">
            <text:p>q35_band</text:p>
          </table:table-cell>
          <table:table-cell office:value-type="string" table:style-name="ce55">
            <text:p>q35_zfinal</text:p>
          </table:table-cell>
          <table:table-cell office:value-type="string" table:style-name="ce55">
            <text:p>q39_n</text:p>
          </table:table-cell>
          <table:table-cell office:value-type="string" table:style-name="ce55">
            <text:p>q39_mean</text:p>
          </table:table-cell>
          <table:table-cell office:value-type="string" table:style-name="ce55">
            <text:p>q39_ll90</text:p>
          </table:table-cell>
          <table:table-cell office:value-type="string" table:style-name="ce55">
            <text:p>q39_ul90</text:p>
          </table:table-cell>
          <table:table-cell office:value-type="string" table:style-name="ce55">
            <text:p>q39_ll95</text:p>
          </table:table-cell>
          <table:table-cell office:value-type="string" table:style-name="ce55">
            <text:p>q39_ul95</text:p>
          </table:table-cell>
          <table:table-cell office:value-type="string" table:style-name="ce55">
            <text:p>q39_ll998</text:p>
          </table:table-cell>
          <table:table-cell office:value-type="string" table:style-name="ce55">
            <text:p>q39_ul998</text:p>
          </table:table-cell>
          <table:table-cell office:value-type="string" table:style-name="ce55">
            <text:p>q39_band</text:p>
          </table:table-cell>
          <table:table-cell office:value-type="string" table:style-name="ce55">
            <text:p>q39_zfinal</text:p>
          </table:table-cell>
          <table:table-cell office:value-type="string" table:style-name="ce55">
            <text:p>q40_n</text:p>
          </table:table-cell>
          <table:table-cell office:value-type="string" table:style-name="ce55">
            <text:p>q40_mean</text:p>
          </table:table-cell>
          <table:table-cell office:value-type="string" table:style-name="ce55">
            <text:p>q40_ll90</text:p>
          </table:table-cell>
          <table:table-cell office:value-type="string" table:style-name="ce55">
            <text:p>q40_ul90</text:p>
          </table:table-cell>
          <table:table-cell office:value-type="string" table:style-name="ce55">
            <text:p>q40_ll95</text:p>
          </table:table-cell>
          <table:table-cell office:value-type="string" table:style-name="ce55">
            <text:p>q40_ul95</text:p>
          </table:table-cell>
          <table:table-cell office:value-type="string" table:style-name="ce55">
            <text:p>q40_ll998</text:p>
          </table:table-cell>
          <table:table-cell office:value-type="string" table:style-name="ce55">
            <text:p>q40_ul998</text:p>
          </table:table-cell>
          <table:table-cell office:value-type="string" table:style-name="ce55">
            <text:p>q40_band</text:p>
          </table:table-cell>
          <table:table-cell office:value-type="string" table:style-name="ce55">
            <text:p>q40_zfinal</text:p>
          </table:table-cell>
          <table:table-cell office:value-type="string" table:style-name="ce55">
            <text:p>q41_n</text:p>
          </table:table-cell>
          <table:table-cell office:value-type="string" table:style-name="ce55">
            <text:p>q41_mean</text:p>
          </table:table-cell>
          <table:table-cell office:value-type="string" table:style-name="ce55">
            <text:p>q41_ll90</text:p>
          </table:table-cell>
          <table:table-cell office:value-type="string" table:style-name="ce55">
            <text:p>q41_ul90</text:p>
          </table:table-cell>
          <table:table-cell office:value-type="string" table:style-name="ce55">
            <text:p>q41_ll95</text:p>
          </table:table-cell>
          <table:table-cell office:value-type="string" table:style-name="ce55">
            <text:p>q41_ul95</text:p>
          </table:table-cell>
          <table:table-cell office:value-type="string" table:style-name="ce55">
            <text:p>q41_ll998</text:p>
          </table:table-cell>
          <table:table-cell office:value-type="string" table:style-name="ce55">
            <text:p>q41_ul998</text:p>
          </table:table-cell>
          <table:table-cell office:value-type="string" table:style-name="ce55">
            <text:p>q41_band</text:p>
          </table:table-cell>
          <table:table-cell office:value-type="string" table:style-name="ce55">
            <text:p>q41_zfinal</text:p>
          </table:table-cell>
          <table:table-cell table:number-columns-repeated="16222"/>
        </table:table-row>
        <table:table-row table:style-name="ro23">
          <table:table-cell office:value-type="string" table:style-name="ce1">
            <text:p>NQL</text:p>
          </table:table-cell>
          <table:table-cell office:value-type="string" table:style-name="ce1">
            <text:p>NAVIGO Health and Social Care CIC</text:p>
          </table:table-cell>
          <table:table-cell table:number-columns-repeated="16382" table:style-name="ce1"/>
        </table:table-row>
        <table:table-row table:style-name="ro23">
          <table:table-cell office:value-type="string" table:style-name="ce1">
            <text:p>NR5</text:p>
          </table:table-cell>
          <table:table-cell office:value-type="string" table:style-name="ce1">
            <text:p>Livewell Southwest</text:p>
          </table:table-cell>
          <table:table-cell table:number-columns-repeated="16382" table:style-name="ce1"/>
        </table:table-row>
        <table:table-row table:style-name="ro23">
          <table:table-cell office:value-type="string" table:style-name="ce1">
            <text:p>R1A</text:p>
          </table:table-cell>
          <table:table-cell office:value-type="string" table:style-name="ce1">
            <text:p>Herefordshire and Worcestershire Health and Care NHS Trust</text:p>
          </table:table-cell>
          <table:table-cell office:value-type="float" office:value="62" table:style-name="ce1">
            <text:p>62</text:p>
          </table:table-cell>
          <table:table-cell office:value-type="float" office:value="7.8654293596493314" table:style-name="ce1">
            <text:p>7.86542936</text:p>
          </table:table-cell>
          <table:table-cell office:value-type="float" office:value="7.0417492781726629" table:style-name="ce1">
            <text:p>7.041749278</text:p>
          </table:table-cell>
          <table:table-cell office:value-type="float" office:value="8.852602117786768" table:style-name="ce1">
            <text:p>8.852602118</text:p>
          </table:table-cell>
          <table:table-cell office:value-type="float" office:value="6.8682935747336442" table:style-name="ce1">
            <text:p>6.868293575</text:p>
          </table:table-cell>
          <table:table-cell office:value-type="float" office:value="9.0260578212257876" table:style-name="ce1">
            <text:p>9.026057821</text:p>
          </table:table-cell>
          <table:table-cell office:value-type="float" office:value="6.2461258735428773" table:style-name="ce1">
            <text:p>6.246125874</text:p>
          </table:table-cell>
          <table:table-cell office:value-type="float" office:value="9.6482255224165545" table:style-name="ce1">
            <text:p>9.648225522</text:p>
          </table:table-cell>
          <table:table-cell office:value-type="float" office:value="4" table:style-name="ce1">
            <text:p>4</text:p>
          </table:table-cell>
          <table:table-cell office:value-type="float" office:value="-0.14850545350915181" table:style-name="ce1">
            <text:p>-0.148505454</text:p>
          </table:table-cell>
          <table:table-cell office:value-type="float" office:value="63" table:style-name="ce1">
            <text:p>63</text:p>
          </table:table-cell>
          <table:table-cell office:value-type="float" office:value="7.9602179790326542" table:style-name="ce1">
            <text:p>7.960217979</text:p>
          </table:table-cell>
          <table:table-cell office:value-type="float" office:value="7.6423786029585639" table:style-name="ce1">
            <text:p>7.642378603</text:p>
          </table:table-cell>
          <table:table-cell office:value-type="float" office:value="9.1744189547454464" table:style-name="ce1">
            <text:p>9.174418955</text:p>
          </table:table-cell>
          <table:table-cell office:value-type="float" office:value="7.4956294408495179" table:style-name="ce1">
            <text:p>7.495629441</text:p>
          </table:table-cell>
          <table:table-cell office:value-type="float" office:value="9.3211681168544924" table:style-name="ce1">
            <text:p>9.321168117</text:p>
          </table:table-cell>
          <table:table-cell office:value-type="float" office:value="6.9692553463063831" table:style-name="ce1">
            <text:p>6.969255346</text:p>
          </table:table-cell>
          <table:table-cell office:value-type="float" office:value="9.8475422113976272" table:style-name="ce1">
            <text:p>9.847542211</text:p>
          </table:table-cell>
          <table:table-cell office:value-type="float" office:value="4" table:style-name="ce1">
            <text:p>4</text:p>
          </table:table-cell>
          <table:table-cell office:value-type="float" office:value="-0.9623660542000656" table:style-name="ce1">
            <text:p>-0.962366054</text:p>
          </table:table-cell>
          <table:table-cell office:value-type="float" office:value="61" table:style-name="ce1">
            <text:p>61</text:p>
          </table:table-cell>
          <table:table-cell office:value-type="float" office:value="7.1705072060927142" table:style-name="ce1">
            <text:p>7.170507206</text:p>
          </table:table-cell>
          <table:table-cell office:value-type="float" office:value="6.2148782158696712" table:style-name="ce1">
            <text:p>6.214878216</text:p>
          </table:table-cell>
          <table:table-cell office:value-type="float" office:value="8.0550232651592673" table:style-name="ce1">
            <text:p>8.055023265</text:p>
          </table:table-cell>
          <table:table-cell office:value-type="float" office:value="6.0386167069430972" table:style-name="ce1">
            <text:p>6.038616707</text:p>
          </table:table-cell>
          <table:table-cell office:value-type="float" office:value="8.2312847740858412" table:style-name="ce1">
            <text:p>8.231284774</text:p>
          </table:table-cell>
          <table:table-cell office:value-type="float" office:value="5.406384871131384" table:style-name="ce1">
            <text:p>5.406384871</text:p>
          </table:table-cell>
          <table:table-cell office:value-type="float" office:value="8.8635166098975535" table:style-name="ce1">
            <text:p>8.86351661</text:p>
          </table:table-cell>
          <table:table-cell office:value-type="float" office:value="4" table:style-name="ce1">
            <text:p>4</text:p>
          </table:table-cell>
          <table:table-cell office:value-type="float" office:value="6.3565838345708489E-2" table:style-name="ce1">
            <text:p>0.063565838</text:p>
          </table:table-cell>
          <table:table-cell office:value-type="float" office:value="57" table:style-name="ce1">
            <text:p>57</text:p>
          </table:table-cell>
          <table:table-cell office:value-type="float" office:value="6.7392012753337784" table:style-name="ce1">
            <text:p>6.739201275</text:p>
          </table:table-cell>
          <table:table-cell office:value-type="float" office:value="6.3281420481585382" table:style-name="ce1">
            <text:p>6.328142048</text:p>
          </table:table-cell>
          <table:table-cell office:value-type="float" office:value="8.0995610906032276" table:style-name="ce1">
            <text:p>8.099561091</text:p>
          </table:table-cell>
          <table:table-cell office:value-type="float" office:value="6.1584635798860994" table:style-name="ce1">
            <text:p>6.15846358</text:p>
          </table:table-cell>
          <table:table-cell office:value-type="float" office:value="8.2692395588756664" table:style-name="ce1">
            <text:p>8.269239559</text:p>
          </table:table-cell>
          <table:table-cell office:value-type="float" office:value="5.549844431287462" table:style-name="ce1">
            <text:p>5.549844431</text:p>
          </table:table-cell>
          <table:table-cell office:value-type="float" office:value="8.8778587074743047" table:style-name="ce1">
            <text:p>8.877858707</text:p>
          </table:table-cell>
          <table:table-cell office:value-type="float" office:value="4" table:style-name="ce1">
            <text:p>4</text:p>
          </table:table-cell>
          <table:table-cell office:value-type="float" office:value="-0.88147438747050844" table:style-name="ce1">
            <text:p>-0.881474387</text:p>
          </table:table-cell>
          <table:table-cell office:value-type="float" office:value="57" table:style-name="ce1">
            <text:p>57</text:p>
          </table:table-cell>
          <table:table-cell office:value-type="float" office:value="6.5401767498571894" table:style-name="ce1">
            <text:p>6.54017675</text:p>
          </table:table-cell>
          <table:table-cell office:value-type="float" office:value="5.1426695369046067" table:style-name="ce1">
            <text:p>5.142669537</text:p>
          </table:table-cell>
          <table:table-cell office:value-type="float" office:value="6.8225442566609553" table:style-name="ce1">
            <text:p>6.822544257</text:p>
          </table:table-cell>
          <table:table-cell office:value-type="float" office:value="4.9817598015409894" table:style-name="ce1">
            <text:p>4.981759802</text:p>
          </table:table-cell>
          <table:table-cell office:value-type="float" office:value="6.9834539920245744" table:style-name="ce1">
            <text:p>6.983453992</text:p>
          </table:table-cell>
          <table:table-cell office:value-type="float" office:value="4.404593192628683" table:style-name="ce1">
            <text:p>4.404593193</text:p>
          </table:table-cell>
          <table:table-cell office:value-type="float" office:value="7.560620600936879" table:style-name="ce1">
            <text:p>7.560620601</text:p>
          </table:table-cell>
          <table:table-cell office:value-type="float" office:value="4" table:style-name="ce1">
            <text:p>4</text:p>
          </table:table-cell>
          <table:table-cell office:value-type="float" office:value="1.0918918944627489" table:style-name="ce1">
            <text:p>1.091891894</text:p>
          </table:table-cell>
          <table:table-cell office:value-type="float" office:value="63" table:style-name="ce1">
            <text:p>63</text:p>
          </table:table-cell>
          <table:table-cell office:value-type="float" office:value="9.3156288973448671" table:style-name="ce1">
            <text:p>9.315628897</text:p>
          </table:table-cell>
          <table:table-cell office:value-type="float" office:value="8.4384405905392299" table:style-name="ce1">
            <text:p>8.438440591</text:p>
          </table:table-cell>
          <table:table-cell office:value-type="float" office:value="9.583012657492219" table:style-name="ce1">
            <text:p>9.583012657</text:p>
          </table:table-cell>
          <table:table-cell office:value-type="float" office:value="8.3288057551363206" table:style-name="ce1">
            <text:p>8.328805755</text:p>
          </table:table-cell>
          <table:table-cell office:value-type="float" office:value="9.6926474928951283" table:style-name="ce1">
            <text:p>9.692647493</text:p>
          </table:table-cell>
          <table:table-cell office:value-type="float" office:value="7.9355569189166646" table:style-name="ce1">
            <text:p>7.935556919</text:p>
          </table:table-cell>
          <table:table-cell office:value-type="float" office:value="10" table:style-name="ce1">
            <text:p>10</text:p>
          </table:table-cell>
          <table:table-cell office:value-type="float" office:value="4" table:style-name="ce1">
            <text:p>4</text:p>
          </table:table-cell>
          <table:table-cell office:value-type="float" office:value="0.87634431178432648" table:style-name="ce1">
            <text:p>0.876344312</text:p>
          </table:table-cell>
          <table:table-cell office:value-type="float" office:value="56" table:style-name="ce1">
            <text:p>56</text:p>
          </table:table-cell>
          <table:table-cell office:value-type="float" office:value="5.3978358349739519" table:style-name="ce1">
            <text:p>5.397835835</text:p>
          </table:table-cell>
          <table:table-cell office:value-type="float" office:value="4.5204628566733049" table:style-name="ce1">
            <text:p>4.520462857</text:p>
          </table:table-cell>
          <table:table-cell office:value-type="float" office:value="7.7056641519693976" table:style-name="ce1">
            <text:p>7.705664152</text:p>
          </table:table-cell>
          <table:table-cell office:value-type="float" office:value="4.2153627849368327" table:style-name="ce1">
            <text:p>4.215362785</text:p>
          </table:table-cell>
          <table:table-cell office:value-type="float" office:value="8.0107642237058698" table:style-name="ce1">
            <text:p>8.010764224</text:p>
          </table:table-cell>
          <table:table-cell office:value-type="float" office:value="3.1210003252316412" table:style-name="ce1">
            <text:p>3.121000325</text:p>
          </table:table-cell>
          <table:table-cell office:value-type="float" office:value="9.1051266834110614" table:style-name="ce1">
            <text:p>9.105126683</text:p>
          </table:table-cell>
          <table:table-cell office:value-type="float" office:value="4" table:style-name="ce1">
            <text:p>4</text:p>
          </table:table-cell>
          <table:table-cell office:value-type="float" office:value="-0.73869417782696467" table:style-name="ce1">
            <text:p>-0.738694178</text:p>
          </table:table-cell>
          <table:table-cell office:value-type="float" office:value="54" table:style-name="ce1">
            <text:p>54</text:p>
          </table:table-cell>
          <table:table-cell office:value-type="float" office:value="5.8382283137534117" table:style-name="ce1">
            <text:p>5.838228314</text:p>
          </table:table-cell>
          <table:table-cell office:value-type="float" office:value="5.9370043489837832" table:style-name="ce1">
            <text:p>5.937004349</text:p>
          </table:table-cell>
          <table:table-cell office:value-type="float" office:value="8.3269052590160531" table:style-name="ce1">
            <text:p>8.326905259</text:p>
          </table:table-cell>
          <table:table-cell office:value-type="float" office:value="5.7080835143191946" table:style-name="ce1">
            <text:p>5.708083514</text:p>
          </table:table-cell>
          <table:table-cell office:value-type="float" office:value="8.5558260936806398" table:style-name="ce1">
            <text:p>8.555826094</text:p>
          </table:table-cell>
          <table:table-cell office:value-type="float" office:value="4.8869681134756" table:style-name="ce1">
            <text:p>4.886968113</text:p>
          </table:table-cell>
          <table:table-cell office:value-type="float" office:value="9.3769414945242353" table:style-name="ce1">
            <text:p>9.376941495</text:p>
          </table:table-cell>
          <table:table-cell office:value-type="float" office:value="3" table:style-name="ce1">
            <text:p>3</text:p>
          </table:table-cell>
          <table:table-cell office:value-type="float" office:value="-1.780819197005558" table:style-name="ce1">
            <text:p>-1.780819197</text:p>
          </table:table-cell>
          <table:table-cell office:value-type="float" office:value="62" table:style-name="ce1">
            <text:p>62</text:p>
          </table:table-cell>
          <table:table-cell office:value-type="float" office:value="5.7596200660941959" table:style-name="ce1">
            <text:p>5.759620066</text:p>
          </table:table-cell>
          <table:table-cell office:value-type="float" office:value="5.595658701119552" table:style-name="ce1">
            <text:p>5.595658701</text:p>
          </table:table-cell>
          <table:table-cell office:value-type="float" office:value="7.9202395875163507" table:style-name="ce1">
            <text:p>7.920239588</text:p>
          </table:table-cell>
          <table:table-cell office:value-type="float" office:value="5.3729946590559354" table:style-name="ce1">
            <text:p>5.372994659</text:p>
          </table:table-cell>
          <table:table-cell office:value-type="float" office:value="8.1429036295799673" table:style-name="ce1">
            <text:p>8.14290363</text:p>
          </table:table-cell>
          <table:table-cell office:value-type="float" office:value="4.5743217273395764" table:style-name="ce1">
            <text:p>4.574321727</text:p>
          </table:table-cell>
          <table:table-cell office:value-type="float" office:value="8.9415765612963263" table:style-name="ce1">
            <text:p>8.941576561</text:p>
          </table:table-cell>
          <table:table-cell office:value-type="float" office:value="4" table:style-name="ce1">
            <text:p>4</text:p>
          </table:table-cell>
          <table:table-cell office:value-type="float" office:value="-1.4128182975395009" table:style-name="ce1">
            <text:p>-1.412818298</text:p>
          </table:table-cell>
          <table:table-cell office:value-type="float" office:value="57" table:style-name="ce1">
            <text:p>57</text:p>
          </table:table-cell>
          <table:table-cell office:value-type="float" office:value="5.9910432809176539" table:style-name="ce1">
            <text:p>5.991043281</text:p>
          </table:table-cell>
          <table:table-cell office:value-type="float" office:value="5.3371631505364032" table:style-name="ce1">
            <text:p>5.337163151</text:p>
          </table:table-cell>
          <table:table-cell office:value-type="float" office:value="7.1165403437175758" table:style-name="ce1">
            <text:p>7.116540344</text:p>
          </table:table-cell>
          <table:table-cell office:value-type="float" office:value="5.1667223968899831" table:style-name="ce1">
            <text:p>5.166722397</text:p>
          </table:table-cell>
          <table:table-cell office:value-type="float" office:value="7.2869810973639959" table:style-name="ce1">
            <text:p>7.286981097</text:p>
          </table:table-cell>
          <table:table-cell office:value-type="float" office:value="4.5553690093509216" table:style-name="ce1">
            <text:p>4.555369009</text:p>
          </table:table-cell>
          <table:table-cell office:value-type="float" office:value="7.8983344849030566" table:style-name="ce1">
            <text:p>7.898334485</text:p>
          </table:table-cell>
          <table:table-cell office:value-type="float" office:value="4" table:style-name="ce1">
            <text:p>4</text:p>
          </table:table-cell>
          <table:table-cell office:value-type="float" office:value="-0.43596198984264473" table:style-name="ce1">
            <text:p>-0.43596199</text:p>
          </table:table-cell>
          <table:table-cell office:value-type="float" office:value="54" table:style-name="ce1">
            <text:p>54</text:p>
          </table:table-cell>
          <table:table-cell office:value-type="float" office:value="6.4702746785754641" table:style-name="ce1">
            <text:p>6.470274679</text:p>
          </table:table-cell>
          <table:table-cell office:value-type="float" office:value="5.9221874151015399" table:style-name="ce1">
            <text:p>5.922187415</text:p>
          </table:table-cell>
          <table:table-cell office:value-type="float" office:value="8.925587244396425" table:style-name="ce1">
            <text:p>8.925587244</text:p>
          </table:table-cell>
          <table:table-cell office:value-type="float" office:value="5.6345015144570736" table:style-name="ce1">
            <text:p>5.634501514</text:p>
          </table:table-cell>
          <table:table-cell office:value-type="float" office:value="9.2132731450408922" table:style-name="ce1">
            <text:p>9.213273145</text:p>
          </table:table-cell>
          <table:table-cell office:value-type="float" office:value="4.6026018886722717" table:style-name="ce1">
            <text:p>4.602601889</text:p>
          </table:table-cell>
          <table:table-cell office:value-type="float" office:value="10" table:style-name="ce1">
            <text:p>10</text:p>
          </table:table-cell>
          <table:table-cell office:value-type="float" office:value="4" table:style-name="ce1">
            <text:p>4</text:p>
          </table:table-cell>
          <table:table-cell office:value-type="float" office:value="-1.044518423879927" table:style-name="ce1">
            <text:p>-1.044518424</text:p>
          </table:table-cell>
          <table:table-cell office:value-type="float" office:value="51" table:style-name="ce1">
            <text:p>51</text:p>
          </table:table-cell>
          <table:table-cell office:value-type="float" office:value="7.6428524243625322" table:style-name="ce1">
            <text:p>7.642852424</text:p>
          </table:table-cell>
          <table:table-cell office:value-type="float" office:value="6.571614301491512" table:style-name="ce1">
            <text:p>6.571614301</text:p>
          </table:table-cell>
          <table:table-cell office:value-type="float" office:value="8.3734085155731446" table:style-name="ce1">
            <text:p>8.373408516</text:p>
          </table:table-cell>
          <table:table-cell office:value-type="float" office:value="6.399026294327725" table:style-name="ce1">
            <text:p>6.399026294</text:p>
          </table:table-cell>
          <table:table-cell office:value-type="float" office:value="8.5459965227369317" table:style-name="ce1">
            <text:p>8.545996523</text:p>
          </table:table-cell>
          <table:table-cell office:value-type="float" office:value="5.7799709300978606" table:style-name="ce1">
            <text:p>5.77997093</text:p>
          </table:table-cell>
          <table:table-cell office:value-type="float" office:value="9.165051886966797" table:style-name="ce1">
            <text:p>9.165051887</text:p>
          </table:table-cell>
          <table:table-cell office:value-type="float" office:value="4" table:style-name="ce1">
            <text:p>4</text:p>
          </table:table-cell>
          <table:table-cell office:value-type="float" office:value="0.31100781156572549" table:style-name="ce1">
            <text:p>0.311007812</text:p>
          </table:table-cell>
          <table:table-cell office:value-type="float" office:value="48" table:style-name="ce1">
            <text:p>48</text:p>
          </table:table-cell>
          <table:table-cell office:value-type="float" office:value="3.8524271736898479" table:style-name="ce1">
            <text:p>3.852427174</text:p>
          </table:table-cell>
          <table:table-cell office:value-type="float" office:value="3.8812872436239751" table:style-name="ce1">
            <text:p>3.881287244</text:p>
          </table:table-cell>
          <table:table-cell office:value-type="float" office:value="6.6217619997452086" table:style-name="ce1">
            <text:p>6.621762</text:p>
          </table:table-cell>
          <table:table-cell office:value-type="float" office:value="3.6187860805359899" table:style-name="ce1">
            <text:p>3.618786081</text:p>
          </table:table-cell>
          <table:table-cell office:value-type="float" office:value="6.884263162833193" table:style-name="ce1">
            <text:p>6.884263163</text:p>
          </table:table-cell>
          <table:table-cell office:value-type="float" office:value="2.677221508369751" table:style-name="ce1">
            <text:p>2.677221508</text:p>
          </table:table-cell>
          <table:table-cell office:value-type="float" office:value="7.8258277349994323" table:style-name="ce1">
            <text:p>7.825827735</text:p>
          </table:table-cell>
          <table:table-cell office:value-type="float" office:value="3" table:style-name="ce1">
            <text:p>3</text:p>
          </table:table-cell>
          <table:table-cell office:value-type="float" office:value="-1.679497690427795" table:style-name="ce1">
            <text:p>-1.67949769</text:p>
          </table:table-cell>
          <table:table-cell office:value-type="float" office:value="59" table:style-name="ce1">
            <text:p>59</text:p>
          </table:table-cell>
          <table:table-cell office:value-type="float" office:value="7.6205118549638406" table:style-name="ce1">
            <text:p>7.620511855</text:p>
          </table:table-cell>
          <table:table-cell office:value-type="float" office:value="6.807616704481565" table:style-name="ce1">
            <text:p>6.807616704</text:p>
          </table:table-cell>
          <table:table-cell office:value-type="float" office:value="8.7133215098307009" table:style-name="ce1">
            <text:p>8.71332151</text:p>
          </table:table-cell>
          <table:table-cell office:value-type="float" office:value="6.625075439764883" table:style-name="ce1">
            <text:p>6.62507544</text:p>
          </table:table-cell>
          <table:table-cell office:value-type="float" office:value="8.8958627745473837" table:style-name="ce1">
            <text:p>8.895862775</text:p>
          </table:table-cell>
          <table:table-cell office:value-type="float" office:value="5.9703187682371528" table:style-name="ce1">
            <text:p>5.970318768</text:p>
          </table:table-cell>
          <table:table-cell office:value-type="float" office:value="9.5506194460751139" table:style-name="ce1">
            <text:p>9.550619446</text:p>
          </table:table-cell>
          <table:table-cell office:value-type="float" office:value="4" table:style-name="ce1">
            <text:p>4</text:p>
          </table:table-cell>
          <table:table-cell office:value-type="float" office:value="-0.24160005604254409" table:style-name="ce1">
            <text:p>-0.241600056</text:p>
          </table:table-cell>
          <table:table-cell office:value-type="float" office:value="60" table:style-name="ce1">
            <text:p>60</text:p>
          </table:table-cell>
          <table:table-cell office:value-type="float" office:value="9.0412804772031183" table:style-name="ce1">
            <text:p>9.041280477</text:p>
          </table:table-cell>
          <table:table-cell office:value-type="float" office:value="8.2145377058143332" table:style-name="ce1">
            <text:p>8.214537706</text:p>
          </table:table-cell>
          <table:table-cell office:value-type="float" office:value="9.6760620877135679" table:style-name="ce1">
            <text:p>9.676062088</text:p>
          </table:table-cell>
          <table:table-cell office:value-type="float" office:value="8.0745430390971666" table:style-name="ce1">
            <text:p>8.074543039</text:p>
          </table:table-cell>
          <table:table-cell office:value-type="float" office:value="9.8160567544307344" table:style-name="ce1">
            <text:p>9.816056754</text:p>
          </table:table-cell>
          <table:table-cell office:value-type="float" office:value="7.5723966222109222" table:style-name="ce1">
            <text:p>7.572396622</text:p>
          </table:table-cell>
          <table:table-cell office:value-type="float" office:value="10" table:style-name="ce1">
            <text:p>10</text:p>
          </table:table-cell>
          <table:table-cell office:value-type="float" office:value="4" table:style-name="ce1">
            <text:p>4</text:p>
          </table:table-cell>
          <table:table-cell office:value-type="float" office:value="0.21604019448101949" table:style-name="ce1">
            <text:p>0.216040194</text:p>
          </table:table-cell>
          <table:table-cell office:value-type="float" office:value="54" table:style-name="ce1">
            <text:p>54</text:p>
          </table:table-cell>
          <table:table-cell office:value-type="float" office:value="0.8660901467505242" table:style-name="ce1">
            <text:p>0.866090147</text:p>
          </table:table-cell>
          <table:table-cell office:value-type="float" office:value="1.3835043247593659" table:style-name="ce1">
            <text:p>1.383504325</text:p>
          </table:table-cell>
          <table:table-cell office:value-type="float" office:value="2.959801600657197" table:style-name="ce1">
            <text:p>2.959801601</text:p>
          </table:table-cell>
          <table:table-cell office:value-type="float" office:value="1.2325159358419471" table:style-name="ce1">
            <text:p>1.232515936</text:p>
          </table:table-cell>
          <table:table-cell office:value-type="float" office:value="3.1107899895746161" table:style-name="ce1">
            <text:p>3.11078999</text:p>
          </table:table-cell>
          <table:table-cell office:value-type="float" office:value="0.69093617238219807" table:style-name="ce1">
            <text:p>0.690936172</text:p>
          </table:table-cell>
          <table:table-cell office:value-type="float" office:value="3.6523697530343648" table:style-name="ce1">
            <text:p>3.652369753</text:p>
          </table:table-cell>
          <table:table-cell office:value-type="float" office:value="2" table:style-name="ce1">
            <text:p>2</text:p>
          </table:table-cell>
          <table:table-cell office:value-type="float" office:value="-2.7246887574756711" table:style-name="ce1">
            <text:p>-2.724688757</text:p>
          </table:table-cell>
          <table:table-cell table:number-columns-repeated="16222"/>
        </table:table-row>
        <table:table-row table:style-name="ro23">
          <table:table-cell office:value-type="string" table:style-name="ce1">
            <text:p>R1C</text:p>
          </table:table-cell>
          <table:table-cell office:value-type="string" table:style-name="ce1">
            <text:p>Solent NHS Trust</text:p>
          </table:table-cell>
          <table:table-cell table:number-columns-repeated="16382" table:style-name="ce1"/>
        </table:table-row>
        <table:table-row table:style-name="ro23">
          <table:table-cell office:value-type="string" table:style-name="ce1">
            <text:p>R1F</text:p>
          </table:table-cell>
          <table:table-cell office:value-type="string" table:style-name="ce1">
            <text:p>Isle of Wight NHS Trust</text:p>
          </table:table-cell>
          <table:table-cell table:number-columns-repeated="16382" table:style-name="ce1"/>
        </table:table-row>
        <table:table-row table:style-name="ro23">
          <table:table-cell office:value-type="string" table:style-name="ce1">
            <text:p>R1L</text:p>
          </table:table-cell>
          <table:table-cell office:value-type="string" table:style-name="ce1">
            <text:p>Essex Partnership University NHS Foundation Trust</text:p>
          </table:table-cell>
          <table:table-cell office:value-type="float" office:value="42" table:style-name="ce1">
            <text:p>42</text:p>
          </table:table-cell>
          <table:table-cell office:value-type="float" office:value="8.2425747096040105" table:style-name="ce1">
            <text:p>8.24257471</text:p>
          </table:table-cell>
          <table:table-cell office:value-type="float" office:value="7.1337339019729384" table:style-name="ce1">
            <text:p>7.133733902</text:p>
          </table:table-cell>
          <table:table-cell office:value-type="float" office:value="8.7606174939864925" table:style-name="ce1">
            <text:p>8.760617494</text:p>
          </table:table-cell>
          <table:table-cell office:value-type="float" office:value="6.9779000143742964" table:style-name="ce1">
            <text:p>6.977900014</text:p>
          </table:table-cell>
          <table:table-cell office:value-type="float" office:value="8.9164513815851354" table:style-name="ce1">
            <text:p>8.916451382</text:p>
          </table:table-cell>
          <table:table-cell office:value-type="float" office:value="6.4189399473797017" table:style-name="ce1">
            <text:p>6.418939947</text:p>
          </table:table-cell>
          <table:table-cell office:value-type="float" office:value="9.4754114485797292" table:style-name="ce1">
            <text:p>9.475411449</text:p>
          </table:table-cell>
          <table:table-cell office:value-type="float" office:value="4" table:style-name="ce1">
            <text:p>4</text:p>
          </table:table-cell>
          <table:table-cell office:value-type="float" office:value="0.59732378893353422" table:style-name="ce1">
            <text:p>0.597323789</text:p>
          </table:table-cell>
          <table:table-cell office:value-type="float" office:value="44" table:style-name="ce1">
            <text:p>44</text:p>
          </table:table-cell>
          <table:table-cell office:value-type="float" office:value="8.8349170993855566" table:style-name="ce1">
            <text:p>8.834917099</text:p>
          </table:table-cell>
          <table:table-cell office:value-type="float" office:value="7.7107276334099462" table:style-name="ce1">
            <text:p>7.710727633</text:p>
          </table:table-cell>
          <table:table-cell office:value-type="float" office:value="9.1060699242940633" table:style-name="ce1">
            <text:p>9.106069924</text:p>
          </table:table-cell>
          <table:table-cell office:value-type="float" office:value="7.577072333924046" table:style-name="ce1">
            <text:p>7.577072334</text:p>
          </table:table-cell>
          <table:table-cell office:value-type="float" office:value="9.2397252237799652" table:style-name="ce1">
            <text:p>9.239725224</text:p>
          </table:table-cell>
          <table:table-cell office:value-type="float" office:value="7.0976645728391468" table:style-name="ce1">
            <text:p>7.097664573</text:p>
          </table:table-cell>
          <table:table-cell office:value-type="float" office:value="9.7191329848648635" table:style-name="ce1">
            <text:p>9.719132985</text:p>
          </table:table-cell>
          <table:table-cell office:value-type="float" office:value="4" table:style-name="ce1">
            <text:p>4</text:p>
          </table:table-cell>
          <table:table-cell office:value-type="float" office:value="1.0055743469879519" table:style-name="ce1">
            <text:p>1.005574347</text:p>
          </table:table-cell>
          <table:table-cell office:value-type="float" office:value="43" table:style-name="ce1">
            <text:p>43</text:p>
          </table:table-cell>
          <table:table-cell office:value-type="float" office:value="7.4800844461521256" table:style-name="ce1">
            <text:p>7.480084446</text:p>
          </table:table-cell>
          <table:table-cell office:value-type="float" office:value="6.2760626643797046" table:style-name="ce1">
            <text:p>6.276062664</text:p>
          </table:table-cell>
          <table:table-cell office:value-type="float" office:value="7.9938388166492338" table:style-name="ce1">
            <text:p>7.993838817</text:p>
          </table:table-cell>
          <table:table-cell office:value-type="float" office:value="6.1115224740756826" table:style-name="ce1">
            <text:p>6.111522474</text:p>
          </table:table-cell>
          <table:table-cell office:value-type="float" office:value="8.158379006953254" table:style-name="ce1">
            <text:p>8.158379007</text:p>
          </table:table-cell>
          <table:table-cell office:value-type="float" office:value="5.5213337980893984" table:style-name="ce1">
            <text:p>5.521333798</text:p>
          </table:table-cell>
          <table:table-cell office:value-type="float" office:value="8.7485676829395409" table:style-name="ce1">
            <text:p>8.748567683</text:p>
          </table:table-cell>
          <table:table-cell office:value-type="float" office:value="4" table:style-name="ce1">
            <text:p>4</text:p>
          </table:table-cell>
          <table:table-cell office:value-type="float" office:value="0.66096438322391893" table:style-name="ce1">
            <text:p>0.660964383</text:p>
          </table:table-cell>
          <table:table-cell office:value-type="float" office:value="42" table:style-name="ce1">
            <text:p>42</text:p>
          </table:table-cell>
          <table:table-cell office:value-type="float" office:value="7.316915116773929" table:style-name="ce1">
            <text:p>7.316915117</text:p>
          </table:table-cell>
          <table:table-cell office:value-type="float" office:value="6.3396993690579464" table:style-name="ce1">
            <text:p>6.339699369</text:p>
          </table:table-cell>
          <table:table-cell office:value-type="float" office:value="8.0880037697038194" table:style-name="ce1">
            <text:p>8.08800377</text:p>
          </table:table-cell>
          <table:table-cell office:value-type="float" office:value="6.1722349771396132" table:style-name="ce1">
            <text:p>6.172234977</text:p>
          </table:table-cell>
          <table:table-cell office:value-type="float" office:value="8.2554681616221526" table:style-name="ce1">
            <text:p>8.255468162</text:p>
          </table:table-cell>
          <table:table-cell office:value-type="float" office:value="5.5715574918485702" table:style-name="ce1">
            <text:p>5.571557492</text:p>
          </table:table-cell>
          <table:table-cell office:value-type="float" office:value="8.8561456469131965" table:style-name="ce1">
            <text:p>8.856145647</text:p>
          </table:table-cell>
          <table:table-cell office:value-type="float" office:value="4" table:style-name="ce1">
            <text:p>4</text:p>
          </table:table-cell>
          <table:table-cell office:value-type="float" office:value="0.1939301298711574" table:style-name="ce1">
            <text:p>0.19393013</text:p>
          </table:table-cell>
          <table:table-cell office:value-type="float" office:value="42" table:style-name="ce1">
            <text:p>42</text:p>
          </table:table-cell>
          <table:table-cell office:value-type="float" office:value="5.4458983198554387" table:style-name="ce1">
            <text:p>5.44589832</text:p>
          </table:table-cell>
          <table:table-cell office:value-type="float" office:value="4.7751900322677203" table:style-name="ce1">
            <text:p>4.775190032</text:p>
          </table:table-cell>
          <table:table-cell office:value-type="float" office:value="7.1900237612978417" table:style-name="ce1">
            <text:p>7.190023761</text:p>
          </table:table-cell>
          <table:table-cell office:value-type="float" office:value="4.5438809639690234" table:style-name="ce1">
            <text:p>4.543880964</text:p>
          </table:table-cell>
          <table:table-cell office:value-type="float" office:value="7.4213328295965386" table:style-name="ce1">
            <text:p>7.42133283</text:p>
          </table:table-cell>
          <table:table-cell office:value-type="float" office:value="3.714199215633931" table:style-name="ce1">
            <text:p>3.714199216</text:p>
          </table:table-cell>
          <table:table-cell office:value-type="float" office:value="8.2510145779316311" table:style-name="ce1">
            <text:p>8.251014578</text:p>
          </table:table-cell>
          <table:table-cell office:value-type="float" office:value="4" table:style-name="ce1">
            <text:p>4</text:p>
          </table:table-cell>
          <table:table-cell office:value-type="float" office:value="-0.73115348585815665" table:style-name="ce1">
            <text:p>-0.731153486</text:p>
          </table:table-cell>
          <table:table-cell office:value-type="float" office:value="45" table:style-name="ce1">
            <text:p>45</text:p>
          </table:table-cell>
          <table:table-cell office:value-type="float" office:value="9.171842766212281" table:style-name="ce1">
            <text:p>9.171842766</text:p>
          </table:table-cell>
          <table:table-cell office:value-type="float" office:value="8.3869579122789553" table:style-name="ce1">
            <text:p>8.386957912</text:p>
          </table:table-cell>
          <table:table-cell office:value-type="float" office:value="9.6344953357524936" table:style-name="ce1">
            <text:p>9.634495336</text:p>
          </table:table-cell>
          <table:table-cell office:value-type="float" office:value="8.2674603602850461" table:style-name="ce1">
            <text:p>8.26746036</text:p>
          </table:table-cell>
          <table:table-cell office:value-type="float" office:value="9.7539928877464028" table:style-name="ce1">
            <text:p>9.753992888</text:p>
          </table:table-cell>
          <table:table-cell office:value-type="float" office:value="7.8388349778506621" table:style-name="ce1">
            <text:p>7.838834978</text:p>
          </table:table-cell>
          <table:table-cell office:value-type="float" office:value="10" table:style-name="ce1">
            <text:p>10</text:p>
          </table:table-cell>
          <table:table-cell office:value-type="float" office:value="4" table:style-name="ce1">
            <text:p>4</text:p>
          </table:table-cell>
          <table:table-cell office:value-type="float" office:value="0.42485694756044939" table:style-name="ce1">
            <text:p>0.424856948</text:p>
          </table:table-cell>
          <table:table-cell office:value-type="float" office:value="36" table:style-name="ce1">
            <text:p>36</text:p>
          </table:table-cell>
          <table:table-cell office:value-type="float" office:value="6.028513172686365" table:style-name="ce1">
            <text:p>6.028513173</text:p>
          </table:table-cell>
          <table:table-cell office:value-type="float" office:value="4.2870556377723936" table:style-name="ce1">
            <text:p>4.287055638</text:p>
          </table:table-cell>
          <table:table-cell office:value-type="float" office:value="7.9390713708703089" table:style-name="ce1">
            <text:p>7.939071371</text:p>
          </table:table-cell>
          <table:table-cell office:value-type="float" office:value="3.937240929422126" table:style-name="ce1">
            <text:p>3.937240929</text:p>
          </table:table-cell>
          <table:table-cell office:value-type="float" office:value="8.2888860792205765" table:style-name="ce1">
            <text:p>8.288886079</text:p>
          </table:table-cell>
          <table:table-cell office:value-type="float" office:value="2.682491684387811" table:style-name="ce1">
            <text:p>2.682491684</text:p>
          </table:table-cell>
          <table:table-cell office:value-type="float" office:value="9.5436353242548915" table:style-name="ce1">
            <text:p>9.543635324</text:p>
          </table:table-cell>
          <table:table-cell office:value-type="float" office:value="4" table:style-name="ce1">
            <text:p>4</text:p>
          </table:table-cell>
          <table:table-cell office:value-type="float" office:value="-7.6162278485947477E-2" table:style-name="ce1">
            <text:p>-0.076162278</text:p>
          </table:table-cell>
          <table:table-cell office:value-type="float" office:value="41" table:style-name="ce1">
            <text:p>41</text:p>
          </table:table-cell>
          <table:table-cell office:value-type="float" office:value="6.8957154191310908" table:style-name="ce1">
            <text:p>6.895715419</text:p>
          </table:table-cell>
          <table:table-cell office:value-type="float" office:value="5.8201790323424873" table:style-name="ce1">
            <text:p>5.820179032</text:p>
          </table:table-cell>
          <table:table-cell office:value-type="float" office:value="8.443730575657348" table:style-name="ce1">
            <text:p>8.443730576</text:p>
          </table:table-cell>
          <table:table-cell office:value-type="float" office:value="5.5688775634991234" table:style-name="ce1">
            <text:p>5.568877563</text:p>
          </table:table-cell>
          <table:table-cell office:value-type="float" office:value="8.6950320445007119" table:style-name="ce1">
            <text:p>8.695032045</text:p>
          </table:table-cell>
          <table:table-cell office:value-type="float" office:value="4.6674851383655938" table:style-name="ce1">
            <text:p>4.667485138</text:p>
          </table:table-cell>
          <table:table-cell office:value-type="float" office:value="9.5964244696342416" table:style-name="ce1">
            <text:p>9.59642447</text:p>
          </table:table-cell>
          <table:table-cell office:value-type="float" office:value="4" table:style-name="ce1">
            <text:p>4</text:p>
          </table:table-cell>
          <table:table-cell office:value-type="float" office:value="-0.29622380396533521" table:style-name="ce1">
            <text:p>-0.296223804</text:p>
          </table:table-cell>
          <table:table-cell office:value-type="float" office:value="44" table:style-name="ce1">
            <text:p>44</text:p>
          </table:table-cell>
          <table:table-cell office:value-type="float" office:value="6.3424603597498619" table:style-name="ce1">
            <text:p>6.34246036</text:p>
          </table:table-cell>
          <table:table-cell office:value-type="float" office:value="5.5640887596706357" table:style-name="ce1">
            <text:p>5.56408876</text:p>
          </table:table-cell>
          <table:table-cell office:value-type="float" office:value="7.951809528965267" table:style-name="ce1">
            <text:p>7.951809529</text:p>
          </table:table-cell>
          <table:table-cell office:value-type="float" office:value="5.3353767535960754" table:style-name="ce1">
            <text:p>5.335376754</text:p>
          </table:table-cell>
          <table:table-cell office:value-type="float" office:value="8.1805215350398264" table:style-name="ce1">
            <text:p>8.180521535</text:p>
          </table:table-cell>
          <table:table-cell office:value-type="float" office:value="4.515010399346072" table:style-name="ce1">
            <text:p>4.515010399</text:p>
          </table:table-cell>
          <table:table-cell office:value-type="float" office:value="9.0008878892898316" table:style-name="ce1">
            <text:p>9.000887889</text:p>
          </table:table-cell>
          <table:table-cell office:value-type="float" office:value="4" table:style-name="ce1">
            <text:p>4</text:p>
          </table:table-cell>
          <table:table-cell office:value-type="float" office:value="-0.57244401694069214" table:style-name="ce1">
            <text:p>-0.572444017</text:p>
          </table:table-cell>
          <table:table-cell office:value-type="float" office:value="40" table:style-name="ce1">
            <text:p>40</text:p>
          </table:table-cell>
          <table:table-cell office:value-type="float" office:value="6.5868947047885671" table:style-name="ce1">
            <text:p>6.586894705</text:p>
          </table:table-cell>
          <table:table-cell office:value-type="float" office:value="5.3153447821733053" table:style-name="ce1">
            <text:p>5.315344782</text:p>
          </table:table-cell>
          <table:table-cell office:value-type="float" office:value="7.1383587120806737" table:style-name="ce1">
            <text:p>7.138358712</text:p>
          </table:table-cell>
          <table:table-cell office:value-type="float" office:value="5.1407242074508446" table:style-name="ce1">
            <text:p>5.140724207</text:p>
          </table:table-cell>
          <table:table-cell office:value-type="float" office:value="7.3129792868031336" table:style-name="ce1">
            <text:p>7.312979287</text:p>
          </table:table-cell>
          <table:table-cell office:value-type="float" office:value="4.5143782332241837" table:style-name="ce1">
            <text:p>4.514378233</text:p>
          </table:table-cell>
          <table:table-cell office:value-type="float" office:value="7.9393252610297953" table:style-name="ce1">
            <text:p>7.939325261</text:p>
          </table:table-cell>
          <table:table-cell office:value-type="float" office:value="4" table:style-name="ce1">
            <text:p>4</text:p>
          </table:table-cell>
          <table:table-cell office:value-type="float" office:value="0.649713043934385" table:style-name="ce1">
            <text:p>0.649713044</text:p>
          </table:table-cell>
          <table:table-cell office:value-type="float" office:value="38" table:style-name="ce1">
            <text:p>38</text:p>
          </table:table-cell>
          <table:table-cell office:value-type="float" office:value="8.4741093189008989" table:style-name="ce1">
            <text:p>8.474109319</text:p>
          </table:table-cell>
          <table:table-cell office:value-type="float" office:value="5.9861670218134293" table:style-name="ce1">
            <text:p>5.986167022</text:p>
          </table:table-cell>
          <table:table-cell office:value-type="float" office:value="8.8616076376845356" table:style-name="ce1">
            <text:p>8.861607638</text:p>
          </table:table-cell>
          <table:table-cell office:value-type="float" office:value="5.7107379180164939" table:style-name="ce1">
            <text:p>5.710737918</text:p>
          </table:table-cell>
          <table:table-cell office:value-type="float" office:value="9.1370367414814719" table:style-name="ce1">
            <text:p>9.137036741</text:p>
          </table:table-cell>
          <table:table-cell office:value-type="float" office:value="4.7228021571689531" table:style-name="ce1">
            <text:p>4.722802157</text:p>
          </table:table-cell>
          <table:table-cell office:value-type="float" office:value="10" table:style-name="ce1">
            <text:p>10</text:p>
          </table:table-cell>
          <table:table-cell office:value-type="float" office:value="4" table:style-name="ce1">
            <text:p>4</text:p>
          </table:table-cell>
          <table:table-cell office:value-type="float" office:value="1.201528168187082" table:style-name="ce1">
            <text:p>1.201528168</text:p>
          </table:table-cell>
          <table:table-cell office:value-type="float" office:value="37" table:style-name="ce1">
            <text:p>37</text:p>
          </table:table-cell>
          <table:table-cell office:value-type="float" office:value="7.6512032128234377" table:style-name="ce1">
            <text:p>7.651203213</text:p>
          </table:table-cell>
          <table:table-cell office:value-type="float" office:value="6.2847019900346259" table:style-name="ce1">
            <text:p>6.28470199</text:p>
          </table:table-cell>
          <table:table-cell office:value-type="float" office:value="8.6603208270300307" table:style-name="ce1">
            <text:p>8.660320827</text:p>
          </table:table-cell>
          <table:table-cell office:value-type="float" office:value="6.0571491886916782" table:style-name="ce1">
            <text:p>6.057149189</text:p>
          </table:table-cell>
          <table:table-cell office:value-type="float" office:value="8.8878736283729793" table:style-name="ce1">
            <text:p>8.887873628</text:p>
          </table:table-cell>
          <table:table-cell office:value-type="float" office:value="5.2409407821411564" table:style-name="ce1">
            <text:p>5.240940782</text:p>
          </table:table-cell>
          <table:table-cell office:value-type="float" office:value="9.704082034923502" table:style-name="ce1">
            <text:p>9.704082035</text:p>
          </table:table-cell>
          <table:table-cell office:value-type="float" office:value="4" table:style-name="ce1">
            <text:p>4</text:p>
          </table:table-cell>
          <table:table-cell office:value-type="float" office:value="0.24744867132490969" table:style-name="ce1">
            <text:p>0.247448671</text:p>
          </table:table-cell>
          <table:table-cell office:value-type="float" office:value="38" table:style-name="ce1">
            <text:p>38</text:p>
          </table:table-cell>
          <table:table-cell office:value-type="float" office:value="5.3815552320632873" table:style-name="ce1">
            <text:p>5.381555232</text:p>
          </table:table-cell>
          <table:table-cell office:value-type="float" office:value="3.6567531761252439" table:style-name="ce1">
            <text:p>3.656753176</text:p>
          </table:table-cell>
          <table:table-cell office:value-type="float" office:value="6.846296067243939" table:style-name="ce1">
            <text:p>6.846296067</text:p>
          </table:table-cell>
          <table:table-cell office:value-type="float" office:value="3.3512372370466101" table:style-name="ce1">
            <text:p>3.351237237</text:p>
          </table:table-cell>
          <table:table-cell office:value-type="float" office:value="7.1518120063225741" table:style-name="ce1">
            <text:p>7.151812006</text:p>
          </table:table-cell>
          <table:table-cell office:value-type="float" office:value="2.2553831041179748" table:style-name="ce1">
            <text:p>2.255383104</text:p>
          </table:table-cell>
          <table:table-cell office:value-type="float" office:value="8.2476661392512085" table:style-name="ce1">
            <text:p>8.247666139</text:p>
          </table:table-cell>
          <table:table-cell office:value-type="float" office:value="4" table:style-name="ce1">
            <text:p>4</text:p>
          </table:table-cell>
          <table:table-cell office:value-type="float" office:value="0.13411408994779411" table:style-name="ce1">
            <text:p>0.13411409</text:p>
          </table:table-cell>
          <table:table-cell office:value-type="float" office:value="44" table:style-name="ce1">
            <text:p>44</text:p>
          </table:table-cell>
          <table:table-cell office:value-type="float" office:value="7.7220050948441026" table:style-name="ce1">
            <text:p>7.722005095</text:p>
          </table:table-cell>
          <table:table-cell office:value-type="float" office:value="7.013237597733184" table:style-name="ce1">
            <text:p>7.013237598</text:p>
          </table:table-cell>
          <table:table-cell office:value-type="float" office:value="8.5077006165790827" table:style-name="ce1">
            <text:p>8.507700617</text:p>
          </table:table-cell>
          <table:table-cell office:value-type="float" office:value="6.870087846120704" table:style-name="ce1">
            <text:p>6.870087846</text:p>
          </table:table-cell>
          <table:table-cell office:value-type="float" office:value="8.6508503681915627" table:style-name="ce1">
            <text:p>8.650850368</text:p>
          </table:table-cell>
          <table:table-cell office:value-type="float" office:value="6.3566244654364352" table:style-name="ce1">
            <text:p>6.356624465</text:p>
          </table:table-cell>
          <table:table-cell office:value-type="float" office:value="9.1643137488758324" table:style-name="ce1">
            <text:p>9.164313749</text:p>
          </table:table-cell>
          <table:table-cell office:value-type="float" office:value="4" table:style-name="ce1">
            <text:p>4</text:p>
          </table:table-cell>
          <table:table-cell office:value-type="float" office:value="-8.466943559078749E-2" table:style-name="ce1">
            <text:p>-0.084669436</text:p>
          </table:table-cell>
          <table:table-cell office:value-type="float" office:value="45" table:style-name="ce1">
            <text:p>45</text:p>
          </table:table-cell>
          <table:table-cell office:value-type="float" office:value="9.5441657072599586" table:style-name="ce1">
            <text:p>9.544165707</text:p>
          </table:table-cell>
          <table:table-cell office:value-type="float" office:value="8.5941295223563845" table:style-name="ce1">
            <text:p>8.594129522</text:p>
          </table:table-cell>
          <table:table-cell office:value-type="float" office:value="9.2964702711715166" table:style-name="ce1">
            <text:p>9.296470271</text:p>
          </table:table-cell>
          <table:table-cell office:value-type="float" office:value="8.5268545864949061" table:style-name="ce1">
            <text:p>8.526854586</text:p>
          </table:table-cell>
          <table:table-cell office:value-type="float" office:value="9.363745207032995" table:style-name="ce1">
            <text:p>9.363745207</text:p>
          </table:table-cell>
          <table:table-cell office:value-type="float" office:value="8.285546336821767" table:style-name="ce1">
            <text:p>8.285546337</text:p>
          </table:table-cell>
          <table:table-cell office:value-type="float" office:value="9.6050534567061341" table:style-name="ce1">
            <text:p>9.605053457</text:p>
          </table:table-cell>
          <table:table-cell office:value-type="float" office:value="6" table:style-name="ce1">
            <text:p>6</text:p>
          </table:table-cell>
          <table:table-cell office:value-type="float" office:value="2.8050390130787961" table:style-name="ce1">
            <text:p>2.805039013</text:p>
          </table:table-cell>
          <table:table-cell office:value-type="float" office:value="32" table:style-name="ce1">
            <text:p>32</text:p>
          </table:table-cell>
          <table:table-cell office:value-type="float" office:value="1.654773067172314" table:style-name="ce1">
            <text:p>1.654773067</text:p>
          </table:table-cell>
          <table:table-cell office:value-type="float" office:value="0.97434639699214887" table:style-name="ce1">
            <text:p>0.974346397</text:p>
          </table:table-cell>
          <table:table-cell office:value-type="float" office:value="3.3689595284244138" table:style-name="ce1">
            <text:p>3.368959528</text:p>
          </table:table-cell>
          <table:table-cell office:value-type="float" office:value="0.74497419396685549" table:style-name="ce1">
            <text:p>0.744974194</text:p>
          </table:table-cell>
          <table:table-cell office:value-type="float" office:value="3.598331731449707" table:style-name="ce1">
            <text:p>3.598331731</text:p>
          </table:table-cell>
          <table:table-cell office:value-type="float" office:value="0" table:style-name="ce1">
            <text:p>0</text:p>
          </table:table-cell>
          <table:table-cell office:value-type="float" office:value="4.4210661440052439" table:style-name="ce1">
            <text:p>4.421066144</text:p>
          </table:table-cell>
          <table:table-cell office:value-type="float" office:value="4" table:style-name="ce1">
            <text:p>4</text:p>
          </table:table-cell>
          <table:table-cell office:value-type="float" office:value="-0.71008695284432588" table:style-name="ce1">
            <text:p>-0.710086953</text:p>
          </table:table-cell>
          <table:table-cell table:number-columns-repeated="16222"/>
        </table:table-row>
        <table:table-row table:style-name="ro23">
          <table:table-cell office:value-type="string" table:style-name="ce1">
            <text:p>RAT</text:p>
          </table:table-cell>
          <table:table-cell office:value-type="string" table:style-name="ce1">
            <text:p>North East London NHS Foundation Trust</text:p>
          </table:table-cell>
          <table:table-cell table:number-columns-repeated="16382" table:style-name="ce1"/>
        </table:table-row>
        <table:table-row table:style-name="ro23">
          <table:table-cell office:value-type="string" table:style-name="ce1">
            <text:p>RDY</text:p>
          </table:table-cell>
          <table:table-cell office:value-type="string" table:style-name="ce1">
            <text:p>Dorset Healthcare University NHS Foundation Trust</text:p>
          </table:table-cell>
          <table:table-cell office:value-type="float" office:value="53" table:style-name="ce1">
            <text:p>53</text:p>
          </table:table-cell>
          <table:table-cell office:value-type="float" office:value="7.681902806981971" table:style-name="ce1">
            <text:p>7.681902807</text:p>
          </table:table-cell>
          <table:table-cell office:value-type="float" office:value="7.02656772330631" table:style-name="ce1">
            <text:p>7.026567723</text:p>
          </table:table-cell>
          <table:table-cell office:value-type="float" office:value="8.8677836726531218" table:style-name="ce1">
            <text:p>8.867783673</text:p>
          </table:table-cell>
          <table:table-cell office:value-type="float" office:value="6.8502036363465164" table:style-name="ce1">
            <text:p>6.850203636</text:p>
          </table:table-cell>
          <table:table-cell office:value-type="float" office:value="9.0441477596129154" table:style-name="ce1">
            <text:p>9.04414776</text:p>
          </table:table-cell>
          <table:table-cell office:value-type="float" office:value="6.2176038637194928" table:style-name="ce1">
            <text:p>6.217603864</text:p>
          </table:table-cell>
          <table:table-cell office:value-type="float" office:value="9.6767475322399381" table:style-name="ce1">
            <text:p>9.676747532</text:p>
          </table:table-cell>
          <table:table-cell office:value-type="float" office:value="4" table:style-name="ce1">
            <text:p>4</text:p>
          </table:table-cell>
          <table:table-cell office:value-type="float" office:value="-0.47396404212547227" table:style-name="ce1">
            <text:p>-0.473964042</text:p>
          </table:table-cell>
          <table:table-cell office:value-type="float" office:value="54" table:style-name="ce1">
            <text:p>54</text:p>
          </table:table-cell>
          <table:table-cell office:value-type="float" office:value="8.0278643979819346" table:style-name="ce1">
            <text:p>8.027864398</text:p>
          </table:table-cell>
          <table:table-cell office:value-type="float" office:value="7.7120309307461854" table:style-name="ce1">
            <text:p>7.712030931</text:p>
          </table:table-cell>
          <table:table-cell office:value-type="float" office:value="9.1047666269578258" table:style-name="ce1">
            <text:p>9.104766627</text:p>
          </table:table-cell>
          <table:table-cell office:value-type="float" office:value="7.5786253084856243" table:style-name="ce1">
            <text:p>7.578625308</text:p>
          </table:table-cell>
          <table:table-cell office:value-type="float" office:value="9.2381722492183869" table:style-name="ce1">
            <text:p>9.238172249</text:p>
          </table:table-cell>
          <table:table-cell office:value-type="float" office:value="7.1001131138320961" table:style-name="ce1">
            <text:p>7.100113114</text:p>
          </table:table-cell>
          <table:table-cell office:value-type="float" office:value="9.7166844438719142" table:style-name="ce1">
            <text:p>9.716684444</text:p>
          </table:table-cell>
          <table:table-cell office:value-type="float" office:value="4" table:style-name="ce1">
            <text:p>4</text:p>
          </table:table-cell>
          <table:table-cell office:value-type="float" office:value="-0.89884011482705939" table:style-name="ce1">
            <text:p>-0.898840115</text:p>
          </table:table-cell>
          <table:table-cell office:value-type="float" office:value="53" table:style-name="ce1">
            <text:p>53</text:p>
          </table:table-cell>
          <table:table-cell office:value-type="float" office:value="7.1511814466152988" table:style-name="ce1">
            <text:p>7.151181447</text:p>
          </table:table-cell>
          <table:table-cell office:value-type="float" office:value="6.2849232219742461" table:style-name="ce1">
            <text:p>6.284923222</text:p>
          </table:table-cell>
          <table:table-cell office:value-type="float" office:value="7.9849782590546923" table:style-name="ce1">
            <text:p>7.984978259</text:p>
          </table:table-cell>
          <table:table-cell office:value-type="float" office:value="6.1220804796536301" table:style-name="ce1">
            <text:p>6.12208048</text:p>
          </table:table-cell>
          <table:table-cell office:value-type="float" office:value="8.1478210013753074" table:style-name="ce1">
            <text:p>8.147821001</text:p>
          </table:table-cell>
          <table:table-cell office:value-type="float" office:value="5.5379803743443956" table:style-name="ce1">
            <text:p>5.537980374</text:p>
          </table:table-cell>
          <table:table-cell office:value-type="float" office:value="8.7319211066845419" table:style-name="ce1">
            <text:p>8.731921107</text:p>
          </table:table-cell>
          <table:table-cell office:value-type="float" office:value="4" table:style-name="ce1">
            <text:p>4</text:p>
          </table:table-cell>
          <table:table-cell office:value-type="float" office:value="3.1407378250243888E-2" table:style-name="ce1">
            <text:p>0.031407378</text:p>
          </table:table-cell>
          <table:table-cell office:value-type="float" office:value="53" table:style-name="ce1">
            <text:p>53</text:p>
          </table:table-cell>
          <table:table-cell office:value-type="float" office:value="7.2603237395551616" table:style-name="ce1">
            <text:p>7.26032374</text:p>
          </table:table-cell>
          <table:table-cell office:value-type="float" office:value="6.4851684145149608" table:style-name="ce1">
            <text:p>6.485168415</text:p>
          </table:table-cell>
          <table:table-cell office:value-type="float" office:value="7.942534724246805" table:style-name="ce1">
            <text:p>7.942534724</text:p>
          </table:table-cell>
          <table:table-cell office:value-type="float" office:value="6.3455720360059624" table:style-name="ce1">
            <text:p>6.345572036</text:p>
          </table:table-cell>
          <table:table-cell office:value-type="float" office:value="8.0821311027558025" table:style-name="ce1">
            <text:p>8.082131103</text:p>
          </table:table-cell>
          <table:table-cell office:value-type="float" office:value="5.8448542378043387" table:style-name="ce1">
            <text:p>5.844854238</text:p>
          </table:table-cell>
          <table:table-cell office:value-type="float" office:value="8.5828489009574263" table:style-name="ce1">
            <text:p>8.582848901</text:p>
          </table:table-cell>
          <table:table-cell office:value-type="float" office:value="4" table:style-name="ce1">
            <text:p>4</text:p>
          </table:table-cell>
          <table:table-cell office:value-type="float" office:value="0.1049014474301453" table:style-name="ce1">
            <text:p>0.104901447</text:p>
          </table:table-cell>
          <table:table-cell office:value-type="float" office:value="54" table:style-name="ce1">
            <text:p>54</text:p>
          </table:table-cell>
          <table:table-cell office:value-type="float" office:value="6.5852677055848066" table:style-name="ce1">
            <text:p>6.585267706</text:p>
          </table:table-cell>
          <table:table-cell office:value-type="float" office:value="5.0715126124659049" table:style-name="ce1">
            <text:p>5.071512612</text:p>
          </table:table-cell>
          <table:table-cell office:value-type="float" office:value="6.8937011810996571" table:style-name="ce1">
            <text:p>6.893701181</text:p>
          </table:table-cell>
          <table:table-cell office:value-type="float" office:value="4.8969710964152364" table:style-name="ce1">
            <text:p>4.896971096</text:p>
          </table:table-cell>
          <table:table-cell office:value-type="float" office:value="7.0682426971503256" table:style-name="ce1">
            <text:p>7.068242697</text:p>
          </table:table-cell>
          <table:table-cell office:value-type="float" office:value="4.2709086974825041" table:style-name="ce1">
            <text:p>4.270908697</text:p>
          </table:table-cell>
          <table:table-cell office:value-type="float" office:value="7.6943050960830579" table:style-name="ce1">
            <text:p>7.694305096</text:p>
          </table:table-cell>
          <table:table-cell office:value-type="float" office:value="4" table:style-name="ce1">
            <text:p>4</text:p>
          </table:table-cell>
          <table:table-cell office:value-type="float" office:value="1.088020015318047" table:style-name="ce1">
            <text:p>1.088020015</text:p>
          </table:table-cell>
          <table:table-cell office:value-type="float" office:value="53" table:style-name="ce1">
            <text:p>53</text:p>
          </table:table-cell>
          <table:table-cell office:value-type="float" office:value="9.3683673965739498" table:style-name="ce1">
            <text:p>9.368367397</text:p>
          </table:table-cell>
          <table:table-cell office:value-type="float" office:value="8.4600716015964519" table:style-name="ce1">
            <text:p>8.460071602</text:p>
          </table:table-cell>
          <table:table-cell office:value-type="float" office:value="9.561381646434997" table:style-name="ce1">
            <text:p>9.561381646</text:p>
          </table:table-cell>
          <table:table-cell office:value-type="float" office:value="8.3545806945757377" table:style-name="ce1">
            <text:p>8.354580695</text:p>
          </table:table-cell>
          <table:table-cell office:value-type="float" office:value="9.6668725534557112" table:style-name="ce1">
            <text:p>9.666872553</text:p>
          </table:table-cell>
          <table:table-cell office:value-type="float" office:value="7.9761957016563167" table:style-name="ce1">
            <text:p>7.976195702</text:p>
          </table:table-cell>
          <table:table-cell office:value-type="float" office:value="10" table:style-name="ce1">
            <text:p>10</text:p>
          </table:table-cell>
          <table:table-cell office:value-type="float" office:value="4" table:style-name="ce1">
            <text:p>4</text:p>
          </table:table-cell>
          <table:table-cell office:value-type="float" office:value="1.06830356200708" table:style-name="ce1">
            <text:p>1.068303562</text:p>
          </table:table-cell>
          <table:table-cell office:value-type="float" office:value="34" table:style-name="ce1">
            <text:p>34</text:p>
          </table:table-cell>
          <table:table-cell office:value-type="float" office:value="6.5657115039893883" table:style-name="ce1">
            <text:p>6.565711504</text:p>
          </table:table-cell>
          <table:table-cell office:value-type="float" office:value="4.2910289993257864" table:style-name="ce1">
            <text:p>4.291028999</text:p>
          </table:table-cell>
          <table:table-cell office:value-type="float" office:value="7.935098009316917" table:style-name="ce1">
            <text:p>7.935098009</text:p>
          </table:table-cell>
          <table:table-cell office:value-type="float" office:value="3.94197548173402" table:style-name="ce1">
            <text:p>3.941975482</text:p>
          </table:table-cell>
          <table:table-cell office:value-type="float" office:value="8.2841515269086834" table:style-name="ce1">
            <text:p>8.284151527</text:p>
          </table:table-cell>
          <table:table-cell office:value-type="float" office:value="2.6899565493674089" table:style-name="ce1">
            <text:p>2.689956549</text:p>
          </table:table-cell>
          <table:table-cell office:value-type="float" office:value="9.5361704592752936" table:style-name="ce1">
            <text:p>9.536170459</text:p>
          </table:table-cell>
          <table:table-cell office:value-type="float" office:value="4" table:style-name="ce1">
            <text:p>4</text:p>
          </table:table-cell>
          <table:table-cell office:value-type="float" office:value="0.40863095728664323" table:style-name="ce1">
            <text:p>0.408630957</text:p>
          </table:table-cell>
          <table:table-cell office:value-type="float" office:value="47" table:style-name="ce1">
            <text:p>47</text:p>
          </table:table-cell>
          <table:table-cell office:value-type="float" office:value="7.6026584544999984" table:style-name="ce1">
            <text:p>7.602658455</text:p>
          </table:table-cell>
          <table:table-cell office:value-type="float" office:value="6.025634045347001" table:style-name="ce1">
            <text:p>6.025634045</text:p>
          </table:table-cell>
          <table:table-cell office:value-type="float" office:value="8.2382755626528343" table:style-name="ce1">
            <text:p>8.238275563</text:p>
          </table:table-cell>
          <table:table-cell office:value-type="float" office:value="5.8136923113491967" table:style-name="ce1">
            <text:p>5.813692311</text:p>
          </table:table-cell>
          <table:table-cell office:value-type="float" office:value="8.4502172966506386" table:style-name="ce1">
            <text:p>8.450217297</text:p>
          </table:table-cell>
          <table:table-cell office:value-type="float" office:value="5.0534791917260788" table:style-name="ce1">
            <text:p>5.053479192</text:p>
          </table:table-cell>
          <table:table-cell office:value-type="float" office:value="9.2104304162737556" table:style-name="ce1">
            <text:p>9.210430416</text:p>
          </table:table-cell>
          <table:table-cell office:value-type="float" office:value="4" table:style-name="ce1">
            <text:p>4</text:p>
          </table:table-cell>
          <table:table-cell office:value-type="float" office:value="0.69983194357339473" table:style-name="ce1">
            <text:p>0.699831944</text:p>
          </table:table-cell>
          <table:table-cell office:value-type="float" office:value="53" table:style-name="ce1">
            <text:p>53</text:p>
          </table:table-cell>
          <table:table-cell office:value-type="float" office:value="7.3302005664260257" table:style-name="ce1">
            <text:p>7.330200566</text:p>
          </table:table-cell>
          <table:table-cell office:value-type="float" office:value="5.6796520738265874" table:style-name="ce1">
            <text:p>5.679652074</text:p>
          </table:table-cell>
          <table:table-cell office:value-type="float" office:value="7.8362462148093162" table:style-name="ce1">
            <text:p>7.836246215</text:p>
          </table:table-cell>
          <table:table-cell office:value-type="float" office:value="5.473078935704363" table:style-name="ce1">
            <text:p>5.473078936</text:p>
          </table:table-cell>
          <table:table-cell office:value-type="float" office:value="8.0428193529315397" table:style-name="ce1">
            <text:p>8.042819353</text:p>
          </table:table-cell>
          <table:table-cell office:value-type="float" office:value="4.7321224152492647" table:style-name="ce1">
            <text:p>4.732122415</text:p>
          </table:table-cell>
          <table:table-cell office:value-type="float" office:value="8.783775873386638" table:style-name="ce1">
            <text:p>8.783775873</text:p>
          </table:table-cell>
          <table:table-cell office:value-type="float" office:value="4" table:style-name="ce1">
            <text:p>4</text:p>
          </table:table-cell>
          <table:table-cell office:value-type="float" office:value="0.87292254884160858" table:style-name="ce1">
            <text:p>0.872922549</text:p>
          </table:table-cell>
          <table:table-cell office:value-type="float" office:value="49" table:style-name="ce1">
            <text:p>49</text:p>
          </table:table-cell>
          <table:table-cell office:value-type="float" office:value="5.5791118925613263" table:style-name="ce1">
            <text:p>5.579111893</text:p>
          </table:table-cell>
          <table:table-cell office:value-type="float" office:value="5.3845452506523586" table:style-name="ce1">
            <text:p>5.384545251</text:p>
          </table:table-cell>
          <table:table-cell office:value-type="float" office:value="7.0691582436016196" table:style-name="ce1">
            <text:p>7.069158244</text:p>
          </table:table-cell>
          <table:table-cell office:value-type="float" office:value="5.2231816515115286" table:style-name="ce1">
            <text:p>5.223181652</text:p>
          </table:table-cell>
          <table:table-cell office:value-type="float" office:value="7.2305218427424496" table:style-name="ce1">
            <text:p>7.230521843</text:p>
          </table:table-cell>
          <table:table-cell office:value-type="float" office:value="4.6443870800858953" table:style-name="ce1">
            <text:p>4.64438708</text:p>
          </table:table-cell>
          <table:table-cell office:value-type="float" office:value="7.8093164141680838" table:style-name="ce1">
            <text:p>7.809316414</text:p>
          </table:table-cell>
          <table:table-cell office:value-type="float" office:value="4" table:style-name="ce1">
            <text:p>4</text:p>
          </table:table-cell>
          <table:table-cell office:value-type="float" office:value="-1.2649044659653621" table:style-name="ce1">
            <text:p>-1.264904466</text:p>
          </table:table-cell>
          <table:table-cell office:value-type="float" office:value="54" table:style-name="ce1">
            <text:p>54</text:p>
          </table:table-cell>
          <table:table-cell office:value-type="float" office:value="8.1684946982433893" table:style-name="ce1">
            <text:p>8.168494698</text:p>
          </table:table-cell>
          <table:table-cell office:value-type="float" office:value="6.0890300023238906" table:style-name="ce1">
            <text:p>6.089030002</text:p>
          </table:table-cell>
          <table:table-cell office:value-type="float" office:value="8.7587446571740735" table:style-name="ce1">
            <text:p>8.758744657</text:p>
          </table:table-cell>
          <table:table-cell office:value-type="float" office:value="5.8333067191789292" table:style-name="ce1">
            <text:p>5.833306719</text:p>
          </table:table-cell>
          <table:table-cell office:value-type="float" office:value="9.0144679403190349" table:style-name="ce1">
            <text:p>9.01446794</text:p>
          </table:table-cell>
          <table:table-cell office:value-type="float" office:value="4.9160537026403777" table:style-name="ce1">
            <text:p>4.916053703</text:p>
          </table:table-cell>
          <table:table-cell office:value-type="float" office:value="9.9317209568575873" table:style-name="ce1">
            <text:p>9.931720957</text:p>
          </table:table-cell>
          <table:table-cell office:value-type="float" office:value="4" table:style-name="ce1">
            <text:p>4</text:p>
          </table:table-cell>
          <table:table-cell office:value-type="float" office:value="0.91752886661248911" table:style-name="ce1">
            <text:p>0.917528867</text:p>
          </table:table-cell>
          <table:table-cell office:value-type="float" office:value="52" table:style-name="ce1">
            <text:p>52</text:p>
          </table:table-cell>
          <table:table-cell office:value-type="float" office:value="7.1894101935004464" table:style-name="ce1">
            <text:p>7.189410194</text:p>
          </table:table-cell>
          <table:table-cell office:value-type="float" office:value="6.3625324693087446" table:style-name="ce1">
            <text:p>6.362532469</text:p>
          </table:table-cell>
          <table:table-cell office:value-type="float" office:value="8.5824903477559129" table:style-name="ce1">
            <text:p>8.582490348</text:p>
          </table:table-cell>
          <table:table-cell office:value-type="float" office:value="6.1498899248747616" table:style-name="ce1">
            <text:p>6.149889925</text:p>
          </table:table-cell>
          <table:table-cell office:value-type="float" office:value="8.7951328921898941" table:style-name="ce1">
            <text:p>8.795132892</text:p>
          </table:table-cell>
          <table:table-cell office:value-type="float" office:value="5.3871630705666353" table:style-name="ce1">
            <text:p>5.387163071</text:p>
          </table:table-cell>
          <table:table-cell office:value-type="float" office:value="9.5578597464980213" table:style-name="ce1">
            <text:p>9.557859746</text:p>
          </table:table-cell>
          <table:table-cell office:value-type="float" office:value="4" table:style-name="ce1">
            <text:p>4</text:p>
          </table:table-cell>
          <table:table-cell office:value-type="float" office:value="-0.41952152773715412" table:style-name="ce1">
            <text:p>-0.419521528</text:p>
          </table:table-cell>
          <table:table-cell office:value-type="float" office:value="46" table:style-name="ce1">
            <text:p>46</text:p>
          </table:table-cell>
          <table:table-cell office:value-type="float" office:value="4.2391406143250396" table:style-name="ce1">
            <text:p>4.239140614</text:p>
          </table:table-cell>
          <table:table-cell office:value-type="float" office:value="3.7829961441645792" table:style-name="ce1">
            <text:p>3.782996144</text:p>
          </table:table-cell>
          <table:table-cell office:value-type="float" office:value="6.7200530992046046" table:style-name="ce1">
            <text:p>6.720053099</text:p>
          </table:table-cell>
          <table:table-cell office:value-type="float" office:value="3.501665011654941" table:style-name="ce1">
            <text:p>3.501665012</text:p>
          </table:table-cell>
          <table:table-cell office:value-type="float" office:value="7.0013842317142423" table:style-name="ce1">
            <text:p>7.001384232</text:p>
          </table:table-cell>
          <table:table-cell office:value-type="float" office:value="2.492559283122624" table:style-name="ce1">
            <text:p>2.492559283</text:p>
          </table:table-cell>
          <table:table-cell office:value-type="float" office:value="8.0104899602465593" table:style-name="ce1">
            <text:p>8.01048996</text:p>
          </table:table-cell>
          <table:table-cell office:value-type="float" office:value="4" table:style-name="ce1">
            <text:p>4</text:p>
          </table:table-cell>
          <table:table-cell office:value-type="float" office:value="-1.1339402210188609" table:style-name="ce1">
            <text:p>-1.133940221</text:p>
          </table:table-cell>
          <table:table-cell office:value-type="float" office:value="59" table:style-name="ce1">
            <text:p>59</text:p>
          </table:table-cell>
          <table:table-cell office:value-type="float" office:value="7.6278908561216978" table:style-name="ce1">
            <text:p>7.627890856</text:p>
          </table:table-cell>
          <table:table-cell office:value-type="float" office:value="7.062320552727666" table:style-name="ce1">
            <text:p>7.062320553</text:p>
          </table:table-cell>
          <table:table-cell office:value-type="float" office:value="8.4586176615846007" table:style-name="ce1">
            <text:p>8.458617662</text:p>
          </table:table-cell>
          <table:table-cell office:value-type="float" office:value="6.9285737943338361" table:style-name="ce1">
            <text:p>6.928573794</text:p>
          </table:table-cell>
          <table:table-cell office:value-type="float" office:value="8.5923644199784306" table:style-name="ce1">
            <text:p>8.59236442</text:p>
          </table:table-cell>
          <table:table-cell office:value-type="float" office:value="6.4488379795881379" table:style-name="ce1">
            <text:p>6.44883798</text:p>
          </table:table-cell>
          <table:table-cell office:value-type="float" office:value="9.0721002347241289" table:style-name="ce1">
            <text:p>9.072100235</text:p>
          </table:table-cell>
          <table:table-cell office:value-type="float" office:value="4" table:style-name="ce1">
            <text:p>4</text:p>
          </table:table-cell>
          <table:table-cell office:value-type="float" office:value="-0.31235732808642891" table:style-name="ce1">
            <text:p>-0.312357328</text:p>
          </table:table-cell>
          <table:table-cell office:value-type="float" office:value="57" table:style-name="ce1">
            <text:p>57</text:p>
          </table:table-cell>
          <table:table-cell office:value-type="float" office:value="9.1110578879809658" table:style-name="ce1">
            <text:p>9.111057888</text:p>
          </table:table-cell>
          <table:table-cell office:value-type="float" office:value="8.5161580597459157" table:style-name="ce1">
            <text:p>8.51615806</text:p>
          </table:table-cell>
          <table:table-cell office:value-type="float" office:value="9.3744417337819854" table:style-name="ce1">
            <text:p>9.374441734</text:p>
          </table:table-cell>
          <table:table-cell office:value-type="float" office:value="8.433945858305032" table:style-name="ce1">
            <text:p>8.433945858</text:p>
          </table:table-cell>
          <table:table-cell office:value-type="float" office:value="9.4566539352228691" table:style-name="ce1">
            <text:p>9.456653935</text:p>
          </table:table-cell>
          <table:table-cell office:value-type="float" office:value="8.1390591790769271" table:style-name="ce1">
            <text:p>8.139059179</text:p>
          </table:table-cell>
          <table:table-cell office:value-type="float" office:value="9.751540614450974" table:style-name="ce1">
            <text:p>9.751540614</text:p>
          </table:table-cell>
          <table:table-cell office:value-type="float" office:value="4" table:style-name="ce1">
            <text:p>4</text:p>
          </table:table-cell>
          <table:table-cell office:value-type="float" office:value="0.63533221310649246" table:style-name="ce1">
            <text:p>0.635332213</text:p>
          </table:table-cell>
          <table:table-cell office:value-type="float" office:value="51" table:style-name="ce1">
            <text:p>51</text:p>
          </table:table-cell>
          <table:table-cell office:value-type="float" office:value="1.76548532183715" table:style-name="ce1">
            <text:p>1.765485322</text:p>
          </table:table-cell>
          <table:table-cell office:value-type="float" office:value="1.0770734535550059" table:style-name="ce1">
            <text:p>1.077073454</text:p>
          </table:table-cell>
          <table:table-cell office:value-type="float" office:value="3.266232471861557" table:style-name="ce1">
            <text:p>3.266232472</text:p>
          </table:table-cell>
          <table:table-cell office:value-type="float" office:value="0.86738103175602999" table:style-name="ce1">
            <text:p>0.867381032</text:p>
          </table:table-cell>
          <table:table-cell office:value-type="float" office:value="3.4759248936605331" table:style-name="ce1">
            <text:p>3.475924894</text:p>
          </table:table-cell>
          <table:table-cell office:value-type="float" office:value="0.1152359627778838" table:style-name="ce1">
            <text:p>0.115235963</text:p>
          </table:table-cell>
          <table:table-cell office:value-type="float" office:value="4.2280699626386804" table:style-name="ce1">
            <text:p>4.228069963</text:p>
          </table:table-cell>
          <table:table-cell office:value-type="float" office:value="4" table:style-name="ce1">
            <text:p>4</text:p>
          </table:table-cell>
          <table:table-cell office:value-type="float" office:value="-0.61035887448086024" table:style-name="ce1">
            <text:p>-0.610358874</text:p>
          </table:table-cell>
          <table:table-cell table:number-columns-repeated="16222"/>
        </table:table-row>
        <table:table-row table:style-name="ro23">
          <table:table-cell office:value-type="string" table:style-name="ce1">
            <text:p>RGD</text:p>
          </table:table-cell>
          <table:table-cell office:value-type="string" table:style-name="ce1">
            <text:p>Leeds and York Partnership NHS Foundation Trust</text:p>
          </table:table-cell>
          <table:table-cell office:value-type="float" office:value="67" table:style-name="ce1">
            <text:p>67</text:p>
          </table:table-cell>
          <table:table-cell office:value-type="float" office:value="8.7175350366632092" table:style-name="ce1">
            <text:p>8.717535037</text:p>
          </table:table-cell>
          <table:table-cell office:value-type="float" office:value="7.2574493005621488" table:style-name="ce1">
            <text:p>7.257449301</text:p>
          </table:table-cell>
          <table:table-cell office:value-type="float" office:value="8.6369020953972822" table:style-name="ce1">
            <text:p>8.636902095</text:p>
          </table:table-cell>
          <table:table-cell office:value-type="float" office:value="7.1253160042198367" table:style-name="ce1">
            <text:p>7.125316004</text:p>
          </table:table-cell>
          <table:table-cell office:value-type="float" office:value="8.7690353917395942" table:style-name="ce1">
            <text:p>8.769035392</text:p>
          </table:table-cell>
          <table:table-cell office:value-type="float" office:value="6.6513675112839614" table:style-name="ce1">
            <text:p>6.651367511</text:p>
          </table:table-cell>
          <table:table-cell office:value-type="float" office:value="9.2429838846754695" table:style-name="ce1">
            <text:p>9.242983885</text:p>
          </table:table-cell>
          <table:table-cell office:value-type="float" office:value="5" table:style-name="ce1">
            <text:p>5</text:p>
          </table:table-cell>
          <table:table-cell office:value-type="float" office:value="1.837146377219512" table:style-name="ce1">
            <text:p>1.837146377</text:p>
          </table:table-cell>
          <table:table-cell office:value-type="float" office:value="66" table:style-name="ce1">
            <text:p>66</text:p>
          </table:table-cell>
          <table:table-cell office:value-type="float" office:value="9.3131019322149768" table:style-name="ce1">
            <text:p>9.313101932</text:p>
          </table:table-cell>
          <table:table-cell office:value-type="float" office:value="8.0103392774973745" table:style-name="ce1">
            <text:p>8.010339277</text:p>
          </table:table-cell>
          <table:table-cell office:value-type="float" office:value="8.8064582802066358" table:style-name="ce1">
            <text:p>8.80645828</text:p>
          </table:table-cell>
          <table:table-cell office:value-type="float" office:value="7.9340816277230664" table:style-name="ce1">
            <text:p>7.934081628</text:p>
          </table:table-cell>
          <table:table-cell office:value-type="float" office:value="8.8827159299809448" table:style-name="ce1">
            <text:p>8.88271593</text:p>
          </table:table-cell>
          <table:table-cell office:value-type="float" office:value="7.6605533105929684" table:style-name="ce1">
            <text:p>7.660553311</text:p>
          </table:table-cell>
          <table:table-cell office:value-type="float" office:value="9.1562442471110437" table:style-name="ce1">
            <text:p>9.156244247</text:p>
          </table:table-cell>
          <table:table-cell office:value-type="float" office:value="7" table:style-name="ce1">
            <text:p>7</text:p>
          </table:table-cell>
          <table:table-cell office:value-type="float" office:value="3.7383965413664062" table:style-name="ce1">
            <text:p>3.738396541</text:p>
          </table:table-cell>
          <table:table-cell office:value-type="float" office:value="68" table:style-name="ce1">
            <text:p>68</text:p>
          </table:table-cell>
          <table:table-cell office:value-type="float" office:value="7.9319368322464268" table:style-name="ce1">
            <text:p>7.931936832</text:p>
          </table:table-cell>
          <table:table-cell office:value-type="float" office:value="6.4755807615175698" table:style-name="ce1">
            <text:p>6.475580762</text:p>
          </table:table-cell>
          <table:table-cell office:value-type="float" office:value="7.7943207195113686" table:style-name="ce1">
            <text:p>7.79432072</text:p>
          </table:table-cell>
          <table:table-cell office:value-type="float" office:value="6.3492629503387761" table:style-name="ce1">
            <text:p>6.34926295</text:p>
          </table:table-cell>
          <table:table-cell office:value-type="float" office:value="7.9206385306901623" table:style-name="ce1">
            <text:p>7.920638531</text:p>
          </table:table-cell>
          <table:table-cell office:value-type="float" office:value="5.896174002311251" table:style-name="ce1">
            <text:p>5.896174002</text:p>
          </table:table-cell>
          <table:table-cell office:value-type="float" office:value="8.3737274787176865" table:style-name="ce1">
            <text:p>8.373727479</text:p>
          </table:table-cell>
          <table:table-cell office:value-type="float" office:value="6" table:style-name="ce1">
            <text:p>6</text:p>
          </table:table-cell>
          <table:table-cell office:value-type="float" office:value="1.9881485438696009" table:style-name="ce1">
            <text:p>1.988148544</text:p>
          </table:table-cell>
          <table:table-cell office:value-type="float" office:value="66" table:style-name="ce1">
            <text:p>66</text:p>
          </table:table-cell>
          <table:table-cell office:value-type="float" office:value="7.938629656644606" table:style-name="ce1">
            <text:p>7.938629657</text:p>
          </table:table-cell>
          <table:table-cell office:value-type="float" office:value="6.5319551249273742" table:style-name="ce1">
            <text:p>6.531955125</text:p>
          </table:table-cell>
          <table:table-cell office:value-type="float" office:value="7.8957480138343916" table:style-name="ce1">
            <text:p>7.895748014</text:p>
          </table:table-cell>
          <table:table-cell office:value-type="float" office:value="6.4013218400377481" table:style-name="ce1">
            <text:p>6.40132184</text:p>
          </table:table-cell>
          <table:table-cell office:value-type="float" office:value="8.0263812987240168" table:style-name="ce1">
            <text:p>8.026381299</text:p>
          </table:table-cell>
          <table:table-cell office:value-type="float" office:value="5.9327537333259892" table:style-name="ce1">
            <text:p>5.932753733</text:p>
          </table:table-cell>
          <table:table-cell office:value-type="float" office:value="8.4949494054357757" table:style-name="ce1">
            <text:p>8.494949405</text:p>
          </table:table-cell>
          <table:table-cell office:value-type="float" office:value="5" table:style-name="ce1">
            <text:p>5</text:p>
          </table:table-cell>
          <table:table-cell office:value-type="float" office:value="1.748291658163792" table:style-name="ce1">
            <text:p>1.748291658</text:p>
          </table:table-cell>
          <table:table-cell office:value-type="float" office:value="62" table:style-name="ce1">
            <text:p>62</text:p>
          </table:table-cell>
          <table:table-cell office:value-type="float" office:value="6.6195164387989882" table:style-name="ce1">
            <text:p>6.619516439</text:p>
          </table:table-cell>
          <table:table-cell office:value-type="float" office:value="5.179999714204369" table:style-name="ce1">
            <text:p>5.179999714</text:p>
          </table:table-cell>
          <table:table-cell office:value-type="float" office:value="6.785214079361193" table:style-name="ce1">
            <text:p>6.785214079</text:p>
          </table:table-cell>
          <table:table-cell office:value-type="float" office:value="5.0262414513639557" table:style-name="ce1">
            <text:p>5.026241451</text:p>
          </table:table-cell>
          <table:table-cell office:value-type="float" office:value="6.9389723422016063" table:style-name="ce1">
            <text:p>6.938972342</text:p>
          </table:table-cell>
          <table:table-cell office:value-type="float" office:value="4.4747264360958772" table:style-name="ce1">
            <text:p>4.474726436</text:p>
          </table:table-cell>
          <table:table-cell office:value-type="float" office:value="7.4904873574696849" table:style-name="ce1">
            <text:p>7.490487357</text:p>
          </table:table-cell>
          <table:table-cell office:value-type="float" office:value="4" table:style-name="ce1">
            <text:p>4</text:p>
          </table:table-cell>
          <table:table-cell office:value-type="float" office:value="1.305274850467804" table:style-name="ce1">
            <text:p>1.30527485</text:p>
          </table:table-cell>
          <table:table-cell office:value-type="float" office:value="69" table:style-name="ce1">
            <text:p>69</text:p>
          </table:table-cell>
          <table:table-cell office:value-type="float" office:value="9.4888559993507524" table:style-name="ce1">
            <text:p>9.488855999</text:p>
          </table:table-cell>
          <table:table-cell office:value-type="float" office:value="8.52079965858203" table:style-name="ce1">
            <text:p>8.520799659</text:p>
          </table:table-cell>
          <table:table-cell office:value-type="float" office:value="9.5006535894494188" table:style-name="ce1">
            <text:p>9.500653589</text:p>
          </table:table-cell>
          <table:table-cell office:value-type="float" office:value="8.4269426376645757" table:style-name="ce1">
            <text:p>8.426942638</text:p>
          </table:table-cell>
          <table:table-cell office:value-type="float" office:value="9.5945106103668731" table:style-name="ce1">
            <text:p>9.59451061</text:p>
          </table:table-cell>
          <table:table-cell office:value-type="float" office:value="8.0902871931501483" table:style-name="ce1">
            <text:p>8.090287193</text:p>
          </table:table-cell>
          <table:table-cell office:value-type="float" office:value="9.9311660548813006" table:style-name="ce1">
            <text:p>9.931166055</text:p>
          </table:table-cell>
          <table:table-cell office:value-type="float" office:value="4" table:style-name="ce1">
            <text:p>4</text:p>
          </table:table-cell>
          <table:table-cell office:value-type="float" office:value="1.605245052137459" table:style-name="ce1">
            <text:p>1.605245052</text:p>
          </table:table-cell>
          <table:table-cell office:value-type="float" office:value="59" table:style-name="ce1">
            <text:p>59</text:p>
          </table:table-cell>
          <table:table-cell office:value-type="float" office:value="7.1042965982238764" table:style-name="ce1">
            <text:p>7.104296598</text:p>
          </table:table-cell>
          <table:table-cell office:value-type="float" office:value="4.6280810595936117" table:style-name="ce1">
            <text:p>4.62808106</text:p>
          </table:table-cell>
          <table:table-cell office:value-type="float" office:value="7.5980459490490908" table:style-name="ce1">
            <text:p>7.598045949</text:p>
          </table:table-cell>
          <table:table-cell office:value-type="float" office:value="4.3435977830842578" table:style-name="ce1">
            <text:p>4.343597783</text:p>
          </table:table-cell>
          <table:table-cell office:value-type="float" office:value="7.8825292255584447" table:style-name="ce1">
            <text:p>7.882529226</text:p>
          </table:table-cell>
          <table:table-cell office:value-type="float" office:value="3.323185639442825" table:style-name="ce1">
            <text:p>3.323185639</text:p>
          </table:table-cell>
          <table:table-cell office:value-type="float" office:value="8.902941369199878" table:style-name="ce1">
            <text:p>8.902941369</text:p>
          </table:table-cell>
          <table:table-cell office:value-type="float" office:value="4" table:style-name="ce1">
            <text:p>4</text:p>
          </table:table-cell>
          <table:table-cell office:value-type="float" office:value="1.097947895240853" table:style-name="ce1">
            <text:p>1.097947895</text:p>
          </table:table-cell>
          <table:table-cell office:value-type="float" office:value="64" table:style-name="ce1">
            <text:p>64</text:p>
          </table:table-cell>
          <table:table-cell office:value-type="float" office:value="9.2110490006774306" table:style-name="ce1">
            <text:p>9.211049001</text:p>
          </table:table-cell>
          <table:table-cell office:value-type="float" office:value="6.5211588623439507" table:style-name="ce1">
            <text:p>6.521158862</text:p>
          </table:table-cell>
          <table:table-cell office:value-type="float" office:value="7.7427507456558846" table:style-name="ce1">
            <text:p>7.742750746</text:p>
          </table:table-cell>
          <table:table-cell office:value-type="float" office:value="6.4041465492504024" table:style-name="ce1">
            <text:p>6.404146549</text:p>
          </table:table-cell>
          <table:table-cell office:value-type="float" office:value="7.8597630587494329" table:style-name="ce1">
            <text:p>7.859763059</text:p>
          </table:table-cell>
          <table:table-cell office:value-type="float" office:value="5.9844354621830238" table:style-name="ce1">
            <text:p>5.984435462</text:p>
          </table:table-cell>
          <table:table-cell office:value-type="float" office:value="8.2794741458168115" table:style-name="ce1">
            <text:p>8.279474146</text:p>
          </table:table-cell>
          <table:table-cell office:value-type="float" office:value="7" table:style-name="ce1">
            <text:p>7</text:p>
          </table:table-cell>
          <table:table-cell office:value-type="float" office:value="5.5989331247094691" table:style-name="ce1">
            <text:p>5.598933125</text:p>
          </table:table-cell>
          <table:table-cell office:value-type="float" office:value="64" table:style-name="ce1">
            <text:p>64</text:p>
          </table:table-cell>
          <table:table-cell office:value-type="float" office:value="8.0395466296769094" table:style-name="ce1">
            <text:p>8.03954663</text:p>
          </table:table-cell>
          <table:table-cell office:value-type="float" office:value="5.7945693447988944" table:style-name="ce1">
            <text:p>5.794569345</text:p>
          </table:table-cell>
          <table:table-cell office:value-type="float" office:value="7.7213289438370092" table:style-name="ce1">
            <text:p>7.721328944</text:p>
          </table:table-cell>
          <table:table-cell office:value-type="float" office:value="5.610011309878586" table:style-name="ce1">
            <text:p>5.61001131</text:p>
          </table:table-cell>
          <table:table-cell office:value-type="float" office:value="7.9058869787573167" table:style-name="ce1">
            <text:p>7.905886979</text:p>
          </table:table-cell>
          <table:table-cell office:value-type="float" office:value="4.9480206918357386" table:style-name="ce1">
            <text:p>4.948020692</text:p>
          </table:table-cell>
          <table:table-cell office:value-type="float" office:value="8.5678775968001641" table:style-name="ce1">
            <text:p>8.567877597</text:p>
          </table:table-cell>
          <table:table-cell office:value-type="float" office:value="6" table:style-name="ce1">
            <text:p>6</text:p>
          </table:table-cell>
          <table:table-cell office:value-type="float" office:value="2.1881715530417658" table:style-name="ce1">
            <text:p>2.188171553</text:p>
          </table:table-cell>
          <table:table-cell office:value-type="float" office:value="63" table:style-name="ce1">
            <text:p>63</text:p>
          </table:table-cell>
          <table:table-cell office:value-type="float" office:value="6.909182806719504" table:style-name="ce1">
            <text:p>6.909182807</text:p>
          </table:table-cell>
          <table:table-cell office:value-type="float" office:value="5.6038738307923968" table:style-name="ce1">
            <text:p>5.603873831</text:p>
          </table:table-cell>
          <table:table-cell office:value-type="float" office:value="6.8498296634615823" table:style-name="ce1">
            <text:p>6.849829663</text:p>
          </table:table-cell>
          <table:table-cell office:value-type="float" office:value="5.4845277742372787" table:style-name="ce1">
            <text:p>5.484527774</text:p>
          </table:table-cell>
          <table:table-cell office:value-type="float" office:value="6.9691757200167004" table:style-name="ce1">
            <text:p>6.96917572</text:p>
          </table:table-cell>
          <table:table-cell office:value-type="float" office:value="5.0564457903019031" table:style-name="ce1">
            <text:p>5.05644579</text:p>
          </table:table-cell>
          <table:table-cell office:value-type="float" office:value="7.3972577039520759" table:style-name="ce1">
            <text:p>7.397257704</text:p>
          </table:table-cell>
          <table:table-cell office:value-type="float" office:value="5" table:style-name="ce1">
            <text:p>5</text:p>
          </table:table-cell>
          <table:table-cell office:value-type="float" office:value="1.801564210742576" table:style-name="ce1">
            <text:p>1.801564211</text:p>
          </table:table-cell>
          <table:table-cell office:value-type="float" office:value="63" table:style-name="ce1">
            <text:p>63</text:p>
          </table:table-cell>
          <table:table-cell office:value-type="float" office:value="8.7174828968103668" table:style-name="ce1">
            <text:p>8.717482897</text:p>
          </table:table-cell>
          <table:table-cell office:value-type="float" office:value="6.2431618284188133" table:style-name="ce1">
            <text:p>6.243161828</text:p>
          </table:table-cell>
          <table:table-cell office:value-type="float" office:value="8.6046128310791516" table:style-name="ce1">
            <text:p>8.604612831</text:p>
          </table:table-cell>
          <table:table-cell office:value-type="float" office:value="6.0169661178438369" table:style-name="ce1">
            <text:p>6.016966118</text:p>
          </table:table-cell>
          <table:table-cell office:value-type="float" office:value="8.8308085416541271" table:style-name="ce1">
            <text:p>8.830808542</text:p>
          </table:table-cell>
          <table:table-cell office:value-type="float" office:value="5.2056254557760644" table:style-name="ce1">
            <text:p>5.205625456</text:p>
          </table:table-cell>
          <table:table-cell office:value-type="float" office:value="9.6421492037218997" table:style-name="ce1">
            <text:p>9.642149204</text:p>
          </table:table-cell>
          <table:table-cell office:value-type="float" office:value="5" table:style-name="ce1">
            <text:p>5</text:p>
          </table:table-cell>
          <table:table-cell office:value-type="float" office:value="1.80209147502131" table:style-name="ce1">
            <text:p>1.802091475</text:p>
          </table:table-cell>
          <table:table-cell office:value-type="float" office:value="57" table:style-name="ce1">
            <text:p>57</text:p>
          </table:table-cell>
          <table:table-cell office:value-type="float" office:value="8.2443600162640802" table:style-name="ce1">
            <text:p>8.244360016</text:p>
          </table:table-cell>
          <table:table-cell office:value-type="float" office:value="6.6721576090109576" table:style-name="ce1">
            <text:p>6.672157609</text:p>
          </table:table-cell>
          <table:table-cell office:value-type="float" office:value="8.2728652080537" table:style-name="ce1">
            <text:p>8.272865208</text:p>
          </table:table-cell>
          <table:table-cell office:value-type="float" office:value="6.518831034637687" table:style-name="ce1">
            <text:p>6.518831035</text:p>
          </table:table-cell>
          <table:table-cell office:value-type="float" office:value="8.4261917824269705" table:style-name="ce1">
            <text:p>8.426191782</text:p>
          </table:table-cell>
          <table:table-cell office:value-type="float" office:value="5.9688644413350289" table:style-name="ce1">
            <text:p>5.968864441</text:p>
          </table:table-cell>
          <table:table-cell office:value-type="float" office:value="8.9761583757296286" table:style-name="ce1">
            <text:p>8.976158376</text:p>
          </table:table-cell>
          <table:table-cell office:value-type="float" office:value="4" table:style-name="ce1">
            <text:p>4</text:p>
          </table:table-cell>
          <table:table-cell office:value-type="float" office:value="1.5862709499762671" table:style-name="ce1">
            <text:p>1.58627095</text:p>
          </table:table-cell>
          <table:table-cell office:value-type="float" office:value="50" table:style-name="ce1">
            <text:p>50</text:p>
          </table:table-cell>
          <table:table-cell office:value-type="float" office:value="4.6120474083719278" table:style-name="ce1">
            <text:p>4.612047408</text:p>
          </table:table-cell>
          <table:table-cell office:value-type="float" office:value="3.8905179117157269" table:style-name="ce1">
            <text:p>3.890517912</text:p>
          </table:table-cell>
          <table:table-cell office:value-type="float" office:value="6.6125313316534564" table:style-name="ce1">
            <text:p>6.612531332</text:p>
          </table:table-cell>
          <table:table-cell office:value-type="float" office:value="3.629785099972525" table:style-name="ce1">
            <text:p>3.6297851</text:p>
          </table:table-cell>
          <table:table-cell office:value-type="float" office:value="6.8732641433966588" table:style-name="ce1">
            <text:p>6.873264143</text:p>
          </table:table-cell>
          <table:table-cell office:value-type="float" office:value="2.694563421520745" table:style-name="ce1">
            <text:p>2.694563422</text:p>
          </table:table-cell>
          <table:table-cell office:value-type="float" office:value="7.8084858218484383" table:style-name="ce1">
            <text:p>7.808485822</text:p>
          </table:table-cell>
          <table:table-cell office:value-type="float" office:value="4" table:style-name="ce1">
            <text:p>4</text:p>
          </table:table-cell>
          <table:table-cell office:value-type="float" office:value="-0.77284439963802742" table:style-name="ce1">
            <text:p>-0.7728444</text:p>
          </table:table-cell>
          <table:table-cell office:value-type="float" office:value="65" table:style-name="ce1">
            <text:p>65</text:p>
          </table:table-cell>
          <table:table-cell office:value-type="float" office:value="8.7674827954302845" table:style-name="ce1">
            <text:p>8.767482795</text:p>
          </table:table-cell>
          <table:table-cell office:value-type="float" office:value="7.2352348537113702" table:style-name="ce1">
            <text:p>7.235234854</text:p>
          </table:table-cell>
          <table:table-cell office:value-type="float" office:value="8.2857033606008965" table:style-name="ce1">
            <text:p>8.285703361</text:p>
          </table:table-cell>
          <table:table-cell office:value-type="float" office:value="7.1346138922411448" table:style-name="ce1">
            <text:p>7.134613892</text:p>
          </table:table-cell>
          <table:table-cell office:value-type="float" office:value="8.3863243220711219" table:style-name="ce1">
            <text:p>8.386324322</text:p>
          </table:table-cell>
          <table:table-cell office:value-type="float" office:value="6.7736968912527979" table:style-name="ce1">
            <text:p>6.773696891</text:p>
          </table:table-cell>
          <table:table-cell office:value-type="float" office:value="8.7472413230594697" table:style-name="ce1">
            <text:p>8.747241323</text:p>
          </table:table-cell>
          <table:table-cell office:value-type="float" office:value="7" table:style-name="ce1">
            <text:p>7</text:p>
          </table:table-cell>
          <table:table-cell office:value-type="float" office:value="3.153621658683821" table:style-name="ce1">
            <text:p>3.153621659</text:p>
          </table:table-cell>
          <table:table-cell office:value-type="float" office:value="63" table:style-name="ce1">
            <text:p>63</text:p>
          </table:table-cell>
          <table:table-cell office:value-type="float" office:value="9.2759034959532372" table:style-name="ce1">
            <text:p>9.275903496</text:p>
          </table:table-cell>
          <table:table-cell office:value-type="float" office:value="8.5319814383280477" table:style-name="ce1">
            <text:p>8.531981438</text:p>
          </table:table-cell>
          <table:table-cell office:value-type="float" office:value="9.3586183551998534" table:style-name="ce1">
            <text:p>9.358618355</text:p>
          </table:table-cell>
          <table:table-cell office:value-type="float" office:value="8.4528005768201542" table:style-name="ce1">
            <text:p>8.452800577</text:p>
          </table:table-cell>
          <table:table-cell office:value-type="float" office:value="9.4377992167077469" table:style-name="ce1">
            <text:p>9.437799217</text:p>
          </table:table-cell>
          <table:table-cell office:value-type="float" office:value="8.1687870009852706" table:style-name="ce1">
            <text:p>8.168787001</text:p>
          </table:table-cell>
          <table:table-cell office:value-type="float" office:value="9.7218127925426305" table:style-name="ce1">
            <text:p>9.721812793</text:p>
          </table:table-cell>
          <table:table-cell office:value-type="float" office:value="4" table:style-name="ce1">
            <text:p>4</text:p>
          </table:table-cell>
          <table:table-cell office:value-type="float" office:value="1.315679273718074" table:style-name="ce1">
            <text:p>1.315679274</text:p>
          </table:table-cell>
          <table:table-cell office:value-type="float" office:value="58" table:style-name="ce1">
            <text:p>58</text:p>
          </table:table-cell>
          <table:table-cell office:value-type="float" office:value="2.2536141167030208" table:style-name="ce1">
            <text:p>2.253614117</text:p>
          </table:table-cell>
          <table:table-cell office:value-type="float" office:value="1.1418104745939091" table:style-name="ce1">
            <text:p>1.141810475</text:p>
          </table:table-cell>
          <table:table-cell office:value-type="float" office:value="3.201495450822653" table:style-name="ce1">
            <text:p>3.201495451</text:p>
          </table:table-cell>
          <table:table-cell office:value-type="float" office:value="0.9445199501520285" table:style-name="ce1">
            <text:p>0.94451995</text:p>
          </table:table-cell>
          <table:table-cell office:value-type="float" office:value="3.3987859752645342" table:style-name="ce1">
            <text:p>3.398785975</text:p>
          </table:table-cell>
          <table:table-cell office:value-type="float" office:value="0.23685920665921101" table:style-name="ce1">
            <text:p>0.236859207</text:p>
          </table:table-cell>
          <table:table-cell office:value-type="float" office:value="4.1064467187573523" table:style-name="ce1">
            <text:p>4.106446719</text:p>
          </table:table-cell>
          <table:table-cell office:value-type="float" office:value="4" table:style-name="ce1">
            <text:p>4</text:p>
          </table:table-cell>
          <table:table-cell office:value-type="float" office:value="0.13090749602310281" table:style-name="ce1">
            <text:p>0.130907496</text:p>
          </table:table-cell>
          <table:table-cell table:number-columns-repeated="16222"/>
        </table:table-row>
        <table:table-row table:style-name="ro23">
          <table:table-cell office:value-type="string" table:style-name="ce1">
            <text:p>RH5</text:p>
          </table:table-cell>
          <table:table-cell office:value-type="string" table:style-name="ce1">
            <text:p>Somerset NHS Foundation Trust</text:p>
          </table:table-cell>
          <table:table-cell office:value-type="float" office:value="56" table:style-name="ce1">
            <text:p>56</text:p>
          </table:table-cell>
          <table:table-cell office:value-type="float" office:value="8.003631227579735" table:style-name="ce1">
            <text:p>8.003631228</text:p>
          </table:table-cell>
          <table:table-cell office:value-type="float" office:value="7.1577643001694558" table:style-name="ce1">
            <text:p>7.1577643</text:p>
          </table:table-cell>
          <table:table-cell office:value-type="float" office:value="8.7365870957899752" table:style-name="ce1">
            <text:p>8.736587096</text:p>
          </table:table-cell>
          <table:table-cell office:value-type="float" office:value="7.0065339999324294" table:style-name="ce1">
            <text:p>7.006534</text:p>
          </table:table-cell>
          <table:table-cell office:value-type="float" office:value="8.8878173960270033" table:style-name="ce1">
            <text:p>8.887817396</text:p>
          </table:table-cell>
          <table:table-cell office:value-type="float" office:value="6.4640865255434399" table:style-name="ce1">
            <text:p>6.464086526</text:p>
          </table:table-cell>
          <table:table-cell office:value-type="float" office:value="9.430264870415991" table:style-name="ce1">
            <text:p>9.43026487</text:p>
          </table:table-cell>
          <table:table-cell office:value-type="float" office:value="4" table:style-name="ce1">
            <text:p>4</text:p>
          </table:table-cell>
          <table:table-cell office:value-type="float" office:value="0.1176333188012761" table:style-name="ce1">
            <text:p>0.117633319</text:p>
          </table:table-cell>
          <table:table-cell office:value-type="float" office:value="59" table:style-name="ce1">
            <text:p>59</text:p>
          </table:table-cell>
          <table:table-cell office:value-type="float" office:value="8.7172330153263626" table:style-name="ce1">
            <text:p>8.717233015</text:p>
          </table:table-cell>
          <table:table-cell office:value-type="float" office:value="7.8158821478660974" table:style-name="ce1">
            <text:p>7.815882148</text:p>
          </table:table-cell>
          <table:table-cell office:value-type="float" office:value="9.0009154098379121" table:style-name="ce1">
            <text:p>9.00091541</text:p>
          </table:table-cell>
          <table:table-cell office:value-type="float" office:value="7.7023716661983768" table:style-name="ce1">
            <text:p>7.702371666</text:p>
          </table:table-cell>
          <table:table-cell office:value-type="float" office:value="9.1144258915056326" table:style-name="ce1">
            <text:p>9.114425892</text:p>
          </table:table-cell>
          <table:table-cell office:value-type="float" office:value="7.2952212869369024" table:style-name="ce1">
            <text:p>7.295221287</text:p>
          </table:table-cell>
          <table:table-cell office:value-type="float" office:value="9.5215762707671079" table:style-name="ce1">
            <text:p>9.521576271</text:p>
          </table:table-cell>
          <table:table-cell office:value-type="float" office:value="4" table:style-name="ce1">
            <text:p>4</text:p>
          </table:table-cell>
          <table:table-cell office:value-type="float" office:value="0.85733815293239024" table:style-name="ce1">
            <text:p>0.857338153</text:p>
          </table:table-cell>
          <table:table-cell office:value-type="float" office:value="56" table:style-name="ce1">
            <text:p>56</text:p>
          </table:table-cell>
          <table:table-cell office:value-type="float" office:value="7.7790376025100914" table:style-name="ce1">
            <text:p>7.779037603</text:p>
          </table:table-cell>
          <table:table-cell office:value-type="float" office:value="6.4537269767283263" table:style-name="ce1">
            <text:p>6.453726977</text:p>
          </table:table-cell>
          <table:table-cell office:value-type="float" office:value="7.8161745043006121" table:style-name="ce1">
            <text:p>7.816174504</text:p>
          </table:table-cell>
          <table:table-cell office:value-type="float" office:value="6.3232225596249663" table:style-name="ce1">
            <text:p>6.32322256</text:p>
          </table:table-cell>
          <table:table-cell office:value-type="float" office:value="7.9466789214039721" table:style-name="ce1">
            <text:p>7.946678921</text:p>
          </table:table-cell>
          <table:table-cell office:value-type="float" office:value="5.8551166883586223" table:style-name="ce1">
            <text:p>5.855116688</text:p>
          </table:table-cell>
          <table:table-cell office:value-type="float" office:value="8.4147847926703161" table:style-name="ce1">
            <text:p>8.414784793</text:p>
          </table:table-cell>
          <table:table-cell office:value-type="float" office:value="4" table:style-name="ce1">
            <text:p>4</text:p>
          </table:table-cell>
          <table:table-cell office:value-type="float" office:value="1.5551844597084989" table:style-name="ce1">
            <text:p>1.55518446</text:p>
          </table:table-cell>
          <table:table-cell office:value-type="float" office:value="57" table:style-name="ce1">
            <text:p>57</text:p>
          </table:table-cell>
          <table:table-cell office:value-type="float" office:value="7.3493984590168662" table:style-name="ce1">
            <text:p>7.349398459</text:p>
          </table:table-cell>
          <table:table-cell office:value-type="float" office:value="6.4781417239565862" table:style-name="ce1">
            <text:p>6.478141724</text:p>
          </table:table-cell>
          <table:table-cell office:value-type="float" office:value="7.9495614148051796" table:style-name="ce1">
            <text:p>7.949561415</text:p>
          </table:table-cell>
          <table:table-cell office:value-type="float" office:value="6.3371992177811229" table:style-name="ce1">
            <text:p>6.337199218</text:p>
          </table:table-cell>
          <table:table-cell office:value-type="float" office:value="8.0905039209806429" table:style-name="ce1">
            <text:p>8.090503921</text:p>
          </table:table-cell>
          <table:table-cell office:value-type="float" office:value="5.8316529986100587" table:style-name="ce1">
            <text:p>5.831652999</text:p>
          </table:table-cell>
          <table:table-cell office:value-type="float" office:value="8.5960501401517071" table:style-name="ce1">
            <text:p>8.59605014</text:p>
          </table:table-cell>
          <table:table-cell office:value-type="float" office:value="4" table:style-name="ce1">
            <text:p>4</text:p>
          </table:table-cell>
          <table:table-cell office:value-type="float" office:value="0.30304717875694143" table:style-name="ce1">
            <text:p>0.303047179</text:p>
          </table:table-cell>
          <table:table-cell office:value-type="float" office:value="56" table:style-name="ce1">
            <text:p>56</text:p>
          </table:table-cell>
          <table:table-cell office:value-type="float" office:value="5.8483774692798249" table:style-name="ce1">
            <text:p>5.848377469</text:p>
          </table:table-cell>
          <table:table-cell office:value-type="float" office:value="5.0963246998434926" table:style-name="ce1">
            <text:p>5.0963247</text:p>
          </table:table-cell>
          <table:table-cell office:value-type="float" office:value="6.8688890937220686" table:style-name="ce1">
            <text:p>6.868889094</text:p>
          </table:table-cell>
          <table:table-cell office:value-type="float" office:value="4.9265365220826283" table:style-name="ce1">
            <text:p>4.926536522</text:p>
          </table:table-cell>
          <table:table-cell office:value-type="float" office:value="7.0386772714829338" table:style-name="ce1">
            <text:p>7.038677271</text:p>
          </table:table-cell>
          <table:table-cell office:value-type="float" office:value="4.3175238568750816" table:style-name="ce1">
            <text:p>4.317523857</text:p>
          </table:table-cell>
          <table:table-cell office:value-type="float" office:value="7.6476899366904796" table:style-name="ce1">
            <text:p>7.647689937</text:p>
          </table:table-cell>
          <table:table-cell office:value-type="float" office:value="4" table:style-name="ce1">
            <text:p>4</text:p>
          </table:table-cell>
          <table:table-cell office:value-type="float" office:value="-0.24911677277749009" table:style-name="ce1">
            <text:p>-0.249116773</text:p>
          </table:table-cell>
          <table:table-cell office:value-type="float" office:value="58" table:style-name="ce1">
            <text:p>58</text:p>
          </table:table-cell>
          <table:table-cell office:value-type="float" office:value="9.2074243407746064" table:style-name="ce1">
            <text:p>9.207424341</text:p>
          </table:table-cell>
          <table:table-cell office:value-type="float" office:value="8.45524358807406" table:style-name="ce1">
            <text:p>8.455243588</text:p>
          </table:table-cell>
          <table:table-cell office:value-type="float" office:value="9.5662096599573889" table:style-name="ce1">
            <text:p>9.56620966</text:p>
          </table:table-cell>
          <table:table-cell office:value-type="float" office:value="8.3488277616303872" table:style-name="ce1">
            <text:p>8.348827762</text:p>
          </table:table-cell>
          <table:table-cell office:value-type="float" office:value="9.6726254864010617" table:style-name="ce1">
            <text:p>9.672625486</text:p>
          </table:table-cell>
          <table:table-cell office:value-type="float" office:value="7.9671251782267101" table:style-name="ce1">
            <text:p>7.967125178</text:p>
          </table:table-cell>
          <table:table-cell office:value-type="float" office:value="10" table:style-name="ce1">
            <text:p>10</text:p>
          </table:table-cell>
          <table:table-cell office:value-type="float" office:value="4" table:style-name="ce1">
            <text:p>4</text:p>
          </table:table-cell>
          <table:table-cell office:value-type="float" office:value="0.58244614486770363" table:style-name="ce1">
            <text:p>0.582446145</text:p>
          </table:table-cell>
          <table:table-cell office:value-type="float" office:value="52" table:style-name="ce1">
            <text:p>52</text:p>
          </table:table-cell>
          <table:table-cell office:value-type="float" office:value="5.9991356601909773" table:style-name="ce1">
            <text:p>5.99913566</text:p>
          </table:table-cell>
          <table:table-cell office:value-type="float" office:value="4.50328257821121" table:style-name="ce1">
            <text:p>4.503282578</text:p>
          </table:table-cell>
          <table:table-cell office:value-type="float" office:value="7.7228444304314916" table:style-name="ce1">
            <text:p>7.72284443</text:p>
          </table:table-cell>
          <table:table-cell office:value-type="float" office:value="4.1948912204897812" table:style-name="ce1">
            <text:p>4.19489122</text:p>
          </table:table-cell>
          <table:table-cell office:value-type="float" office:value="8.0312357881529213" table:style-name="ce1">
            <text:p>8.031235788</text:p>
          </table:table-cell>
          <table:table-cell office:value-type="float" office:value="3.0887232577390109" table:style-name="ce1">
            <text:p>3.088723258</text:p>
          </table:table-cell>
          <table:table-cell office:value-type="float" office:value="9.1374037509036903" table:style-name="ce1">
            <text:p>9.137403751</text:p>
          </table:table-cell>
          <table:table-cell office:value-type="float" office:value="4" table:style-name="ce1">
            <text:p>4</text:p>
          </table:table-cell>
          <table:table-cell office:value-type="float" office:value="-0.1164100186484744" table:style-name="ce1">
            <text:p>-0.116410019</text:p>
          </table:table-cell>
          <table:table-cell office:value-type="float" office:value="53" table:style-name="ce1">
            <text:p>53</text:p>
          </table:table-cell>
          <table:table-cell office:value-type="float" office:value="7.3274280227431543" table:style-name="ce1">
            <text:p>7.327428023</text:p>
          </table:table-cell>
          <table:table-cell office:value-type="float" office:value="6.0335480407173812" table:style-name="ce1">
            <text:p>6.033548041</text:p>
          </table:table-cell>
          <table:table-cell office:value-type="float" office:value="8.2303615672824542" table:style-name="ce1">
            <text:p>8.230361567</text:p>
          </table:table-cell>
          <table:table-cell office:value-type="float" office:value="5.8231224184697448" table:style-name="ce1">
            <text:p>5.823122418</text:p>
          </table:table-cell>
          <table:table-cell office:value-type="float" office:value="8.4407871895300914" table:style-name="ce1">
            <text:p>8.44078719</text:p>
          </table:table-cell>
          <table:table-cell office:value-type="float" office:value="5.0683474351756654" table:style-name="ce1">
            <text:p>5.068347435</text:p>
          </table:table-cell>
          <table:table-cell office:value-type="float" office:value="9.1955621728241717" table:style-name="ce1">
            <text:p>9.195562173</text:p>
          </table:table-cell>
          <table:table-cell office:value-type="float" office:value="4" table:style-name="ce1">
            <text:p>4</text:p>
          </table:table-cell>
          <table:table-cell office:value-type="float" office:value="0.29271927629118172" table:style-name="ce1">
            <text:p>0.292719276</text:p>
          </table:table-cell>
          <table:table-cell office:value-type="float" office:value="58" table:style-name="ce1">
            <text:p>58</text:p>
          </table:table-cell>
          <table:table-cell office:value-type="float" office:value="6.1599176548241621" table:style-name="ce1">
            <text:p>6.159917655</text:p>
          </table:table-cell>
          <table:table-cell office:value-type="float" office:value="5.6237719718347376" table:style-name="ce1">
            <text:p>5.623771972</text:p>
          </table:table-cell>
          <table:table-cell office:value-type="float" office:value="7.8921263168011651" table:style-name="ce1">
            <text:p>7.892126317</text:p>
          </table:table-cell>
          <table:table-cell office:value-type="float" office:value="5.4064936872895659" table:style-name="ce1">
            <text:p>5.406493687</text:p>
          </table:table-cell>
          <table:table-cell office:value-type="float" office:value="8.1094046013463377" table:style-name="ce1">
            <text:p>8.109404601</text:p>
          </table:table-cell>
          <table:table-cell office:value-type="float" office:value="4.6271389117824633" table:style-name="ce1">
            <text:p>4.627138912</text:p>
          </table:table-cell>
          <table:table-cell office:value-type="float" office:value="8.8887593768534394" table:style-name="ce1">
            <text:p>8.888759377</text:p>
          </table:table-cell>
          <table:table-cell office:value-type="float" office:value="4" table:style-name="ce1">
            <text:p>4</text:p>
          </table:table-cell>
          <table:table-cell office:value-type="float" office:value="-0.86730211856624995" table:style-name="ce1">
            <text:p>-0.867302119</text:p>
          </table:table-cell>
          <table:table-cell office:value-type="float" office:value="54" table:style-name="ce1">
            <text:p>54</text:p>
          </table:table-cell>
          <table:table-cell office:value-type="float" office:value="5.9899650635545969" table:style-name="ce1">
            <text:p>5.989965064</text:p>
          </table:table-cell>
          <table:table-cell office:value-type="float" office:value="5.4941162496032279" table:style-name="ce1">
            <text:p>5.49411625</text:p>
          </table:table-cell>
          <table:table-cell office:value-type="float" office:value="6.9595872446507512" table:style-name="ce1">
            <text:p>6.959587245</text:p>
          </table:table-cell>
          <table:table-cell office:value-type="float" office:value="5.3537435496495327" table:style-name="ce1">
            <text:p>5.35374355</text:p>
          </table:table-cell>
          <table:table-cell office:value-type="float" office:value="7.0999599446044463" table:style-name="ce1">
            <text:p>7.099959945</text:p>
          </table:table-cell>
          <table:table-cell office:value-type="float" office:value="4.8502411665708713" table:style-name="ce1">
            <text:p>4.850241167</text:p>
          </table:table-cell>
          <table:table-cell office:value-type="float" office:value="7.6034623276831077" table:style-name="ce1">
            <text:p>7.603462328</text:p>
          </table:table-cell>
          <table:table-cell office:value-type="float" office:value="4" table:style-name="ce1">
            <text:p>4</text:p>
          </table:table-cell>
          <table:table-cell office:value-type="float" office:value="-0.53176613111687199" table:style-name="ce1">
            <text:p>-0.531766131</text:p>
          </table:table-cell>
          <table:table-cell office:value-type="float" office:value="52" table:style-name="ce1">
            <text:p>52</text:p>
          </table:table-cell>
          <table:table-cell office:value-type="float" office:value="7.4416056140928548" table:style-name="ce1">
            <text:p>7.441605614</text:p>
          </table:table-cell>
          <table:table-cell office:value-type="float" office:value="5.9876492495031526" table:style-name="ce1">
            <text:p>5.98764925</text:p>
          </table:table-cell>
          <table:table-cell office:value-type="float" office:value="8.8601254099948132" table:style-name="ce1">
            <text:p>8.86012541</text:p>
          </table:table-cell>
          <table:table-cell office:value-type="float" office:value="5.7125041012446829" table:style-name="ce1">
            <text:p>5.712504101</text:p>
          </table:table-cell>
          <table:table-cell office:value-type="float" office:value="9.135270558253282" table:style-name="ce1">
            <text:p>9.135270558</text:p>
          </table:table-cell>
          <table:table-cell office:value-type="float" office:value="4.7255868595989048" table:style-name="ce1">
            <text:p>4.72558686</text:p>
          </table:table-cell>
          <table:table-cell office:value-type="float" office:value="10" table:style-name="ce1">
            <text:p>10</text:p>
          </table:table-cell>
          <table:table-cell office:value-type="float" office:value="4" table:style-name="ce1">
            <text:p>4</text:p>
          </table:table-cell>
          <table:table-cell office:value-type="float" office:value="2.02918893929908E-2" table:style-name="ce1">
            <text:p>0.020291889</text:p>
          </table:table-cell>
          <table:table-cell office:value-type="float" office:value="50" table:style-name="ce1">
            <text:p>50</text:p>
          </table:table-cell>
          <table:table-cell office:value-type="float" office:value="6.8467011642949549" table:style-name="ce1">
            <text:p>6.846701164</text:p>
          </table:table-cell>
          <table:table-cell office:value-type="float" office:value="6.4079769761860064" table:style-name="ce1">
            <text:p>6.407976976</text:p>
          </table:table-cell>
          <table:table-cell office:value-type="float" office:value="8.5370458408786511" table:style-name="ce1">
            <text:p>8.537045841</text:p>
          </table:table-cell>
          <table:table-cell office:value-type="float" office:value="6.2040403947495637" table:style-name="ce1">
            <text:p>6.204040395</text:p>
          </table:table-cell>
          <table:table-cell office:value-type="float" office:value="8.7409824223150938" table:style-name="ce1">
            <text:p>8.740982422</text:p>
          </table:table-cell>
          <table:table-cell office:value-type="float" office:value="5.472540930936181" table:style-name="ce1">
            <text:p>5.472540931</text:p>
          </table:table-cell>
          <table:table-cell office:value-type="float" office:value="9.4724818861284774" table:style-name="ce1">
            <text:p>9.472481886</text:p>
          </table:table-cell>
          <table:table-cell office:value-type="float" office:value="4" table:style-name="ce1">
            <text:p>4</text:p>
          </table:table-cell>
          <table:table-cell office:value-type="float" office:value="-0.96696379068500482" table:style-name="ce1">
            <text:p>-0.966963791</text:p>
          </table:table-cell>
          <table:table-cell office:value-type="float" office:value="49" table:style-name="ce1">
            <text:p>49</text:p>
          </table:table-cell>
          <table:table-cell office:value-type="float" office:value="4.5177814349394572" table:style-name="ce1">
            <text:p>4.517781435</text:p>
          </table:table-cell>
          <table:table-cell office:value-type="float" office:value="3.8690267785949448" table:style-name="ce1">
            <text:p>3.869026779</text:p>
          </table:table-cell>
          <table:table-cell office:value-type="float" office:value="6.6340224647742394" table:style-name="ce1">
            <text:p>6.634022465</text:p>
          </table:table-cell>
          <table:table-cell office:value-type="float" office:value="3.604176835374663" table:style-name="ce1">
            <text:p>3.604176835</text:p>
          </table:table-cell>
          <table:table-cell office:value-type="float" office:value="6.8988724079945198" table:style-name="ce1">
            <text:p>6.898872408</text:p>
          </table:table-cell>
          <table:table-cell office:value-type="float" office:value="2.6541874313548681" table:style-name="ce1">
            <text:p>2.654187431</text:p>
          </table:table-cell>
          <table:table-cell office:value-type="float" office:value="7.8488618120143157" table:style-name="ce1">
            <text:p>7.848861812</text:p>
          </table:table-cell>
          <table:table-cell office:value-type="float" office:value="4" table:style-name="ce1">
            <text:p>4</text:p>
          </table:table-cell>
          <table:table-cell office:value-type="float" office:value="-0.87298518981437978" table:style-name="ce1">
            <text:p>-0.87298519</text:p>
          </table:table-cell>
          <table:table-cell office:value-type="float" office:value="61" table:style-name="ce1">
            <text:p>61</text:p>
          </table:table-cell>
          <table:table-cell office:value-type="float" office:value="7.5621222710110718" table:style-name="ce1">
            <text:p>7.562122271</text:p>
          </table:table-cell>
          <table:table-cell office:value-type="float" office:value="6.9980264673857997" table:style-name="ce1">
            <text:p>6.998026467</text:p>
          </table:table-cell>
          <table:table-cell office:value-type="float" office:value="8.5229117469264679" table:style-name="ce1">
            <text:p>8.522911747</text:p>
          </table:table-cell>
          <table:table-cell office:value-type="float" office:value="6.851962666374285" table:style-name="ce1">
            <text:p>6.851962666</text:p>
          </table:table-cell>
          <table:table-cell office:value-type="float" office:value="8.6689755479379826" table:style-name="ce1">
            <text:p>8.668975548</text:p>
          </table:table-cell>
          <table:table-cell office:value-type="float" office:value="6.3280468913333738" table:style-name="ce1">
            <text:p>6.328046891</text:p>
          </table:table-cell>
          <table:table-cell office:value-type="float" office:value="9.1928913229788929" table:style-name="ce1">
            <text:p>9.192891323</text:p>
          </table:table-cell>
          <table:table-cell office:value-type="float" office:value="4" table:style-name="ce1">
            <text:p>4</text:p>
          </table:table-cell>
          <table:table-cell office:value-type="float" office:value="-0.4279030261549075" table:style-name="ce1">
            <text:p>-0.427903026</text:p>
          </table:table-cell>
          <table:table-cell office:value-type="float" office:value="61" table:style-name="ce1">
            <text:p>61</text:p>
          </table:table-cell>
          <table:table-cell office:value-type="float" office:value="9.132327667673211" table:style-name="ce1">
            <text:p>9.132327668</text:p>
          </table:table-cell>
          <table:table-cell office:value-type="float" office:value="8.2932513327427237" table:style-name="ce1">
            <text:p>8.293251333</text:p>
          </table:table-cell>
          <table:table-cell office:value-type="float" office:value="9.5973484607851773" table:style-name="ce1">
            <text:p>9.597348461</text:p>
          </table:table-cell>
          <table:table-cell office:value-type="float" office:value="8.1683361106169912" table:style-name="ce1">
            <text:p>8.168336111</text:p>
          </table:table-cell>
          <table:table-cell office:value-type="float" office:value="9.7222636829109099" table:style-name="ce1">
            <text:p>9.722263683</text:p>
          </table:table-cell>
          <table:table-cell office:value-type="float" office:value="7.7202781047237243" table:style-name="ce1">
            <text:p>7.720278105</text:p>
          </table:table-cell>
          <table:table-cell office:value-type="float" office:value="10" table:style-name="ce1">
            <text:p>10</text:p>
          </table:table-cell>
          <table:table-cell office:value-type="float" office:value="4" table:style-name="ce1">
            <text:p>4</text:p>
          </table:table-cell>
          <table:table-cell office:value-type="float" office:value="0.47179508443861218" table:style-name="ce1">
            <text:p>0.471795084</text:p>
          </table:table-cell>
          <table:table-cell office:value-type="float" office:value="53" table:style-name="ce1">
            <text:p>53</text:p>
          </table:table-cell>
          <table:table-cell office:value-type="float" office:value="1.151083115068094" table:style-name="ce1">
            <text:p>1.151083115</text:p>
          </table:table-cell>
          <table:table-cell office:value-type="float" office:value="1.185659735777753" table:style-name="ce1">
            <text:p>1.185659736</text:p>
          </table:table-cell>
          <table:table-cell office:value-type="float" office:value="3.1576461896388102" table:style-name="ce1">
            <text:p>3.15764619</text:p>
          </table:table-cell>
          <table:table-cell office:value-type="float" office:value="0.99676956754101331" table:style-name="ce1">
            <text:p>0.996769568</text:p>
          </table:table-cell>
          <table:table-cell office:value-type="float" office:value="3.34653635787555" table:style-name="ce1">
            <text:p>3.346536358</text:p>
          </table:table-cell>
          <table:table-cell office:value-type="float" office:value="0.31924003452853422" table:style-name="ce1">
            <text:p>0.319240035</text:p>
          </table:table-cell>
          <table:table-cell office:value-type="float" office:value="4.0240658908880276" table:style-name="ce1">
            <text:p>4.024065891</text:p>
          </table:table-cell>
          <table:table-cell office:value-type="float" office:value="3" table:style-name="ce1">
            <text:p>3</text:p>
          </table:table-cell>
          <table:table-cell office:value-type="float" office:value="-1.7025350373578669" table:style-name="ce1">
            <text:p>-1.702535037</text:p>
          </table:table-cell>
          <table:table-cell table:number-columns-repeated="16222"/>
        </table:table-row>
        <table:table-row table:style-name="ro23">
          <table:table-cell office:value-type="string" table:style-name="ce1">
            <text:p>RHA</text:p>
          </table:table-cell>
          <table:table-cell office:value-type="string" table:style-name="ce1">
            <text:p>Nottinghamshire Healthcare NHS Foundation Trust</text:p>
          </table:table-cell>
          <table:table-cell office:value-type="float" office:value="112" table:style-name="ce1">
            <text:p>112</text:p>
          </table:table-cell>
          <table:table-cell office:value-type="float" office:value="8.7832940696137545" table:style-name="ce1">
            <text:p>8.78329407</text:p>
          </table:table-cell>
          <table:table-cell office:value-type="float" office:value="7.3311878570034938" table:style-name="ce1">
            <text:p>7.331187857</text:p>
          </table:table-cell>
          <table:table-cell office:value-type="float" office:value="8.5631635389559371" table:style-name="ce1">
            <text:p>8.563163539</text:p>
          </table:table-cell>
          <table:table-cell office:value-type="float" office:value="7.2131809136130176" table:style-name="ce1">
            <text:p>7.213180914</text:p>
          </table:table-cell>
          <table:table-cell office:value-type="float" office:value="8.6811704823464133" table:style-name="ce1">
            <text:p>8.681170482</text:p>
          </table:table-cell>
          <table:table-cell office:value-type="float" office:value="6.7899021903531969" table:style-name="ce1">
            <text:p>6.78990219</text:p>
          </table:table-cell>
          <table:table-cell office:value-type="float" office:value="9.1044492056062332" table:style-name="ce1">
            <text:p>9.104449206</text:p>
          </table:table-cell>
          <table:table-cell office:value-type="float" office:value="6" table:style-name="ce1">
            <text:p>6</text:p>
          </table:table-cell>
          <table:table-cell office:value-type="float" office:value="2.2326614985812139" table:style-name="ce1">
            <text:p>2.232661499</text:p>
          </table:table-cell>
          <table:table-cell office:value-type="float" office:value="116" table:style-name="ce1">
            <text:p>116</text:p>
          </table:table-cell>
          <table:table-cell office:value-type="float" office:value="8.6074492135054594" table:style-name="ce1">
            <text:p>8.607449214</text:p>
          </table:table-cell>
          <table:table-cell office:value-type="float" office:value="7.9827269545560977" table:style-name="ce1">
            <text:p>7.982726955</text:p>
          </table:table-cell>
          <table:table-cell office:value-type="float" office:value="8.8340706031479126" table:style-name="ce1">
            <text:p>8.834070603</text:p>
          </table:table-cell>
          <table:table-cell office:value-type="float" office:value="7.9011795155790558" table:style-name="ce1">
            <text:p>7.901179516</text:p>
          </table:table-cell>
          <table:table-cell office:value-type="float" office:value="8.9156180421249545" table:style-name="ce1">
            <text:p>8.915618042</text:p>
          </table:table-cell>
          <table:table-cell office:value-type="float" office:value="7.6086772706806771" table:style-name="ce1">
            <text:p>7.608677271</text:p>
          </table:table-cell>
          <table:table-cell office:value-type="float" office:value="9.2081202870233323" table:style-name="ce1">
            <text:p>9.208120287</text:p>
          </table:table-cell>
          <table:table-cell office:value-type="float" office:value="4" table:style-name="ce1">
            <text:p>4</text:p>
          </table:table-cell>
          <table:table-cell office:value-type="float" office:value="0.76915785987777463" table:style-name="ce1">
            <text:p>0.76915786</text:p>
          </table:table-cell>
          <table:table-cell office:value-type="float" office:value="114" table:style-name="ce1">
            <text:p>114</text:p>
          </table:table-cell>
          <table:table-cell office:value-type="float" office:value="7.5804711225091062" table:style-name="ce1">
            <text:p>7.580471123</text:p>
          </table:table-cell>
          <table:table-cell office:value-type="float" office:value="6.6161655824025871" table:style-name="ce1">
            <text:p>6.616165582</text:p>
          </table:table-cell>
          <table:table-cell office:value-type="float" office:value="7.6537358986263513" table:style-name="ce1">
            <text:p>7.653735899</text:p>
          </table:table-cell>
          <table:table-cell office:value-type="float" office:value="6.5167800966629557" table:style-name="ce1">
            <text:p>6.516780097</text:p>
          </table:table-cell>
          <table:table-cell office:value-type="float" office:value="7.7531213843659827" table:style-name="ce1">
            <text:p>7.753121384</text:p>
          </table:table-cell>
          <table:table-cell office:value-type="float" office:value="6.1602946195734516" table:style-name="ce1">
            <text:p>6.16029462</text:p>
          </table:table-cell>
          <table:table-cell office:value-type="float" office:value="8.1096068614554859" table:style-name="ce1">
            <text:p>8.109606861</text:p>
          </table:table-cell>
          <table:table-cell office:value-type="float" office:value="4" table:style-name="ce1">
            <text:p>4</text:p>
          </table:table-cell>
          <table:table-cell office:value-type="float" office:value="1.412561259213948" table:style-name="ce1">
            <text:p>1.412561259</text:p>
          </table:table-cell>
          <table:table-cell office:value-type="float" office:value="107" table:style-name="ce1">
            <text:p>107</text:p>
          </table:table-cell>
          <table:table-cell office:value-type="float" office:value="8.0601280790629932" table:style-name="ce1">
            <text:p>8.060128079</text:p>
          </table:table-cell>
          <table:table-cell office:value-type="float" office:value="6.6780183876338981" table:style-name="ce1">
            <text:p>6.678018388</text:p>
          </table:table-cell>
          <table:table-cell office:value-type="float" office:value="7.7496847511278677" table:style-name="ce1">
            <text:p>7.749684751</text:p>
          </table:table-cell>
          <table:table-cell office:value-type="float" office:value="6.5753669524287082" table:style-name="ce1">
            <text:p>6.575366952</text:p>
          </table:table-cell>
          <table:table-cell office:value-type="float" office:value="7.8523361863330576" table:style-name="ce1">
            <text:p>7.852336186</text:p>
          </table:table-cell>
          <table:table-cell office:value-type="float" office:value="6.2071668517730423" table:style-name="ce1">
            <text:p>6.207166852</text:p>
          </table:table-cell>
          <table:table-cell office:value-type="float" office:value="8.2205362869887235" table:style-name="ce1">
            <text:p>8.220536287</text:p>
          </table:table-cell>
          <table:table-cell office:value-type="float" office:value="6" table:style-name="ce1">
            <text:p>6</text:p>
          </table:table-cell>
          <table:table-cell office:value-type="float" office:value="2.5978252817693082" table:style-name="ce1">
            <text:p>2.597825282</text:p>
          </table:table-cell>
          <table:table-cell office:value-type="float" office:value="106" table:style-name="ce1">
            <text:p>106</text:p>
          </table:table-cell>
          <table:table-cell office:value-type="float" office:value="6.143665399621141" table:style-name="ce1">
            <text:p>6.1436654</text:p>
          </table:table-cell>
          <table:table-cell office:value-type="float" office:value="5.2234300081789842" table:style-name="ce1">
            <text:p>5.223430008</text:p>
          </table:table-cell>
          <table:table-cell office:value-type="float" office:value="6.7417837853865779" table:style-name="ce1">
            <text:p>6.741783785</text:p>
          </table:table-cell>
          <table:table-cell office:value-type="float" office:value="5.0779918385312737" table:style-name="ce1">
            <text:p>5.077991839</text:p>
          </table:table-cell>
          <table:table-cell office:value-type="float" office:value="6.8872219550342884" table:style-name="ce1">
            <text:p>6.887221955</text:p>
          </table:table-cell>
          <table:table-cell office:value-type="float" office:value="4.55632013860403" table:style-name="ce1">
            <text:p>4.556320139</text:p>
          </table:table-cell>
          <table:table-cell office:value-type="float" office:value="7.4088936549615321" table:style-name="ce1">
            <text:p>7.408893655</text:p>
          </table:table-cell>
          <table:table-cell office:value-type="float" office:value="4" table:style-name="ce1">
            <text:p>4</text:p>
          </table:table-cell>
          <table:table-cell office:value-type="float" office:value="0.34895380315386543" table:style-name="ce1">
            <text:p>0.348953803</text:p>
          </table:table-cell>
          <table:table-cell office:value-type="float" office:value="115" table:style-name="ce1">
            <text:p>115</text:p>
          </table:table-cell>
          <table:table-cell office:value-type="float" office:value="9.5847757142960823" table:style-name="ce1">
            <text:p>9.584775714</text:p>
          </table:table-cell>
          <table:table-cell office:value-type="float" office:value="8.5602969087788896" table:style-name="ce1">
            <text:p>8.560296909</text:p>
          </table:table-cell>
          <table:table-cell office:value-type="float" office:value="9.4611563392525593" table:style-name="ce1">
            <text:p>9.461156339</text:p>
          </table:table-cell>
          <table:table-cell office:value-type="float" office:value="8.4740065141128156" table:style-name="ce1">
            <text:p>8.474006514</text:p>
          </table:table-cell>
          <table:table-cell office:value-type="float" office:value="9.5474467339186333" table:style-name="ce1">
            <text:p>9.547446734</text:p>
          </table:table-cell>
          <table:table-cell office:value-type="float" office:value="8.1644917768063507" table:style-name="ce1">
            <text:p>8.164491777</text:p>
          </table:table-cell>
          <table:table-cell office:value-type="float" office:value="9.8569614712250981" table:style-name="ce1">
            <text:p>9.856961471</text:p>
          </table:table-cell>
          <table:table-cell office:value-type="float" office:value="6" table:style-name="ce1">
            <text:p>6</text:p>
          </table:table-cell>
          <table:table-cell office:value-type="float" office:value="2.096279832911387" table:style-name="ce1">
            <text:p>2.096279833</text:p>
          </table:table-cell>
          <table:table-cell office:value-type="float" office:value="95" table:style-name="ce1">
            <text:p>95</text:p>
          </table:table-cell>
          <table:table-cell office:value-type="float" office:value="6.1805528095219264" table:style-name="ce1">
            <text:p>6.18055281</text:p>
          </table:table-cell>
          <table:table-cell office:value-type="float" office:value="4.7194030296522058" table:style-name="ce1">
            <text:p>4.71940303</text:p>
          </table:table-cell>
          <table:table-cell office:value-type="float" office:value="7.5067239789904967" table:style-name="ce1">
            <text:p>7.506723979</text:p>
          </table:table-cell>
          <table:table-cell office:value-type="float" office:value="4.4524146220901546" table:style-name="ce1">
            <text:p>4.452414622</text:p>
          </table:table-cell>
          <table:table-cell office:value-type="float" office:value="7.773712386552547" table:style-name="ce1">
            <text:p>7.773712387</text:p>
          </table:table-cell>
          <table:table-cell office:value-type="float" office:value="3.4947547672450612" table:style-name="ce1">
            <text:p>3.494754767</text:p>
          </table:table-cell>
          <table:table-cell office:value-type="float" office:value="8.7313722413976418" table:style-name="ce1">
            <text:p>8.731372241</text:p>
          </table:table-cell>
          <table:table-cell office:value-type="float" office:value="4" table:style-name="ce1">
            <text:p>4</text:p>
          </table:table-cell>
          <table:table-cell office:value-type="float" office:value="7.9653567319440066E-2" table:style-name="ce1">
            <text:p>0.079653567</text:p>
          </table:table-cell>
          <table:table-cell office:value-type="float" office:value="100" table:style-name="ce1">
            <text:p>100</text:p>
          </table:table-cell>
          <table:table-cell office:value-type="float" office:value="7.2702366584983444" table:style-name="ce1">
            <text:p>7.270236658</text:p>
          </table:table-cell>
          <table:table-cell office:value-type="float" office:value="6.2550354559463983" table:style-name="ce1">
            <text:p>6.255035456</text:p>
          </table:table-cell>
          <table:table-cell office:value-type="float" office:value="8.008874152053437" table:style-name="ce1">
            <text:p>8.008874152</text:p>
          </table:table-cell>
          <table:table-cell office:value-type="float" office:value="6.0870409518669577" table:style-name="ce1">
            <text:p>6.087040952</text:p>
          </table:table-cell>
          <table:table-cell office:value-type="float" office:value="8.1768686561328767" table:style-name="ce1">
            <text:p>8.176868656</text:p>
          </table:table-cell>
          <table:table-cell office:value-type="float" office:value="5.4844620089812066" table:style-name="ce1">
            <text:p>5.484462009</text:p>
          </table:table-cell>
          <table:table-cell office:value-type="float" office:value="8.7794475990186278" table:style-name="ce1">
            <text:p>8.779447599</text:p>
          </table:table-cell>
          <table:table-cell office:value-type="float" office:value="4" table:style-name="ce1">
            <text:p>4</text:p>
          </table:table-cell>
          <table:table-cell office:value-type="float" office:value="0.25937779844632608" table:style-name="ce1">
            <text:p>0.259377798</text:p>
          </table:table-cell>
          <table:table-cell office:value-type="float" office:value="108" table:style-name="ce1">
            <text:p>108</text:p>
          </table:table-cell>
          <table:table-cell office:value-type="float" office:value="7.5636065589010446" table:style-name="ce1">
            <text:p>7.563606559</text:p>
          </table:table-cell>
          <table:table-cell office:value-type="float" office:value="5.8358647264332921" table:style-name="ce1">
            <text:p>5.835864726</text:p>
          </table:table-cell>
          <table:table-cell office:value-type="float" office:value="7.6800335622026106" table:style-name="ce1">
            <text:p>7.680033562</text:p>
          </table:table-cell>
          <table:table-cell office:value-type="float" office:value="5.6592177920877873" table:style-name="ce1">
            <text:p>5.659217792</text:p>
          </table:table-cell>
          <table:table-cell office:value-type="float" office:value="7.8566804965481154" table:style-name="ce1">
            <text:p>7.856680497</text:p>
          </table:table-cell>
          <table:table-cell office:value-type="float" office:value="5.0256034750885341" table:style-name="ce1">
            <text:p>5.025603475</text:p>
          </table:table-cell>
          <table:table-cell office:value-type="float" office:value="8.4902948135473686" table:style-name="ce1">
            <text:p>8.490294814</text:p>
          </table:table-cell>
          <table:table-cell office:value-type="float" office:value="4" table:style-name="ce1">
            <text:p>4</text:p>
          </table:table-cell>
          <table:table-cell office:value-type="float" office:value="1.437166158274594" table:style-name="ce1">
            <text:p>1.437166158</text:p>
          </table:table-cell>
          <table:table-cell office:value-type="float" office:value="100" table:style-name="ce1">
            <text:p>100</text:p>
          </table:table-cell>
          <table:table-cell office:value-type="float" office:value="6.6807458048477324" table:style-name="ce1">
            <text:p>6.680745805</text:p>
          </table:table-cell>
          <table:table-cell office:value-type="float" office:value="5.6822676505835048" table:style-name="ce1">
            <text:p>5.682267651</text:p>
          </table:table-cell>
          <table:table-cell office:value-type="float" office:value="6.7714358436704742" table:style-name="ce1">
            <text:p>6.771435844</text:p>
          </table:table-cell>
          <table:table-cell office:value-type="float" office:value="5.5779397720489001" table:style-name="ce1">
            <text:p>5.577939772</text:p>
          </table:table-cell>
          <table:table-cell office:value-type="float" office:value="6.8757637222050789" table:style-name="ce1">
            <text:p>6.875763722</text:p>
          </table:table-cell>
          <table:table-cell office:value-type="float" office:value="5.203726442241587" table:style-name="ce1">
            <text:p>5.203726442</text:p>
          </table:table-cell>
          <table:table-cell office:value-type="float" office:value="7.2499770520123921" table:style-name="ce1">
            <text:p>7.249977052</text:p>
          </table:table-cell>
          <table:table-cell office:value-type="float" office:value="4" table:style-name="ce1">
            <text:p>4</text:p>
          </table:table-cell>
          <table:table-cell office:value-type="float" office:value="1.3709347956205" table:style-name="ce1">
            <text:p>1.370934796</text:p>
          </table:table-cell>
          <table:table-cell office:value-type="float" office:value="95" table:style-name="ce1">
            <text:p>95</text:p>
          </table:table-cell>
          <table:table-cell office:value-type="float" office:value="6.8439614026112574" table:style-name="ce1">
            <text:p>6.843961403</text:p>
          </table:table-cell>
          <table:table-cell office:value-type="float" office:value="6.1880838352896763" table:style-name="ce1">
            <text:p>6.188083835</text:p>
          </table:table-cell>
          <table:table-cell office:value-type="float" office:value="8.6596908242082886" table:style-name="ce1">
            <text:p>8.659690824</text:p>
          </table:table-cell>
          <table:table-cell office:value-type="float" office:value="5.9513366410897142" table:style-name="ce1">
            <text:p>5.951336641</text:p>
          </table:table-cell>
          <table:table-cell office:value-type="float" office:value="8.8964380184082508" table:style-name="ce1">
            <text:p>8.896438018</text:p>
          </table:table-cell>
          <table:table-cell office:value-type="float" office:value="5.102148896562543" table:style-name="ce1">
            <text:p>5.102148897</text:p>
          </table:table-cell>
          <table:table-cell office:value-type="float" office:value="9.7456257629354219" table:style-name="ce1">
            <text:p>9.745625763</text:p>
          </table:table-cell>
          <table:table-cell office:value-type="float" office:value="4" table:style-name="ce1">
            <text:p>4</text:p>
          </table:table-cell>
          <table:table-cell office:value-type="float" office:value="-0.77188102225927113" table:style-name="ce1">
            <text:p>-0.771881022</text:p>
          </table:table-cell>
          <table:table-cell office:value-type="float" office:value="96" table:style-name="ce1">
            <text:p>96</text:p>
          </table:table-cell>
          <table:table-cell office:value-type="float" office:value="8.1446120313862256" table:style-name="ce1">
            <text:p>8.144612031</text:p>
          </table:table-cell>
          <table:table-cell office:value-type="float" office:value="6.7377011566519371" table:style-name="ce1">
            <text:p>6.737701157</text:p>
          </table:table-cell>
          <table:table-cell office:value-type="float" office:value="8.2073216604127204" table:style-name="ce1">
            <text:p>8.20732166</text:p>
          </table:table-cell>
          <table:table-cell office:value-type="float" office:value="6.5969309887554921" table:style-name="ce1">
            <text:p>6.596930989</text:p>
          </table:table-cell>
          <table:table-cell office:value-type="float" office:value="8.3480918283091654" table:style-name="ce1">
            <text:p>8.348091828</text:p>
          </table:table-cell>
          <table:table-cell office:value-type="float" office:value="6.0920029291995803" table:style-name="ce1">
            <text:p>6.092002929</text:p>
          </table:table-cell>
          <table:table-cell office:value-type="float" office:value="8.8530198878650772" table:style-name="ce1">
            <text:p>8.853019888</text:p>
          </table:table-cell>
          <table:table-cell office:value-type="float" office:value="4" table:style-name="ce1">
            <text:p>4</text:p>
          </table:table-cell>
          <table:table-cell office:value-type="float" office:value="1.504479754259791" table:style-name="ce1">
            <text:p>1.504479754</text:p>
          </table:table-cell>
          <table:table-cell office:value-type="float" office:value="93" table:style-name="ce1">
            <text:p>93</text:p>
          </table:table-cell>
          <table:table-cell office:value-type="float" office:value="5.2653076243744481" table:style-name="ce1">
            <text:p>5.265307624</text:p>
          </table:table-cell>
          <table:table-cell office:value-type="float" office:value="4.1373874109971016" table:style-name="ce1">
            <text:p>4.137387411</text:p>
          </table:table-cell>
          <table:table-cell office:value-type="float" office:value="6.3656618323720817" table:style-name="ce1">
            <text:p>6.365661832</text:p>
          </table:table-cell>
          <table:table-cell office:value-type="float" office:value="3.9239482519668538" table:style-name="ce1">
            <text:p>3.923948252</text:p>
          </table:table-cell>
          <table:table-cell office:value-type="float" office:value="6.5791009914023304" table:style-name="ce1">
            <text:p>6.579100991</text:p>
          </table:table-cell>
          <table:table-cell office:value-type="float" office:value="3.1583640233420178" table:style-name="ce1">
            <text:p>3.158364023</text:p>
          </table:table-cell>
          <table:table-cell office:value-type="float" office:value="7.3446852200271646" table:style-name="ce1">
            <text:p>7.34468522</text:p>
          </table:table-cell>
          <table:table-cell office:value-type="float" office:value="4" table:style-name="ce1">
            <text:p>4</text:p>
          </table:table-cell>
          <table:table-cell office:value-type="float" office:value="2.034850083741712E-2" table:style-name="ce1">
            <text:p>0.020348501</text:p>
          </table:table-cell>
          <table:table-cell office:value-type="float" office:value="113" table:style-name="ce1">
            <text:p>113</text:p>
          </table:table-cell>
          <table:table-cell office:value-type="float" office:value="8.2416939966525078" table:style-name="ce1">
            <text:p>8.241693997</text:p>
          </table:table-cell>
          <table:table-cell office:value-type="float" office:value="7.2166553429315279" table:style-name="ce1">
            <text:p>7.216655343</text:p>
          </table:table-cell>
          <table:table-cell office:value-type="float" office:value="8.3042828713807388" table:style-name="ce1">
            <text:p>8.304282871</text:p>
          </table:table-cell>
          <table:table-cell office:value-type="float" office:value="7.1124750396513328" table:style-name="ce1">
            <text:p>7.11247504</text:p>
          </table:table-cell>
          <table:table-cell office:value-type="float" office:value="8.408463174660934" table:style-name="ce1">
            <text:p>8.408463175</text:p>
          </table:table-cell>
          <table:table-cell office:value-type="float" office:value="6.7387910470463659" table:style-name="ce1">
            <text:p>6.738791047</text:p>
          </table:table-cell>
          <table:table-cell office:value-type="float" office:value="8.7821471672659008" table:style-name="ce1">
            <text:p>8.782147167</text:p>
          </table:table-cell>
          <table:table-cell office:value-type="float" office:value="4" table:style-name="ce1">
            <text:p>4</text:p>
          </table:table-cell>
          <table:table-cell office:value-type="float" office:value="1.455543343952217" table:style-name="ce1">
            <text:p>1.455543344</text:p>
          </table:table-cell>
          <table:table-cell office:value-type="float" office:value="114" table:style-name="ce1">
            <text:p>114</text:p>
          </table:table-cell>
          <table:table-cell office:value-type="float" office:value="9.2170756544487293" table:style-name="ce1">
            <text:p>9.217075654</text:p>
          </table:table-cell>
          <table:table-cell office:value-type="float" office:value="8.5384468447597435" table:style-name="ce1">
            <text:p>8.538446845</text:p>
          </table:table-cell>
          <table:table-cell office:value-type="float" office:value="9.3521529487681576" table:style-name="ce1">
            <text:p>9.352152949</text:p>
          </table:table-cell>
          <table:table-cell office:value-type="float" office:value="8.4605045837566468" table:style-name="ce1">
            <text:p>8.460504584</text:p>
          </table:table-cell>
          <table:table-cell office:value-type="float" office:value="9.4300952097712543" table:style-name="ce1">
            <text:p>9.43009521</text:p>
          </table:table-cell>
          <table:table-cell office:value-type="float" office:value="8.1809337400630771" table:style-name="ce1">
            <text:p>8.18093374</text:p>
          </table:table-cell>
          <table:table-cell office:value-type="float" office:value="9.709666053464824" table:style-name="ce1">
            <text:p>9.709666053</text:p>
          </table:table-cell>
          <table:table-cell office:value-type="float" office:value="4" table:style-name="ce1">
            <text:p>4</text:p>
          </table:table-cell>
          <table:table-cell office:value-type="float" office:value="1.098753809373588" table:style-name="ce1">
            <text:p>1.098753809</text:p>
          </table:table-cell>
          <table:table-cell office:value-type="float" office:value="90" table:style-name="ce1">
            <text:p>90</text:p>
          </table:table-cell>
          <table:table-cell office:value-type="float" office:value="1.509464139849541" table:style-name="ce1">
            <text:p>1.50946414</text:p>
          </table:table-cell>
          <table:table-cell office:value-type="float" office:value="1.362003016773232" table:style-name="ce1">
            <text:p>1.362003017</text:p>
          </table:table-cell>
          <table:table-cell office:value-type="float" office:value="2.9813029086433311" table:style-name="ce1">
            <text:p>2.981302909</text:p>
          </table:table-cell>
          <table:table-cell office:value-type="float" office:value="1.20689554714422" table:style-name="ce1">
            <text:p>1.206895547</text:p>
          </table:table-cell>
          <table:table-cell office:value-type="float" office:value="3.1364103782723429" table:style-name="ce1">
            <text:p>3.136410378</text:p>
          </table:table-cell>
          <table:table-cell office:value-type="float" office:value="0.6505410664134883" table:style-name="ce1">
            <text:p>0.650541066</text:p>
          </table:table-cell>
          <table:table-cell office:value-type="float" office:value="3.6927648590030739" table:style-name="ce1">
            <text:p>3.692764859</text:p>
          </table:table-cell>
          <table:table-cell office:value-type="float" office:value="4" table:style-name="ce1">
            <text:p>4</text:p>
          </table:table-cell>
          <table:table-cell office:value-type="float" office:value="-1.3452772923328611" table:style-name="ce1">
            <text:p>-1.345277292</text:p>
          </table:table-cell>
          <table:table-cell table:number-columns-repeated="16222"/>
        </table:table-row>
        <table:table-row table:style-name="ro23">
          <table:table-cell office:value-type="string" table:style-name="ce1">
            <text:p>RJ8</text:p>
          </table:table-cell>
          <table:table-cell office:value-type="string" table:style-name="ce1">
            <text:p>Cornwall Partnership NHS Foundation Trust</text:p>
          </table:table-cell>
          <table:table-cell office:value-type="float" office:value="72" table:style-name="ce1">
            <text:p>72</text:p>
          </table:table-cell>
          <table:table-cell office:value-type="float" office:value="7.7471295378179237" table:style-name="ce1">
            <text:p>7.747129538</text:p>
          </table:table-cell>
          <table:table-cell office:value-type="float" office:value="7.1934136054405444" table:style-name="ce1">
            <text:p>7.193413605</text:p>
          </table:table-cell>
          <table:table-cell office:value-type="float" office:value="8.7009377905188874" table:style-name="ce1">
            <text:p>8.700937791</text:p>
          </table:table-cell>
          <table:table-cell office:value-type="float" office:value="7.0490127671980378" table:style-name="ce1">
            <text:p>7.049012767</text:p>
          </table:table-cell>
          <table:table-cell office:value-type="float" office:value="8.8453386287613931" table:style-name="ce1">
            <text:p>8.845338629</text:p>
          </table:table-cell>
          <table:table-cell office:value-type="float" office:value="6.5310618679302923" table:style-name="ce1">
            <text:p>6.531061868</text:p>
          </table:table-cell>
          <table:table-cell office:value-type="float" office:value="9.3632895280291386" table:style-name="ce1">
            <text:p>9.363289528</text:p>
          </table:table-cell>
          <table:table-cell office:value-type="float" office:value="4" table:style-name="ce1">
            <text:p>4</text:p>
          </table:table-cell>
          <table:table-cell office:value-type="float" office:value="-0.43653913530076288" table:style-name="ce1">
            <text:p>-0.436539135</text:p>
          </table:table-cell>
          <table:table-cell office:value-type="float" office:value="71" table:style-name="ce1">
            <text:p>71</text:p>
          </table:table-cell>
          <table:table-cell office:value-type="float" office:value="8.9139106796079766" table:style-name="ce1">
            <text:p>8.91391068</text:p>
          </table:table-cell>
          <table:table-cell office:value-type="float" office:value="7.9527415051200299" table:style-name="ce1">
            <text:p>7.952741505</text:p>
          </table:table-cell>
          <table:table-cell office:value-type="float" office:value="8.8640560525839796" table:style-name="ce1">
            <text:p>8.864056053</text:p>
          </table:table-cell>
          <table:table-cell office:value-type="float" office:value="7.865449648804276" table:style-name="ce1">
            <text:p>7.865449649</text:p>
          </table:table-cell>
          <table:table-cell office:value-type="float" office:value="8.9513479088997343" table:style-name="ce1">
            <text:p>8.951347909</text:p>
          </table:table-cell>
          <table:table-cell office:value-type="float" office:value="7.5523427719482994" table:style-name="ce1">
            <text:p>7.552342772</text:p>
          </table:table-cell>
          <table:table-cell office:value-type="float" office:value="9.2644547857557118" table:style-name="ce1">
            <text:p>9.264454786</text:p>
          </table:table-cell>
          <table:table-cell office:value-type="float" office:value="5" table:style-name="ce1">
            <text:p>5</text:p>
          </table:table-cell>
          <table:table-cell office:value-type="float" office:value="1.8248212666828749" table:style-name="ce1">
            <text:p>1.824821267</text:p>
          </table:table-cell>
          <table:table-cell office:value-type="float" office:value="71" table:style-name="ce1">
            <text:p>71</text:p>
          </table:table-cell>
          <table:table-cell office:value-type="float" office:value="6.5104067559776544" table:style-name="ce1">
            <text:p>6.510406756</text:p>
          </table:table-cell>
          <table:table-cell office:value-type="float" office:value="6.4500438549780634" table:style-name="ce1">
            <text:p>6.450043855</text:p>
          </table:table-cell>
          <table:table-cell office:value-type="float" office:value="7.8198576260508759" table:style-name="ce1">
            <text:p>7.819857626</text:p>
          </table:table-cell>
          <table:table-cell office:value-type="float" office:value="6.3188338493695877" table:style-name="ce1">
            <text:p>6.318833849</text:p>
          </table:table-cell>
          <table:table-cell office:value-type="float" office:value="7.9510676316593507" table:style-name="ce1">
            <text:p>7.951067632</text:p>
          </table:table-cell>
          <table:table-cell office:value-type="float" office:value="5.8481971049782304" table:style-name="ce1">
            <text:p>5.848197105</text:p>
          </table:table-cell>
          <table:table-cell office:value-type="float" office:value="8.4217043760507089" table:style-name="ce1">
            <text:p>8.421704376</text:p>
          </table:table-cell>
          <table:table-cell office:value-type="float" office:value="4" table:style-name="ce1">
            <text:p>4</text:p>
          </table:table-cell>
          <table:table-cell office:value-type="float" office:value="-1.499887736346285" table:style-name="ce1">
            <text:p>-1.499887736</text:p>
          </table:table-cell>
          <table:table-cell office:value-type="float" office:value="66" table:style-name="ce1">
            <text:p>66</text:p>
          </table:table-cell>
          <table:table-cell office:value-type="float" office:value="7.1838017907390848" table:style-name="ce1">
            <text:p>7.183801791</text:p>
          </table:table-cell>
          <table:table-cell office:value-type="float" office:value="6.5429396172039791" table:style-name="ce1">
            <text:p>6.542939617</text:p>
          </table:table-cell>
          <table:table-cell office:value-type="float" office:value="7.8847635215577867" table:style-name="ce1">
            <text:p>7.884763522</text:p>
          </table:table-cell>
          <table:table-cell office:value-type="float" office:value="6.4144106698873218" table:style-name="ce1">
            <text:p>6.41441067</text:p>
          </table:table-cell>
          <table:table-cell office:value-type="float" office:value="8.0132924688744431" table:style-name="ce1">
            <text:p>8.013292469</text:p>
          </table:table-cell>
          <table:table-cell office:value-type="float" office:value="5.9533906048043228" table:style-name="ce1">
            <text:p>5.953390605</text:p>
          </table:table-cell>
          <table:table-cell office:value-type="float" office:value="8.474312533957443" table:style-name="ce1">
            <text:p>8.474312534</text:p>
          </table:table-cell>
          <table:table-cell office:value-type="float" office:value="4" table:style-name="ce1">
            <text:p>4</text:p>
          </table:table-cell>
          <table:table-cell office:value-type="float" office:value="-7.3672092481925938E-2" table:style-name="ce1">
            <text:p>-0.073672092</text:p>
          </table:table-cell>
          <table:table-cell office:value-type="float" office:value="67" table:style-name="ce1">
            <text:p>67</text:p>
          </table:table-cell>
          <table:table-cell office:value-type="float" office:value="6.5476693280076343" table:style-name="ce1">
            <text:p>6.547669328</text:p>
          </table:table-cell>
          <table:table-cell office:value-type="float" office:value="5.1829805095368213" table:style-name="ce1">
            <text:p>5.18298051</text:p>
          </table:table-cell>
          <table:table-cell office:value-type="float" office:value="6.7822332840287407" table:style-name="ce1">
            <text:p>6.782233284</text:p>
          </table:table-cell>
          <table:table-cell office:value-type="float" office:value="5.0297932880752407" table:style-name="ce1">
            <text:p>5.029793288</text:p>
          </table:table-cell>
          <table:table-cell office:value-type="float" office:value="6.9354205054903213" table:style-name="ce1">
            <text:p>6.935420505</text:p>
          </table:table-cell>
          <table:table-cell office:value-type="float" office:value="4.4803265392804406" table:style-name="ce1">
            <text:p>4.480326539</text:p>
          </table:table-cell>
          <table:table-cell office:value-type="float" office:value="7.4848872542851206" table:style-name="ce1">
            <text:p>7.484887254</text:p>
          </table:table-cell>
          <table:table-cell office:value-type="float" office:value="4" table:style-name="ce1">
            <text:p>4</text:p>
          </table:table-cell>
          <table:table-cell office:value-type="float" office:value="1.1623490723643339" table:style-name="ce1">
            <text:p>1.162349072</text:p>
          </table:table-cell>
          <table:table-cell office:value-type="float" office:value="69" table:style-name="ce1">
            <text:p>69</text:p>
          </table:table-cell>
          <table:table-cell office:value-type="float" office:value="8.9245078378348879" table:style-name="ce1">
            <text:p>8.924507838</text:p>
          </table:table-cell>
          <table:table-cell office:value-type="float" office:value="8.3859934564786283" table:style-name="ce1">
            <text:p>8.385993456</text:p>
          </table:table-cell>
          <table:table-cell office:value-type="float" office:value="9.6354597915528206" table:style-name="ce1">
            <text:p>9.635459792</text:p>
          </table:table-cell>
          <table:table-cell office:value-type="float" office:value="8.2663111403165637" table:style-name="ce1">
            <text:p>8.26631114</text:p>
          </table:table-cell>
          <table:table-cell office:value-type="float" office:value="9.7551421077148852" table:style-name="ce1">
            <text:p>9.755142108</text:p>
          </table:table-cell>
          <table:table-cell office:value-type="float" office:value="7.837023027885504" table:style-name="ce1">
            <text:p>7.837023028</text:p>
          </table:table-cell>
          <table:table-cell office:value-type="float" office:value="10" table:style-name="ce1">
            <text:p>10</text:p>
          </table:table-cell>
          <table:table-cell office:value-type="float" office:value="4" table:style-name="ce1">
            <text:p>4</text:p>
          </table:table-cell>
          <table:table-cell office:value-type="float" office:value="-0.2270045685582309" table:style-name="ce1">
            <text:p>-0.227004569</text:p>
          </table:table-cell>
          <table:table-cell office:value-type="float" office:value="62" table:style-name="ce1">
            <text:p>62</text:p>
          </table:table-cell>
          <table:table-cell office:value-type="float" office:value="3.1139427808181139" table:style-name="ce1">
            <text:p>3.113942781</text:p>
          </table:table-cell>
          <table:table-cell office:value-type="float" office:value="4.6239500265790703" table:style-name="ce1">
            <text:p>4.623950027</text:p>
          </table:table-cell>
          <table:table-cell office:value-type="float" office:value="7.6021769820636322" table:style-name="ce1">
            <text:p>7.602176982</text:p>
          </table:table-cell>
          <table:table-cell office:value-type="float" office:value="4.3386753536383864" table:style-name="ce1">
            <text:p>4.338675354</text:p>
          </table:table-cell>
          <table:table-cell office:value-type="float" office:value="7.8874516550043161" table:style-name="ce1">
            <text:p>7.887451655</text:p>
          </table:table-cell>
          <table:table-cell office:value-type="float" office:value="3.315424552699159" table:style-name="ce1">
            <text:p>3.315424553</text:p>
          </table:table-cell>
          <table:table-cell office:value-type="float" office:value="8.910702455943543" table:style-name="ce1">
            <text:p>8.910702456</text:p>
          </table:table-cell>
          <table:table-cell office:value-type="float" office:value="1" table:style-name="ce1">
            <text:p>1</text:p>
          </table:table-cell>
          <table:table-cell office:value-type="float" office:value="-3.3127862137105542" table:style-name="ce1">
            <text:p>-3.312786214</text:p>
          </table:table-cell>
          <table:table-cell office:value-type="float" office:value="55" table:style-name="ce1">
            <text:p>55</text:p>
          </table:table-cell>
          <table:table-cell office:value-type="float" office:value="5.6585727039402931" table:style-name="ce1">
            <text:p>5.658572704</text:p>
          </table:table-cell>
          <table:table-cell office:value-type="float" office:value="6.0007041834098729" table:style-name="ce1">
            <text:p>6.000704183</text:p>
          </table:table-cell>
          <table:table-cell office:value-type="float" office:value="8.2632054245899624" table:style-name="ce1">
            <text:p>8.263205425</text:p>
          </table:table-cell>
          <table:table-cell office:value-type="float" office:value="5.783986548638306" table:style-name="ce1">
            <text:p>5.783986549</text:p>
          </table:table-cell>
          <table:table-cell office:value-type="float" office:value="8.4799230593615302" table:style-name="ce1">
            <text:p>8.479923059</text:p>
          </table:table-cell>
          <table:table-cell office:value-type="float" office:value="5.0066427659893256" table:style-name="ce1">
            <text:p>5.006642766</text:p>
          </table:table-cell>
          <table:table-cell office:value-type="float" office:value="9.2572668420105089" table:style-name="ce1">
            <text:p>9.257266842</text:p>
          </table:table-cell>
          <table:table-cell office:value-type="float" office:value="2" table:style-name="ce1">
            <text:p>2</text:p>
          </table:table-cell>
          <table:table-cell office:value-type="float" office:value="-2.142317402577175" table:style-name="ce1">
            <text:p>-2.142317403</text:p>
          </table:table-cell>
          <table:table-cell office:value-type="float" office:value="71" table:style-name="ce1">
            <text:p>71</text:p>
          </table:table-cell>
          <table:table-cell office:value-type="float" office:value="6.0967174377951912" table:style-name="ce1">
            <text:p>6.096717438</text:p>
          </table:table-cell>
          <table:table-cell office:value-type="float" office:value="5.7204681975671177" table:style-name="ce1">
            <text:p>5.720468198</text:p>
          </table:table-cell>
          <table:table-cell office:value-type="float" office:value="7.795430091068785" table:style-name="ce1">
            <text:p>7.795430091</text:p>
          </table:table-cell>
          <table:table-cell office:value-type="float" office:value="5.5217143469101044" table:style-name="ce1">
            <text:p>5.521714347</text:p>
          </table:table-cell>
          <table:table-cell office:value-type="float" office:value="7.9941839417257983" table:style-name="ce1">
            <text:p>7.994183942</text:p>
          </table:table-cell>
          <table:table-cell office:value-type="float" office:value="4.8088048033530022" table:style-name="ce1">
            <text:p>4.808804803</text:p>
          </table:table-cell>
          <table:table-cell office:value-type="float" office:value="8.7070934852829005" table:style-name="ce1">
            <text:p>8.707093485</text:p>
          </table:table-cell>
          <table:table-cell office:value-type="float" office:value="4" table:style-name="ce1">
            <text:p>4</text:p>
          </table:table-cell>
          <table:table-cell office:value-type="float" office:value="-1.0483367180231311" table:style-name="ce1">
            <text:p>-1.048336718</text:p>
          </table:table-cell>
          <table:table-cell office:value-type="float" office:value="67" table:style-name="ce1">
            <text:p>67</text:p>
          </table:table-cell>
          <table:table-cell office:value-type="float" office:value="6.0559965719294446" table:style-name="ce1">
            <text:p>6.055996572</text:p>
          </table:table-cell>
          <table:table-cell office:value-type="float" office:value="5.566896424219915" table:style-name="ce1">
            <text:p>5.566896424</text:p>
          </table:table-cell>
          <table:table-cell office:value-type="float" office:value="6.886807070034064" table:style-name="ce1">
            <text:p>6.88680707</text:p>
          </table:table-cell>
          <table:table-cell office:value-type="float" office:value="5.440466476662646" table:style-name="ce1">
            <text:p>5.440466477</text:p>
          </table:table-cell>
          <table:table-cell office:value-type="float" office:value="7.013237017591333" table:style-name="ce1">
            <text:p>7.013237018</text:p>
          </table:table-cell>
          <table:table-cell office:value-type="float" office:value="4.9869753070221519" table:style-name="ce1">
            <text:p>4.986975307</text:p>
          </table:table-cell>
          <table:table-cell office:value-type="float" office:value="7.4667281872318272" table:style-name="ce1">
            <text:p>7.466728187</text:p>
          </table:table-cell>
          <table:table-cell office:value-type="float" office:value="4" table:style-name="ce1">
            <text:p>4</text:p>
          </table:table-cell>
          <table:table-cell office:value-type="float" office:value="-0.42583451462884891" table:style-name="ce1">
            <text:p>-0.425834515</text:p>
          </table:table-cell>
          <table:table-cell office:value-type="float" office:value="62" table:style-name="ce1">
            <text:p>62</text:p>
          </table:table-cell>
          <table:table-cell office:value-type="float" office:value="5.2312668641807338" table:style-name="ce1">
            <text:p>5.231266864</text:p>
          </table:table-cell>
          <table:table-cell office:value-type="float" office:value="6.0066825483758848" table:style-name="ce1">
            <text:p>6.006682548</text:p>
          </table:table-cell>
          <table:table-cell office:value-type="float" office:value="8.8410921111220802" table:style-name="ce1">
            <text:p>8.841092111</text:p>
          </table:table-cell>
          <table:table-cell office:value-type="float" office:value="5.7351836756981953" table:style-name="ce1">
            <text:p>5.735183676</text:p>
          </table:table-cell>
          <table:table-cell office:value-type="float" office:value="9.1125909837997696" table:style-name="ce1">
            <text:p>9.112590984</text:p>
          </table:table-cell>
          <table:table-cell office:value-type="float" office:value="4.7613452481301506" table:style-name="ce1">
            <text:p>4.761345248</text:p>
          </table:table-cell>
          <table:table-cell office:value-type="float" office:value="10" table:style-name="ce1">
            <text:p>10</text:p>
          </table:table-cell>
          <table:table-cell office:value-type="float" office:value="2" table:style-name="ce1">
            <text:p>2</text:p>
          </table:table-cell>
          <table:table-cell office:value-type="float" office:value="-2.5448261060906372" table:style-name="ce1">
            <text:p>-2.544826106</text:p>
          </table:table-cell>
          <table:table-cell office:value-type="float" office:value="62" table:style-name="ce1">
            <text:p>62</text:p>
          </table:table-cell>
          <table:table-cell office:value-type="float" office:value="7.5344340221476944" table:style-name="ce1">
            <text:p>7.534434022</text:p>
          </table:table-cell>
          <table:table-cell office:value-type="float" office:value="6.6073889172713551" table:style-name="ce1">
            <text:p>6.607388917</text:p>
          </table:table-cell>
          <table:table-cell office:value-type="float" office:value="8.3376338997933015" table:style-name="ce1">
            <text:p>8.3376339</text:p>
          </table:table-cell>
          <table:table-cell office:value-type="float" office:value="6.4416543782741762" table:style-name="ce1">
            <text:p>6.441654378</text:p>
          </table:table-cell>
          <table:table-cell office:value-type="float" office:value="8.5033684387904813" table:style-name="ce1">
            <text:p>8.503368439</text:p>
          </table:table-cell>
          <table:table-cell office:value-type="float" office:value="5.8471816968264978" table:style-name="ce1">
            <text:p>5.847181697</text:p>
          </table:table-cell>
          <table:table-cell office:value-type="float" office:value="9.0978411202381597" table:style-name="ce1">
            <text:p>9.09784112</text:p>
          </table:table-cell>
          <table:table-cell office:value-type="float" office:value="4" table:style-name="ce1">
            <text:p>4</text:p>
          </table:table-cell>
          <table:table-cell office:value-type="float" office:value="0.11773319573162321" table:style-name="ce1">
            <text:p>0.117733196</text:p>
          </table:table-cell>
          <table:table-cell office:value-type="float" office:value="56" table:style-name="ce1">
            <text:p>56</text:p>
          </table:table-cell>
          <table:table-cell office:value-type="float" office:value="3.6898430352071681" table:style-name="ce1">
            <text:p>3.689843035</text:p>
          </table:table-cell>
          <table:table-cell office:value-type="float" office:value="3.970491798747608" table:style-name="ce1">
            <text:p>3.970491799</text:p>
          </table:table-cell>
          <table:table-cell office:value-type="float" office:value="6.5325574446215757" table:style-name="ce1">
            <text:p>6.532557445</text:p>
          </table:table-cell>
          <table:table-cell office:value-type="float" office:value="3.7250798640280989" table:style-name="ce1">
            <text:p>3.725079864</text:p>
          </table:table-cell>
          <table:table-cell office:value-type="float" office:value="6.7779693793410836" table:style-name="ce1">
            <text:p>6.777969379</text:p>
          </table:table-cell>
          <table:table-cell office:value-type="float" office:value="2.844812589779059" table:style-name="ce1">
            <text:p>2.84481259</text:p>
          </table:table-cell>
          <table:table-cell office:value-type="float" office:value="7.6582366535901247" table:style-name="ce1">
            <text:p>7.658236654</text:p>
          </table:table-cell>
          <table:table-cell office:value-type="float" office:value="2" table:style-name="ce1">
            <text:p>2</text:p>
          </table:table-cell>
          <table:table-cell office:value-type="float" office:value="-2.0052082785585119" table:style-name="ce1">
            <text:p>-2.005208279</text:p>
          </table:table-cell>
          <table:table-cell office:value-type="float" office:value="74" table:style-name="ce1">
            <text:p>74</text:p>
          </table:table-cell>
          <table:table-cell office:value-type="float" office:value="7.361444168308652" table:style-name="ce1">
            <text:p>7.361444168</text:p>
          </table:table-cell>
          <table:table-cell office:value-type="float" office:value="7.1415808593929393" table:style-name="ce1">
            <text:p>7.141580859</text:p>
          </table:table-cell>
          <table:table-cell office:value-type="float" office:value="8.3793573549193283" table:style-name="ce1">
            <text:p>8.379357355</text:p>
          </table:table-cell>
          <table:table-cell office:value-type="float" office:value="7.0230182749382211" table:style-name="ce1">
            <text:p>7.023018275</text:p>
          </table:table-cell>
          <table:table-cell office:value-type="float" office:value="8.4979199393740465" table:style-name="ce1">
            <text:p>8.497919939</text:p>
          </table:table-cell>
          <table:table-cell office:value-type="float" office:value="6.5977465245436786" table:style-name="ce1">
            <text:p>6.597746525</text:p>
          </table:table-cell>
          <table:table-cell office:value-type="float" office:value="8.9231916897685863" table:style-name="ce1">
            <text:p>8.92319169</text:p>
          </table:table-cell>
          <table:table-cell office:value-type="float" office:value="4" table:style-name="ce1">
            <text:p>4</text:p>
          </table:table-cell>
          <table:table-cell office:value-type="float" office:value="-1.0605107146224511" table:style-name="ce1">
            <text:p>-1.060510715</text:p>
          </table:table-cell>
          <table:table-cell office:value-type="float" office:value="75" table:style-name="ce1">
            <text:p>75</text:p>
          </table:table-cell>
          <table:table-cell office:value-type="float" office:value="8.889373611309356" table:style-name="ce1">
            <text:p>8.889373611</text:p>
          </table:table-cell>
          <table:table-cell office:value-type="float" office:value="8.4215926443977764" table:style-name="ce1">
            <text:p>8.421592644</text:p>
          </table:table-cell>
          <table:table-cell office:value-type="float" office:value="9.4690071491301246" table:style-name="ce1">
            <text:p>9.469007149</text:p>
          </table:table-cell>
          <table:table-cell office:value-type="float" office:value="8.3212642158605927" table:style-name="ce1">
            <text:p>8.321264216</text:p>
          </table:table-cell>
          <table:table-cell office:value-type="float" office:value="9.5693355776673084" table:style-name="ce1">
            <text:p>9.569335578</text:p>
          </table:table-cell>
          <table:table-cell office:value-type="float" office:value="7.9613965003028442" table:style-name="ce1">
            <text:p>7.9613965</text:p>
          </table:table-cell>
          <table:table-cell office:value-type="float" office:value="9.9292032932250578" table:style-name="ce1">
            <text:p>9.929203293</text:p>
          </table:table-cell>
          <table:table-cell office:value-type="float" office:value="4" table:style-name="ce1">
            <text:p>4</text:p>
          </table:table-cell>
          <table:table-cell office:value-type="float" office:value="-0.17565262473682819" table:style-name="ce1">
            <text:p>-0.175652625</text:p>
          </table:table-cell>
          <table:table-cell office:value-type="float" office:value="64" table:style-name="ce1">
            <text:p>64</text:p>
          </table:table-cell>
          <table:table-cell office:value-type="float" office:value="1.697837907437193" table:style-name="ce1">
            <text:p>1.697837907</text:p>
          </table:table-cell>
          <table:table-cell office:value-type="float" office:value="1.263015559805305" table:style-name="ce1">
            <text:p>1.26301556</text:p>
          </table:table-cell>
          <table:table-cell office:value-type="float" office:value="3.0802903656112579" table:style-name="ce1">
            <text:p>3.080290366</text:p>
          </table:table-cell>
          <table:table-cell office:value-type="float" office:value="1.088944717113167" table:style-name="ce1">
            <text:p>1.088944717</text:p>
          </table:table-cell>
          <table:table-cell office:value-type="float" office:value="3.2543612083033961" table:style-name="ce1">
            <text:p>3.254361208</text:p>
          </table:table-cell>
          <table:table-cell office:value-type="float" office:value="0.4645705749265876" table:style-name="ce1">
            <text:p>0.464570575</text:p>
          </table:table-cell>
          <table:table-cell office:value-type="float" office:value="3.878735350489976" table:style-name="ce1">
            <text:p>3.87873535</text:p>
          </table:table-cell>
          <table:table-cell office:value-type="float" office:value="4" table:style-name="ce1">
            <text:p>4</text:p>
          </table:table-cell>
          <table:table-cell office:value-type="float" office:value="-0.85771993280952719" table:style-name="ce1">
            <text:p>-0.857719933</text:p>
          </table:table-cell>
          <table:table-cell table:number-columns-repeated="16222"/>
        </table:table-row>
        <table:table-row table:style-name="ro23">
          <table:table-cell office:value-type="string" table:style-name="ce1">
            <text:p>RKL</text:p>
          </table:table-cell>
          <table:table-cell office:value-type="string" table:style-name="ce1">
            <text:p>West London NHS Trust</text:p>
          </table:table-cell>
          <table:table-cell table:number-columns-repeated="16382" table:style-name="ce1"/>
        </table:table-row>
        <table:table-row table:style-name="ro23">
          <table:table-cell office:value-type="string" table:style-name="ce1">
            <text:p>RLY</text:p>
          </table:table-cell>
          <table:table-cell office:value-type="string" table:style-name="ce1">
            <text:p>North Staffordshire Combined Healthcare NHS Trust</text:p>
          </table:table-cell>
          <table:table-cell office:value-type="float" office:value="38" table:style-name="ce1">
            <text:p>38</text:p>
          </table:table-cell>
          <table:table-cell office:value-type="float" office:value="7.2546392681093401" table:style-name="ce1">
            <text:p>7.254639268</text:p>
          </table:table-cell>
          <table:table-cell office:value-type="float" office:value="6.653053590495329" table:style-name="ce1">
            <text:p>6.65305359</text:p>
          </table:table-cell>
          <table:table-cell office:value-type="float" office:value="9.241297805464102" table:style-name="ce1">
            <text:p>9.241297805</text:p>
          </table:table-cell>
          <table:table-cell office:value-type="float" office:value="6.4051340957919107" table:style-name="ce1">
            <text:p>6.405134096</text:p>
          </table:table-cell>
          <table:table-cell office:value-type="float" office:value="9.4892173001675211" table:style-name="ce1">
            <text:p>9.4892173</text:p>
          </table:table-cell>
          <table:table-cell office:value-type="float" office:value="5.5158724627535332" table:style-name="ce1">
            <text:p>5.515872463</text:p>
          </table:table-cell>
          <table:table-cell office:value-type="float" office:value="10" table:style-name="ce1">
            <text:p>10</text:p>
          </table:table-cell>
          <table:table-cell office:value-type="float" office:value="4" table:style-name="ce1">
            <text:p>4</text:p>
          </table:table-cell>
          <table:table-cell office:value-type="float" office:value="-0.8802268749442832" table:style-name="ce1">
            <text:p>-0.880226875</text:p>
          </table:table-cell>
          <table:table-cell office:value-type="float" office:value="40" table:style-name="ce1">
            <text:p>40</text:p>
          </table:table-cell>
          <table:table-cell office:value-type="float" office:value="8.6461892698637133" table:style-name="ce1">
            <text:p>8.64618927</text:p>
          </table:table-cell>
          <table:table-cell office:value-type="float" office:value="7.6304506482598988" table:style-name="ce1">
            <text:p>7.630450648</text:p>
          </table:table-cell>
          <table:table-cell office:value-type="float" office:value="9.1863469094441115" table:style-name="ce1">
            <text:p>9.186346909</text:p>
          </table:table-cell>
          <table:table-cell office:value-type="float" office:value="7.4814164061845689" table:style-name="ce1">
            <text:p>7.481416406</text:p>
          </table:table-cell>
          <table:table-cell office:value-type="float" office:value="9.3353811515194405" table:style-name="ce1">
            <text:p>9.335381152</text:p>
          </table:table-cell>
          <table:table-cell office:value-type="float" office:value="6.946845965707154" table:style-name="ce1">
            <text:p>6.946845966</text:p>
          </table:table-cell>
          <table:table-cell office:value-type="float" office:value="9.8699515919968555" table:style-name="ce1">
            <text:p>9.869951592</text:p>
          </table:table-cell>
          <table:table-cell office:value-type="float" office:value="4" table:style-name="ce1">
            <text:p>4</text:p>
          </table:table-cell>
          <table:table-cell office:value-type="float" office:value="0.50277201809988936" table:style-name="ce1">
            <text:p>0.502772018</text:p>
          </table:table-cell>
          <table:table-cell office:value-type="float" office:value="41" table:style-name="ce1">
            <text:p>41</text:p>
          </table:table-cell>
          <table:table-cell office:value-type="float" office:value="6.8412516616782044" table:style-name="ce1">
            <text:p>6.841251662</text:p>
          </table:table-cell>
          <table:table-cell office:value-type="float" office:value="6.0182268897272184" table:style-name="ce1">
            <text:p>6.01822689</text:p>
          </table:table-cell>
          <table:table-cell office:value-type="float" office:value="8.2516745913017218" table:style-name="ce1">
            <text:p>8.251674591</text:p>
          </table:table-cell>
          <table:table-cell office:value-type="float" office:value="5.8042921990135197" table:style-name="ce1">
            <text:p>5.804292199</text:p>
          </table:table-cell>
          <table:table-cell office:value-type="float" office:value="8.4656092820154196" table:style-name="ce1">
            <text:p>8.465609282</text:p>
          </table:table-cell>
          <table:table-cell office:value-type="float" office:value="5.0369305493973471" table:style-name="ce1">
            <text:p>5.036930549</text:p>
          </table:table-cell>
          <table:table-cell office:value-type="float" office:value="9.2329709316315913" table:style-name="ce1">
            <text:p>9.232970932</text:p>
          </table:table-cell>
          <table:table-cell office:value-type="float" office:value="4" table:style-name="ce1">
            <text:p>4</text:p>
          </table:table-cell>
          <table:table-cell office:value-type="float" office:value="-0.43259754389157262" table:style-name="ce1">
            <text:p>-0.432597544</text:p>
          </table:table-cell>
          <table:table-cell office:value-type="float" office:value="41" table:style-name="ce1">
            <text:p>41</text:p>
          </table:table-cell>
          <table:table-cell office:value-type="float" office:value="6.7361120846632057" table:style-name="ce1">
            <text:p>6.736112085</text:p>
          </table:table-cell>
          <table:table-cell office:value-type="float" office:value="6.0758668346954643" table:style-name="ce1">
            <text:p>6.075866835</text:p>
          </table:table-cell>
          <table:table-cell office:value-type="float" office:value="8.3518363040663015" table:style-name="ce1">
            <text:p>8.351836304</text:p>
          </table:table-cell>
          <table:table-cell office:value-type="float" office:value="5.8578591221529166" table:style-name="ce1">
            <text:p>5.857859122</text:p>
          </table:table-cell>
          <table:table-cell office:value-type="float" office:value="8.5698440166088492" table:style-name="ce1">
            <text:p>8.569844017</text:p>
          </table:table-cell>
          <table:table-cell office:value-type="float" office:value="5.0758879637231784" table:style-name="ce1">
            <text:p>5.075887964</text:p>
          </table:table-cell>
          <table:table-cell office:value-type="float" office:value="9.3518151750385883" table:style-name="ce1">
            <text:p>9.351815175</text:p>
          </table:table-cell>
          <table:table-cell office:value-type="float" office:value="4" table:style-name="ce1">
            <text:p>4</text:p>
          </table:table-cell>
          <table:table-cell office:value-type="float" office:value="-0.69052905564003308" table:style-name="ce1">
            <text:p>-0.690529056</text:p>
          </table:table-cell>
          <table:table-cell office:value-type="float" office:value="35" table:style-name="ce1">
            <text:p>35</text:p>
          </table:table-cell>
          <table:table-cell office:value-type="float" office:value="4.7800434264854639" table:style-name="ce1">
            <text:p>4.780043426</text:p>
          </table:table-cell>
          <table:table-cell office:value-type="float" office:value="4.5947370386100204" table:style-name="ce1">
            <text:p>4.594737039</text:p>
          </table:table-cell>
          <table:table-cell office:value-type="float" office:value="7.3704767549555417" table:style-name="ce1">
            <text:p>7.370476755</text:p>
          </table:table-cell>
          <table:table-cell office:value-type="float" office:value="4.3288579596866681" table:style-name="ce1">
            <text:p>4.32885796</text:p>
          </table:table-cell>
          <table:table-cell office:value-type="float" office:value="7.6363558338788939" table:style-name="ce1">
            <text:p>7.636355834</text:p>
          </table:table-cell>
          <table:table-cell office:value-type="float" office:value="3.375177152144833" table:style-name="ce1">
            <text:p>3.375177152</text:p>
          </table:table-cell>
          <table:table-cell office:value-type="float" office:value="8.5900366414207276" table:style-name="ce1">
            <text:p>8.590036641</text:p>
          </table:table-cell>
          <table:table-cell office:value-type="float" office:value="4" table:style-name="ce1">
            <text:p>4</text:p>
          </table:table-cell>
          <table:table-cell office:value-type="float" office:value="-1.4252351357787729" table:style-name="ce1">
            <text:p>-1.425235136</text:p>
          </table:table-cell>
          <table:table-cell office:value-type="float" office:value="42" table:style-name="ce1">
            <text:p>42</text:p>
          </table:table-cell>
          <table:table-cell office:value-type="float" office:value="8.1492960532823364" table:style-name="ce1">
            <text:p>8.149296053</text:p>
          </table:table-cell>
          <table:table-cell office:value-type="float" office:value="7.997657592007358" table:style-name="ce1">
            <text:p>7.997657592</text:p>
          </table:table-cell>
          <table:table-cell office:value-type="float" office:value="10" table:style-name="ce1">
            <text:p>10</text:p>
          </table:table-cell>
          <table:table-cell office:value-type="float" office:value="7.8035804171699557" table:style-name="ce1">
            <text:p>7.803580417</text:p>
          </table:table-cell>
          <table:table-cell office:value-type="float" office:value="10" table:style-name="ce1">
            <text:p>10</text:p>
          </table:table-cell>
          <table:table-cell office:value-type="float" office:value="7.1074456269718533" table:style-name="ce1">
            <text:p>7.107445627</text:p>
          </table:table-cell>
          <table:table-cell office:value-type="float" office:value="10" table:style-name="ce1">
            <text:p>10</text:p>
          </table:table-cell>
          <table:table-cell office:value-type="float" office:value="4" table:style-name="ce1">
            <text:p>4</text:p>
          </table:table-cell>
          <table:table-cell office:value-type="float" office:value="-1.3986482202771751" table:style-name="ce1">
            <text:p>-1.39864822</text:p>
          </table:table-cell>
          <table:table-cell office:value-type="float" office:value="33" table:style-name="ce1">
            <text:p>33</text:p>
          </table:table-cell>
          <table:table-cell office:value-type="float" office:value="5.7371867259726033" table:style-name="ce1">
            <text:p>5.737186726</text:p>
          </table:table-cell>
          <table:table-cell office:value-type="float" office:value="3.9461940749662929" table:style-name="ce1">
            <text:p>3.946194075</text:p>
          </table:table-cell>
          <table:table-cell office:value-type="float" office:value="8.2799329336764096" table:style-name="ce1">
            <text:p>8.279932934</text:p>
          </table:table-cell>
          <table:table-cell office:value-type="float" office:value="3.5310793258192761" table:style-name="ce1">
            <text:p>3.531079326</text:p>
          </table:table-cell>
          <table:table-cell office:value-type="float" office:value="8.6950476828234269" table:style-name="ce1">
            <text:p>8.695047683</text:p>
          </table:table-cell>
          <table:table-cell office:value-type="float" office:value="2.0421055758267812" table:style-name="ce1">
            <text:p>2.042105576</text:p>
          </table:table-cell>
          <table:table-cell office:value-type="float" office:value="10" table:style-name="ce1">
            <text:p>10</text:p>
          </table:table-cell>
          <table:table-cell office:value-type="float" office:value="4" table:style-name="ce1">
            <text:p>4</text:p>
          </table:table-cell>
          <table:table-cell office:value-type="float" office:value="-0.28532512101443858" table:style-name="ce1">
            <text:p>-0.285325121</text:p>
          </table:table-cell>
          <table:table-cell office:value-type="float" office:value="36" table:style-name="ce1">
            <text:p>36</text:p>
          </table:table-cell>
          <table:table-cell office:value-type="float" office:value="5.6591135987596362" table:style-name="ce1">
            <text:p>5.659113599</text:p>
          </table:table-cell>
          <table:table-cell office:value-type="float" office:value="5.3058914104072672" table:style-name="ce1">
            <text:p>5.30589141</text:p>
          </table:table-cell>
          <table:table-cell office:value-type="float" office:value="8.958018197592569" table:style-name="ce1">
            <text:p>8.958018198</text:p>
          </table:table-cell>
          <table:table-cell office:value-type="float" office:value="4.9560660645471879" table:style-name="ce1">
            <text:p>4.956066065</text:p>
          </table:table-cell>
          <table:table-cell office:value-type="float" office:value="9.3078435434526483" table:style-name="ce1">
            <text:p>9.307843543</text:p>
          </table:table-cell>
          <table:table-cell office:value-type="float" office:value="3.7012786638633659" table:style-name="ce1">
            <text:p>3.701278664</text:p>
          </table:table-cell>
          <table:table-cell office:value-type="float" office:value="10" table:style-name="ce1">
            <text:p>10</text:p>
          </table:table-cell>
          <table:table-cell office:value-type="float" office:value="4" table:style-name="ce1">
            <text:p>4</text:p>
          </table:table-cell>
          <table:table-cell office:value-type="float" office:value="-1.3266835132128549" table:style-name="ce1">
            <text:p>-1.326683513</text:p>
          </table:table-cell>
          <table:table-cell office:value-type="float" office:value="39" table:style-name="ce1">
            <text:p>39</text:p>
          </table:table-cell>
          <table:table-cell office:value-type="float" office:value="5.7163232426416446" table:style-name="ce1">
            <text:p>5.716323243</text:p>
          </table:table-cell>
          <table:table-cell office:value-type="float" office:value="5.2100137557938577" table:style-name="ce1">
            <text:p>5.210013756</text:p>
          </table:table-cell>
          <table:table-cell office:value-type="float" office:value="8.305884532842045" table:style-name="ce1">
            <text:p>8.305884533</text:p>
          </table:table-cell>
          <table:table-cell office:value-type="float" office:value="4.9134703638395836" table:style-name="ce1">
            <text:p>4.913470364</text:p>
          </table:table-cell>
          <table:table-cell office:value-type="float" office:value="8.6024279247963182" table:style-name="ce1">
            <text:p>8.602427925</text:p>
          </table:table-cell>
          <table:table-cell office:value-type="float" office:value="3.849799831147259" table:style-name="ce1">
            <text:p>3.849799831</text:p>
          </table:table-cell>
          <table:table-cell office:value-type="float" office:value="9.6660984574886442" table:style-name="ce1">
            <text:p>9.666098457</text:p>
          </table:table-cell>
          <table:table-cell office:value-type="float" office:value="4" table:style-name="ce1">
            <text:p>4</text:p>
          </table:table-cell>
          <table:table-cell office:value-type="float" office:value="-1.106843447730034" table:style-name="ce1">
            <text:p>-1.106843448</text:p>
          </table:table-cell>
          <table:table-cell office:value-type="float" office:value="37" table:style-name="ce1">
            <text:p>37</text:p>
          </table:table-cell>
          <table:table-cell office:value-type="float" office:value="6.7867560576026014" table:style-name="ce1">
            <text:p>6.786756058</text:p>
          </table:table-cell>
          <table:table-cell office:value-type="float" office:value="5.0239322928630354" table:style-name="ce1">
            <text:p>5.023932293</text:p>
          </table:table-cell>
          <table:table-cell office:value-type="float" office:value="7.4297712013909436" table:style-name="ce1">
            <text:p>7.429771201</text:p>
          </table:table-cell>
          <table:table-cell office:value-type="float" office:value="4.7934848091632567" table:style-name="ce1">
            <text:p>4.793484809</text:p>
          </table:table-cell>
          <table:table-cell office:value-type="float" office:value="7.6602186850907223" table:style-name="ce1">
            <text:p>7.660218685</text:p>
          </table:table-cell>
          <table:table-cell office:value-type="float" office:value="3.966893475837082" table:style-name="ce1">
            <text:p>3.966893476</text:p>
          </table:table-cell>
          <table:table-cell office:value-type="float" office:value="8.4868100184168966" table:style-name="ce1">
            <text:p>8.486810018</text:p>
          </table:table-cell>
          <table:table-cell office:value-type="float" office:value="4" table:style-name="ce1">
            <text:p>4</text:p>
          </table:table-cell>
          <table:table-cell office:value-type="float" office:value="0.76560457357826084" table:style-name="ce1">
            <text:p>0.765604574</text:p>
          </table:table-cell>
          <table:table-cell office:value-type="float" office:value="39" table:style-name="ce1">
            <text:p>39</text:p>
          </table:table-cell>
          <table:table-cell office:value-type="float" office:value="6.0255664809326408" table:style-name="ce1">
            <text:p>6.025566481</text:p>
          </table:table-cell>
          <table:table-cell office:value-type="float" office:value="5.4783692576620968" table:style-name="ce1">
            <text:p>5.478369258</text:p>
          </table:table-cell>
          <table:table-cell office:value-type="float" office:value="9.3694054018358681" table:style-name="ce1">
            <text:p>9.369405402</text:p>
          </table:table-cell>
          <table:table-cell office:value-type="float" office:value="5.1056595615842326" table:style-name="ce1">
            <text:p>5.105659562</text:p>
          </table:table-cell>
          <table:table-cell office:value-type="float" office:value="9.7421150979137323" table:style-name="ce1">
            <text:p>9.742115098</text:p>
          </table:table-cell>
          <table:table-cell office:value-type="float" office:value="3.768788359180689" table:style-name="ce1">
            <text:p>3.768788359</text:p>
          </table:table-cell>
          <table:table-cell office:value-type="float" office:value="10" table:style-name="ce1">
            <text:p>10</text:p>
          </table:table-cell>
          <table:table-cell office:value-type="float" office:value="4" table:style-name="ce1">
            <text:p>4</text:p>
          </table:table-cell>
          <table:table-cell office:value-type="float" office:value="-1.182221410746497" table:style-name="ce1">
            <text:p>-1.182221411</text:p>
          </table:table-cell>
          <table:table-cell office:value-type="float" office:value="32" table:style-name="ce1">
            <text:p>32</text:p>
          </table:table-cell>
          <table:table-cell office:value-type="float" office:value="6.8368594509591869" table:style-name="ce1">
            <text:p>6.836859451</text:p>
          </table:table-cell>
          <table:table-cell office:value-type="float" office:value="6.3132068581412177" table:style-name="ce1">
            <text:p>6.313206858</text:p>
          </table:table-cell>
          <table:table-cell office:value-type="float" office:value="8.6318159589234398" table:style-name="ce1">
            <text:p>8.631815959</text:p>
          </table:table-cell>
          <table:table-cell office:value-type="float" office:value="6.0911148339975023" table:style-name="ce1">
            <text:p>6.091114834</text:p>
          </table:table-cell>
          <table:table-cell office:value-type="float" office:value="8.8539079830671543" table:style-name="ce1">
            <text:p>8.853907983</text:p>
          </table:table-cell>
          <table:table-cell office:value-type="float" office:value="5.2944936715064186" table:style-name="ce1">
            <text:p>5.294493672</text:p>
          </table:table-cell>
          <table:table-cell office:value-type="float" office:value="9.650529145558238" table:style-name="ce1">
            <text:p>9.650529146</text:p>
          </table:table-cell>
          <table:table-cell office:value-type="float" office:value="4" table:style-name="ce1">
            <text:p>4</text:p>
          </table:table-cell>
          <table:table-cell office:value-type="float" office:value="-0.90188072455966339" table:style-name="ce1">
            <text:p>-0.901880725</text:p>
          </table:table-cell>
          <table:table-cell office:value-type="float" office:value="31" table:style-name="ce1">
            <text:p>31</text:p>
          </table:table-cell>
          <table:table-cell office:value-type="float" office:value="4.3991743573479356" table:style-name="ce1">
            <text:p>4.399174357</text:p>
          </table:table-cell>
          <table:table-cell office:value-type="float" office:value="3.1693509369489821" table:style-name="ce1">
            <text:p>3.169350937</text:p>
          </table:table-cell>
          <table:table-cell office:value-type="float" office:value="7.3336983064202013" table:style-name="ce1">
            <text:p>7.333698306</text:p>
          </table:table-cell>
          <table:table-cell office:value-type="float" office:value="2.7704616475852002" table:style-name="ce1">
            <text:p>2.770461648</text:p>
          </table:table-cell>
          <table:table-cell office:value-type="float" office:value="7.7325875957839836" table:style-name="ce1">
            <text:p>7.732587596</text:p>
          </table:table-cell>
          <table:table-cell office:value-type="float" office:value="1.339686946767515" table:style-name="ce1">
            <text:p>1.339686947</text:p>
          </table:table-cell>
          <table:table-cell office:value-type="float" office:value="9.1633622966016688" table:style-name="ce1">
            <text:p>9.163362297</text:p>
          </table:table-cell>
          <table:table-cell office:value-type="float" office:value="4" table:style-name="ce1">
            <text:p>4</text:p>
          </table:table-cell>
          <table:table-cell office:value-type="float" office:value="-0.67333068033849552" table:style-name="ce1">
            <text:p>-0.67333068</text:p>
          </table:table-cell>
          <table:table-cell office:value-type="float" office:value="42" table:style-name="ce1">
            <text:p>42</text:p>
          </table:table-cell>
          <table:table-cell office:value-type="float" office:value="7.4684450523376702" table:style-name="ce1">
            <text:p>7.468445052</text:p>
          </table:table-cell>
          <table:table-cell office:value-type="float" office:value="6.7200092876736406" table:style-name="ce1">
            <text:p>6.720009288</text:p>
          </table:table-cell>
          <table:table-cell office:value-type="float" office:value="8.8009289266386261" table:style-name="ce1">
            <text:p>8.800928927</text:p>
          </table:table-cell>
          <table:table-cell office:value-type="float" office:value="6.5206847639571484" table:style-name="ce1">
            <text:p>6.520684764</text:p>
          </table:table-cell>
          <table:table-cell office:value-type="float" office:value="9.0002534503551193" table:style-name="ce1">
            <text:p>9.00025345</text:p>
          </table:table-cell>
          <table:table-cell office:value-type="float" office:value="5.8057282750502619" table:style-name="ce1">
            <text:p>5.805728275</text:p>
          </table:table-cell>
          <table:table-cell office:value-type="float" office:value="9.7152099392620048" table:style-name="ce1">
            <text:p>9.715209939</text:p>
          </table:table-cell>
          <table:table-cell office:value-type="float" office:value="4" table:style-name="ce1">
            <text:p>4</text:p>
          </table:table-cell>
          <table:table-cell office:value-type="float" office:value="-0.46165821757894171" table:style-name="ce1">
            <text:p>-0.461658218</text:p>
          </table:table-cell>
          <table:table-cell office:value-type="float" office:value="43" table:style-name="ce1">
            <text:p>43</text:p>
          </table:table-cell>
          <table:table-cell office:value-type="float" office:value="8.6380043463237577" table:style-name="ce1">
            <text:p>8.638004346</text:p>
          </table:table-cell>
          <table:table-cell office:value-type="float" office:value="8.0635189994637066" table:style-name="ce1">
            <text:p>8.063518999</text:p>
          </table:table-cell>
          <table:table-cell office:value-type="float" office:value="9.8270807940641944" table:style-name="ce1">
            <text:p>9.827080794</text:p>
          </table:table-cell>
          <table:table-cell office:value-type="float" office:value="7.8945931514053989" table:style-name="ce1">
            <text:p>7.894593151</text:p>
          </table:table-cell>
          <table:table-cell office:value-type="float" office:value="9.9960066421225022" table:style-name="ce1">
            <text:p>9.996006642</text:p>
          </table:table-cell>
          <table:table-cell office:value-type="float" office:value="7.2886735738166033" table:style-name="ce1">
            <text:p>7.288673574</text:p>
          </table:table-cell>
          <table:table-cell office:value-type="float" office:value="10" table:style-name="ce1">
            <text:p>10</text:p>
          </table:table-cell>
          <table:table-cell office:value-type="float" office:value="4" table:style-name="ce1">
            <text:p>4</text:p>
          </table:table-cell>
          <table:table-cell office:value-type="float" office:value="-0.57322198999173968" table:style-name="ce1">
            <text:p>-0.57322199</text:p>
          </table:table-cell>
          <table:table-cell office:value-type="float" office:value="36" table:style-name="ce1">
            <text:p>36</text:p>
          </table:table-cell>
          <table:table-cell office:value-type="float" office:value="0.84083036527545008" table:style-name="ce1">
            <text:p>0.840830365</text:p>
          </table:table-cell>
          <table:table-cell office:value-type="float" office:value="1.183339468347943" table:style-name="ce1">
            <text:p>1.183339468</text:p>
          </table:table-cell>
          <table:table-cell office:value-type="float" office:value="3.1599664570686201" table:style-name="ce1">
            <text:p>3.159966457</text:p>
          </table:table-cell>
          <table:table-cell office:value-type="float" office:value="0.99400479837102829" table:style-name="ce1">
            <text:p>0.994004798</text:p>
          </table:table-cell>
          <table:table-cell office:value-type="float" office:value="3.3493011270455351" table:style-name="ce1">
            <text:p>3.349301127</text:p>
          </table:table-cell>
          <table:table-cell office:value-type="float" office:value="0.31488088350556481" table:style-name="ce1">
            <text:p>0.314880884</text:p>
          </table:table-cell>
          <table:table-cell office:value-type="float" office:value="4.0284250419109977" table:style-name="ce1">
            <text:p>4.028425042</text:p>
          </table:table-cell>
          <table:table-cell office:value-type="float" office:value="2" table:style-name="ce1">
            <text:p>2</text:p>
          </table:table-cell>
          <table:table-cell office:value-type="float" office:value="-2.214892732625485" table:style-name="ce1">
            <text:p>-2.214892733</text:p>
          </table:table-cell>
          <table:table-cell table:number-columns-repeated="16222"/>
        </table:table-row>
        <table:table-row table:style-name="ro23">
          <table:table-cell office:value-type="string" table:style-name="ce1">
            <text:p>RMY</text:p>
          </table:table-cell>
          <table:table-cell office:value-type="string" table:style-name="ce1">
            <text:p>Norfolk and Suffolk NHS Foundation Trust</text:p>
          </table:table-cell>
          <table:table-cell table:number-columns-repeated="16382" table:style-name="ce1"/>
        </table:table-row>
        <table:table-row table:style-name="ro23">
          <table:table-cell office:value-type="string" table:style-name="ce1">
            <text:p>RNU</text:p>
          </table:table-cell>
          <table:table-cell office:value-type="string" table:style-name="ce1">
            <text:p>Oxford Health NHS Foundation Trust</text:p>
          </table:table-cell>
          <table:table-cell office:value-type="float" office:value="46" table:style-name="ce1">
            <text:p>46</text:p>
          </table:table-cell>
          <table:table-cell office:value-type="float" office:value="7.6948003920336836" table:style-name="ce1">
            <text:p>7.694800392</text:p>
          </table:table-cell>
          <table:table-cell office:value-type="float" office:value="7.0761114083545884" table:style-name="ce1">
            <text:p>7.076111408</text:p>
          </table:table-cell>
          <table:table-cell office:value-type="float" office:value="8.8182399876048425" table:style-name="ce1">
            <text:p>8.818239988</text:p>
          </table:table-cell>
          <table:table-cell office:value-type="float" office:value="6.9092385782799646" table:style-name="ce1">
            <text:p>6.909238578</text:p>
          </table:table-cell>
          <table:table-cell office:value-type="float" office:value="8.9851128176794646" table:style-name="ce1">
            <text:p>8.985112818</text:p>
          </table:table-cell>
          <table:table-cell office:value-type="float" office:value="6.3106829642512476" table:style-name="ce1">
            <text:p>6.310682964</text:p>
          </table:table-cell>
          <table:table-cell office:value-type="float" office:value="9.5836684317081833" table:style-name="ce1">
            <text:p>9.583668432</text:p>
          </table:table-cell>
          <table:table-cell office:value-type="float" office:value="4" table:style-name="ce1">
            <text:p>4</text:p>
          </table:table-cell>
          <table:table-cell office:value-type="float" office:value="-0.47656693344253398" table:style-name="ce1">
            <text:p>-0.476566933</text:p>
          </table:table-cell>
          <table:table-cell office:value-type="float" office:value="47" table:style-name="ce1">
            <text:p>47</text:p>
          </table:table-cell>
          <table:table-cell office:value-type="float" office:value="8.8816675663228164" table:style-name="ce1">
            <text:p>8.881667566</text:p>
          </table:table-cell>
          <table:table-cell office:value-type="float" office:value="7.8450655327940853" table:style-name="ce1">
            <text:p>7.845065533</text:p>
          </table:table-cell>
          <table:table-cell office:value-type="float" office:value="8.9717320249099259" table:style-name="ce1">
            <text:p>8.971732025</text:p>
          </table:table-cell>
          <table:table-cell office:value-type="float" office:value="7.737145814164287" table:style-name="ce1">
            <text:p>7.737145814</text:p>
          </table:table-cell>
          <table:table-cell office:value-type="float" office:value="9.0796517435397242" table:style-name="ce1">
            <text:p>9.079651744</text:p>
          </table:table-cell>
          <table:table-cell office:value-type="float" office:value="7.3500489247462841" table:style-name="ce1">
            <text:p>7.350048925</text:p>
          </table:table-cell>
          <table:table-cell office:value-type="float" office:value="9.4667486329577262" table:style-name="ce1">
            <text:p>9.466748633</text:p>
          </table:table-cell>
          <table:table-cell office:value-type="float" office:value="4" table:style-name="ce1">
            <text:p>4</text:p>
          </table:table-cell>
          <table:table-cell office:value-type="float" office:value="1.3818781104098969" table:style-name="ce1">
            <text:p>1.38187811</text:p>
          </table:table-cell>
          <table:table-cell office:value-type="float" office:value="47" table:style-name="ce1">
            <text:p>47</text:p>
          </table:table-cell>
          <table:table-cell office:value-type="float" office:value="7.1813681051739637" table:style-name="ce1">
            <text:p>7.181368105</text:p>
          </table:table-cell>
          <table:table-cell office:value-type="float" office:value="6.3420223177811144" table:style-name="ce1">
            <text:p>6.342022318</text:p>
          </table:table-cell>
          <table:table-cell office:value-type="float" office:value="7.927879163247824" table:style-name="ce1">
            <text:p>7.927879163</text:p>
          </table:table-cell>
          <table:table-cell office:value-type="float" office:value="6.1901182487886111" table:style-name="ce1">
            <text:p>6.190118249</text:p>
          </table:table-cell>
          <table:table-cell office:value-type="float" office:value="8.0797832322403274" table:style-name="ce1">
            <text:p>8.079783232</text:p>
          </table:table-cell>
          <table:table-cell office:value-type="float" office:value="5.6452540354315914" table:style-name="ce1">
            <text:p>5.645254035</text:p>
          </table:table-cell>
          <table:table-cell office:value-type="float" office:value="8.624647445597347" table:style-name="ce1">
            <text:p>8.624647446</text:p>
          </table:table-cell>
          <table:table-cell office:value-type="float" office:value="4" table:style-name="ce1">
            <text:p>4</text:p>
          </table:table-cell>
          <table:table-cell office:value-type="float" office:value="9.6288351413157974E-2" table:style-name="ce1">
            <text:p>0.096288351</text:p>
          </table:table-cell>
          <table:table-cell office:value-type="float" office:value="47" table:style-name="ce1">
            <text:p>47</text:p>
          </table:table-cell>
          <table:table-cell office:value-type="float" office:value="7.8649457234968718" table:style-name="ce1">
            <text:p>7.864945723</text:p>
          </table:table-cell>
          <table:table-cell office:value-type="float" office:value="6.4052937239819521" table:style-name="ce1">
            <text:p>6.405293724</text:p>
          </table:table-cell>
          <table:table-cell office:value-type="float" office:value="8.0224094147798137" table:style-name="ce1">
            <text:p>8.022409415</text:p>
          </table:table-cell>
          <table:table-cell office:value-type="float" office:value="6.2503954718692114" table:style-name="ce1">
            <text:p>6.250395472</text:p>
          </table:table-cell>
          <table:table-cell office:value-type="float" office:value="8.1773076668925544" table:style-name="ce1">
            <text:p>8.177307667</text:p>
          </table:table-cell>
          <table:table-cell office:value-type="float" office:value="5.6947914327703586" table:style-name="ce1">
            <text:p>5.694791433</text:p>
          </table:table-cell>
          <table:table-cell office:value-type="float" office:value="8.7329117059914072" table:style-name="ce1">
            <text:p>8.732911706</text:p>
          </table:table-cell>
          <table:table-cell office:value-type="float" office:value="4" table:style-name="ce1">
            <text:p>4</text:p>
          </table:table-cell>
          <table:table-cell office:value-type="float" office:value="1.324524382488965" table:style-name="ce1">
            <text:p>1.324524382</text:p>
          </table:table-cell>
          <table:table-cell office:value-type="float" office:value="43" table:style-name="ce1">
            <text:p>43</text:p>
          </table:table-cell>
          <table:table-cell office:value-type="float" office:value="5.5964988491454033" table:style-name="ce1">
            <text:p>5.596498849</text:p>
          </table:table-cell>
          <table:table-cell office:value-type="float" office:value="5.0238714148264716" table:style-name="ce1">
            <text:p>5.023871415</text:p>
          </table:table-cell>
          <table:table-cell office:value-type="float" office:value="6.9413423787390904" table:style-name="ce1">
            <text:p>6.941342379</text:p>
          </table:table-cell>
          <table:table-cell office:value-type="float" office:value="4.8402031080521724" table:style-name="ce1">
            <text:p>4.840203108</text:p>
          </table:table-cell>
          <table:table-cell office:value-type="float" office:value="7.1250106855133897" table:style-name="ce1">
            <text:p>7.125010686</text:p>
          </table:table-cell>
          <table:table-cell office:value-type="float" office:value="4.181403853016195" table:style-name="ce1">
            <text:p>4.181403853</text:p>
          </table:table-cell>
          <table:table-cell office:value-type="float" office:value="7.783809940549367" table:style-name="ce1">
            <text:p>7.783809941</text:p>
          </table:table-cell>
          <table:table-cell office:value-type="float" office:value="4" table:style-name="ce1">
            <text:p>4</text:p>
          </table:table-cell>
          <table:table-cell office:value-type="float" office:value="-0.66242590840073512" table:style-name="ce1">
            <text:p>-0.662425908</text:p>
          </table:table-cell>
          <table:table-cell office:value-type="float" office:value="45" table:style-name="ce1">
            <text:p>45</text:p>
          </table:table-cell>
          <table:table-cell office:value-type="float" office:value="9.3849586841284687" table:style-name="ce1">
            <text:p>9.384958684</text:p>
          </table:table-cell>
          <table:table-cell office:value-type="float" office:value="8.3777632254557375" table:style-name="ce1">
            <text:p>8.377763225</text:p>
          </table:table-cell>
          <table:table-cell office:value-type="float" office:value="9.6436900225757114" table:style-name="ce1">
            <text:p>9.643690023</text:p>
          </table:table-cell>
          <table:table-cell office:value-type="float" office:value="8.2565042151744041" table:style-name="ce1">
            <text:p>8.256504215</text:p>
          </table:table-cell>
          <table:table-cell office:value-type="float" office:value="9.7649490328570447" table:style-name="ce1">
            <text:p>9.764949033</text:p>
          </table:table-cell>
          <table:table-cell office:value-type="float" office:value="7.8215606637106827" table:style-name="ce1">
            <text:p>7.821560664</text:p>
          </table:table-cell>
          <table:table-cell office:value-type="float" office:value="10" table:style-name="ce1">
            <text:p>10</text:p>
          </table:table-cell>
          <table:table-cell office:value-type="float" office:value="4" table:style-name="ce1">
            <text:p>4</text:p>
          </table:table-cell>
          <table:table-cell office:value-type="float" office:value="0.97250008894326501" table:style-name="ce1">
            <text:p>0.972500089</text:p>
          </table:table-cell>
          <table:table-cell office:value-type="float" office:value="43" table:style-name="ce1">
            <text:p>43</text:p>
          </table:table-cell>
          <table:table-cell office:value-type="float" office:value="7.2880740424182964" table:style-name="ce1">
            <text:p>7.288074042</text:p>
          </table:table-cell>
          <table:table-cell office:value-type="float" office:value="4.5126438375819529" table:style-name="ce1">
            <text:p>4.512643838</text:p>
          </table:table-cell>
          <table:table-cell office:value-type="float" office:value="7.7134831710607497" table:style-name="ce1">
            <text:p>7.713483171</text:p>
          </table:table-cell>
          <table:table-cell office:value-type="float" office:value="4.2060458490329991" table:style-name="ce1">
            <text:p>4.206045849</text:p>
          </table:table-cell>
          <table:table-cell office:value-type="float" office:value="8.0200811596097026" table:style-name="ce1">
            <text:p>8.02008116</text:p>
          </table:table-cell>
          <table:table-cell office:value-type="float" office:value="3.1063105163618632" table:style-name="ce1">
            <text:p>3.106310516</text:p>
          </table:table-cell>
          <table:table-cell office:value-type="float" office:value="9.1198164922808402" table:style-name="ce1">
            <text:p>9.119816492</text:p>
          </table:table-cell>
          <table:table-cell office:value-type="float" office:value="4" table:style-name="ce1">
            <text:p>4</text:p>
          </table:table-cell>
          <table:table-cell office:value-type="float" office:value="1.2076334635594941" table:style-name="ce1">
            <text:p>1.207633464</text:p>
          </table:table-cell>
          <table:table-cell office:value-type="float" office:value="41" table:style-name="ce1">
            <text:p>41</text:p>
          </table:table-cell>
          <table:table-cell office:value-type="float" office:value="8.3502547795103634" table:style-name="ce1">
            <text:p>8.35025478</text:p>
          </table:table-cell>
          <table:table-cell office:value-type="float" office:value="6.1550086885235071" table:style-name="ce1">
            <text:p>6.155008689</text:p>
          </table:table-cell>
          <table:table-cell office:value-type="float" office:value="8.1089009194763282" table:style-name="ce1">
            <text:p>8.108900919</text:p>
          </table:table-cell>
          <table:table-cell office:value-type="float" office:value="5.9678517070450026" table:style-name="ce1">
            <text:p>5.967851707</text:p>
          </table:table-cell>
          <table:table-cell office:value-type="float" office:value="8.2960579009548319" table:style-name="ce1">
            <text:p>8.296057901</text:p>
          </table:table-cell>
          <table:table-cell office:value-type="float" office:value="5.2965389360053239" table:style-name="ce1">
            <text:p>5.296538936</text:p>
          </table:table-cell>
          <table:table-cell office:value-type="float" office:value="8.9673706719945105" table:style-name="ce1">
            <text:p>8.967370672</text:p>
          </table:table-cell>
          <table:table-cell office:value-type="float" office:value="6" table:style-name="ce1">
            <text:p>6</text:p>
          </table:table-cell>
          <table:table-cell office:value-type="float" office:value="2.051213574306741" table:style-name="ce1">
            <text:p>2.051213574</text:p>
          </table:table-cell>
          <table:table-cell office:value-type="float" office:value="47" table:style-name="ce1">
            <text:p>47</text:p>
          </table:table-cell>
          <table:table-cell office:value-type="float" office:value="7.7228413204641226" table:style-name="ce1">
            <text:p>7.72284132</text:p>
          </table:table-cell>
          <table:table-cell office:value-type="float" office:value="5.7033316523775337" table:style-name="ce1">
            <text:p>5.703331652</text:p>
          </table:table-cell>
          <table:table-cell office:value-type="float" office:value="7.812566636258369" table:style-name="ce1">
            <text:p>7.812566636</text:p>
          </table:table-cell>
          <table:table-cell office:value-type="float" office:value="5.5012948938714121" table:style-name="ce1">
            <text:p>5.501294894</text:p>
          </table:table-cell>
          <table:table-cell office:value-type="float" office:value="8.0146033947644906" table:style-name="ce1">
            <text:p>8.014603395</text:p>
          </table:table-cell>
          <table:table-cell office:value-type="float" office:value="4.7766098987770924" table:style-name="ce1">
            <text:p>4.776609899</text:p>
          </table:table-cell>
          <table:table-cell office:value-type="float" office:value="8.7392883898588103" table:style-name="ce1">
            <text:p>8.73928839</text:p>
          </table:table-cell>
          <table:table-cell office:value-type="float" office:value="4" table:style-name="ce1">
            <text:p>4</text:p>
          </table:table-cell>
          <table:table-cell office:value-type="float" office:value="1.504911882913633" table:style-name="ce1">
            <text:p>1.504911883</text:p>
          </table:table-cell>
          <table:table-cell office:value-type="float" office:value="38" table:style-name="ce1">
            <text:p>38</text:p>
          </table:table-cell>
          <table:table-cell office:value-type="float" office:value="6.3001708373922867" table:style-name="ce1">
            <text:p>6.300170837</text:p>
          </table:table-cell>
          <table:table-cell office:value-type="float" office:value="5.508923777298631" table:style-name="ce1">
            <text:p>5.508923777</text:p>
          </table:table-cell>
          <table:table-cell office:value-type="float" office:value="6.944779716955348" table:style-name="ce1">
            <text:p>6.944779717</text:p>
          </table:table-cell>
          <table:table-cell office:value-type="float" office:value="5.3713878071734582" table:style-name="ce1">
            <text:p>5.371387807</text:p>
          </table:table-cell>
          <table:table-cell office:value-type="float" office:value="7.0823156870805208" table:style-name="ce1">
            <text:p>7.082315687</text:p>
          </table:table-cell>
          <table:table-cell office:value-type="float" office:value="4.8780604811342529" table:style-name="ce1">
            <text:p>4.878060481</text:p>
          </table:table-cell>
          <table:table-cell office:value-type="float" office:value="7.5756430131197261" table:style-name="ce1">
            <text:p>7.575643013</text:p>
          </table:table-cell>
          <table:table-cell office:value-type="float" office:value="4" table:style-name="ce1">
            <text:p>4</text:p>
          </table:table-cell>
          <table:table-cell office:value-type="float" office:value="0.16798227206049821" table:style-name="ce1">
            <text:p>0.167982272</text:p>
          </table:table-cell>
          <table:table-cell office:value-type="float" office:value="45" table:style-name="ce1">
            <text:p>45</text:p>
          </table:table-cell>
          <table:table-cell office:value-type="float" office:value="8.354129715769977" table:style-name="ce1">
            <text:p>8.354129716</text:p>
          </table:table-cell>
          <table:table-cell office:value-type="float" office:value="6.0937594666292494" table:style-name="ce1">
            <text:p>6.093759467</text:p>
          </table:table-cell>
          <table:table-cell office:value-type="float" office:value="8.7540151928687155" table:style-name="ce1">
            <text:p>8.754015193</text:p>
          </table:table-cell>
          <table:table-cell office:value-type="float" office:value="5.8389422234893393" table:style-name="ce1">
            <text:p>5.838942223</text:p>
          </table:table-cell>
          <table:table-cell office:value-type="float" office:value="9.0088324360086265" table:style-name="ce1">
            <text:p>9.008832436</text:p>
          </table:table-cell>
          <table:table-cell office:value-type="float" office:value="4.9249390789120628" table:style-name="ce1">
            <text:p>4.924939079</text:p>
          </table:table-cell>
          <table:table-cell office:value-type="float" office:value="9.9228355805859021" table:style-name="ce1">
            <text:p>9.922835581</text:p>
          </table:table-cell>
          <table:table-cell office:value-type="float" office:value="4" table:style-name="ce1">
            <text:p>4</text:p>
          </table:table-cell>
          <table:table-cell office:value-type="float" office:value="1.1503499813923681" table:style-name="ce1">
            <text:p>1.150349981</text:p>
          </table:table-cell>
          <table:table-cell office:value-type="float" office:value="44" table:style-name="ce1">
            <text:p>44</text:p>
          </table:table-cell>
          <table:table-cell office:value-type="float" office:value="8.4442669123645739" table:style-name="ce1">
            <text:p>8.444266912</text:p>
          </table:table-cell>
          <table:table-cell office:value-type="float" office:value="6.6278000932652272" table:style-name="ce1">
            <text:p>6.627800093</text:p>
          </table:table-cell>
          <table:table-cell office:value-type="float" office:value="8.3172227237994303" table:style-name="ce1">
            <text:p>8.317222724</text:p>
          </table:table-cell>
          <table:table-cell office:value-type="float" office:value="6.465975794584196" table:style-name="ce1">
            <text:p>6.465975795</text:p>
          </table:table-cell>
          <table:table-cell office:value-type="float" office:value="8.4790470224804615" table:style-name="ce1">
            <text:p>8.479047022</text:p>
          </table:table-cell>
          <table:table-cell office:value-type="float" office:value="5.8855287414690931" table:style-name="ce1">
            <text:p>5.885528741</text:p>
          </table:table-cell>
          <table:table-cell office:value-type="float" office:value="9.0594940755955644" table:style-name="ce1">
            <text:p>9.059494076</text:p>
          </table:table-cell>
          <table:table-cell office:value-type="float" office:value="5" table:style-name="ce1">
            <text:p>5</text:p>
          </table:table-cell>
          <table:table-cell office:value-type="float" office:value="1.892238846690095" table:style-name="ce1">
            <text:p>1.892238847</text:p>
          </table:table-cell>
          <table:table-cell office:value-type="float" office:value="34" table:style-name="ce1">
            <text:p>34</text:p>
          </table:table-cell>
          <table:table-cell office:value-type="float" office:value="6.1024714855069968" table:style-name="ce1">
            <text:p>6.102471486</text:p>
          </table:table-cell>
          <table:table-cell office:value-type="float" office:value="3.653279768768372" table:style-name="ce1">
            <text:p>3.653279769</text:p>
          </table:table-cell>
          <table:table-cell office:value-type="float" office:value="6.8497694746008113" table:style-name="ce1">
            <text:p>6.849769475</text:p>
          </table:table-cell>
          <table:table-cell office:value-type="float" office:value="3.347098416903854" table:style-name="ce1">
            <text:p>3.347098417</text:p>
          </table:table-cell>
          <table:table-cell office:value-type="float" office:value="7.1559508264653298" table:style-name="ce1">
            <text:p>7.155950826</text:p>
          </table:table-cell>
          <table:table-cell office:value-type="float" office:value="2.2488575170074681" table:style-name="ce1">
            <text:p>2.248857517</text:p>
          </table:table-cell>
          <table:table-cell office:value-type="float" office:value="8.2541917263617144" table:style-name="ce1">
            <text:p>8.254191726</text:p>
          </table:table-cell>
          <table:table-cell office:value-type="float" office:value="4" table:style-name="ce1">
            <text:p>4</text:p>
          </table:table-cell>
          <table:table-cell office:value-type="float" office:value="0.87576257964860305" table:style-name="ce1">
            <text:p>0.87576258</text:p>
          </table:table-cell>
          <table:table-cell office:value-type="float" office:value="47" table:style-name="ce1">
            <text:p>47</text:p>
          </table:table-cell>
          <table:table-cell office:value-type="float" office:value="8.2029604823686881" table:style-name="ce1">
            <text:p>8.202960482</text:p>
          </table:table-cell>
          <table:table-cell office:value-type="float" office:value="7.1458910341183337" table:style-name="ce1">
            <text:p>7.145891034</text:p>
          </table:table-cell>
          <table:table-cell office:value-type="float" office:value="8.375047180193933" table:style-name="ce1">
            <text:p>8.37504718</text:p>
          </table:table-cell>
          <table:table-cell office:value-type="float" office:value="7.0281541648985399" table:style-name="ce1">
            <text:p>7.028154165</text:p>
          </table:table-cell>
          <table:table-cell office:value-type="float" office:value="8.4927840494137268" table:style-name="ce1">
            <text:p>8.492784049</text:p>
          </table:table-cell>
          <table:table-cell office:value-type="float" office:value="6.6058441698073178" table:style-name="ce1">
            <text:p>6.60584417</text:p>
          </table:table-cell>
          <table:table-cell office:value-type="float" office:value="8.9150940445049489" table:style-name="ce1">
            <text:p>8.915094045</text:p>
          </table:table-cell>
          <table:table-cell office:value-type="float" office:value="4" table:style-name="ce1">
            <text:p>4</text:p>
          </table:table-cell>
          <table:table-cell office:value-type="float" office:value="1.184281664679075" table:style-name="ce1">
            <text:p>1.184281665</text:p>
          </table:table-cell>
          <table:table-cell office:value-type="float" office:value="47" table:style-name="ce1">
            <text:p>47</text:p>
          </table:table-cell>
          <table:table-cell office:value-type="float" office:value="9.3487984895729603" table:style-name="ce1">
            <text:p>9.34879849</text:p>
          </table:table-cell>
          <table:table-cell office:value-type="float" office:value="8.4928138788891445" table:style-name="ce1">
            <text:p>8.492813879</text:p>
          </table:table-cell>
          <table:table-cell office:value-type="float" office:value="9.3977859146387566" table:style-name="ce1">
            <text:p>9.397785915</text:p>
          </table:table-cell>
          <table:table-cell office:value-type="float" office:value="8.4061295511405447" table:style-name="ce1">
            <text:p>8.406129551</text:p>
          </table:table-cell>
          <table:table-cell office:value-type="float" office:value="9.4844702423873564" table:style-name="ce1">
            <text:p>9.484470242</text:p>
          </table:table-cell>
          <table:table-cell office:value-type="float" office:value="8.0952018165355337" table:style-name="ce1">
            <text:p>8.095201817</text:p>
          </table:table-cell>
          <table:table-cell office:value-type="float" office:value="9.7953979769923674" table:style-name="ce1">
            <text:p>9.795397977</text:p>
          </table:table-cell>
          <table:table-cell office:value-type="float" office:value="4" table:style-name="ce1">
            <text:p>4</text:p>
          </table:table-cell>
          <table:table-cell office:value-type="float" office:value="1.466777088424315" table:style-name="ce1">
            <text:p>1.466777088</text:p>
          </table:table-cell>
          <table:table-cell office:value-type="float" office:value="39" table:style-name="ce1">
            <text:p>39</text:p>
          </table:table-cell>
          <table:table-cell office:value-type="float" office:value="2.8622331461588009" table:style-name="ce1">
            <text:p>2.862233146</text:p>
          </table:table-cell>
          <table:table-cell office:value-type="float" office:value="0.81221074110298019" table:style-name="ce1">
            <text:p>0.812210741</text:p>
          </table:table-cell>
          <table:table-cell office:value-type="float" office:value="3.5310951843135832" table:style-name="ce1">
            <text:p>3.531095184</text:p>
          </table:table-cell>
          <table:table-cell office:value-type="float" office:value="0.55177764386300776" table:style-name="ce1">
            <text:p>0.551777644</text:p>
          </table:table-cell>
          <table:table-cell office:value-type="float" office:value="3.7915282815535551" table:style-name="ce1">
            <text:p>3.791528282</text:p>
          </table:table-cell>
          <table:table-cell office:value-type="float" office:value="0" table:style-name="ce1">
            <text:p>0</text:p>
          </table:table-cell>
          <table:table-cell office:value-type="float" office:value="4.7256749150238706" table:style-name="ce1">
            <text:p>4.725674915</text:p>
          </table:table-cell>
          <table:table-cell office:value-type="float" office:value="4" table:style-name="ce1">
            <text:p>4</text:p>
          </table:table-cell>
          <table:table-cell office:value-type="float" office:value="0.83556572055489675" table:style-name="ce1">
            <text:p>0.835565721</text:p>
          </table:table-cell>
          <table:table-cell table:number-columns-repeated="16222"/>
        </table:table-row>
        <table:table-row table:style-name="ro23">
          <table:table-cell office:value-type="string" table:style-name="ce1">
            <text:p>RP1</text:p>
          </table:table-cell>
          <table:table-cell office:value-type="string" table:style-name="ce1">
            <text:p>Northamptonshire Healthcare NHS Foundation Trust</text:p>
          </table:table-cell>
          <table:table-cell office:value-type="float" office:value="55" table:style-name="ce1">
            <text:p>55</text:p>
          </table:table-cell>
          <table:table-cell office:value-type="float" office:value="7.9577621688114846" table:style-name="ce1">
            <text:p>7.957762169</text:p>
          </table:table-cell>
          <table:table-cell office:value-type="float" office:value="7.1344913779057473" table:style-name="ce1">
            <text:p>7.134491378</text:p>
          </table:table-cell>
          <table:table-cell office:value-type="float" office:value="8.7598600180536828" table:style-name="ce1">
            <text:p>8.759860018</text:p>
          </table:table-cell>
          <table:table-cell office:value-type="float" office:value="6.9788026026187051" table:style-name="ce1">
            <text:p>6.978802603</text:p>
          </table:table-cell>
          <table:table-cell office:value-type="float" office:value="8.9155487933407258" table:style-name="ce1">
            <text:p>8.915548793</text:p>
          </table:table-cell>
          <table:table-cell office:value-type="float" office:value="6.4203630385048687" table:style-name="ce1">
            <text:p>6.420363039</text:p>
          </table:table-cell>
          <table:table-cell office:value-type="float" office:value="9.4739883574545622" table:style-name="ce1">
            <text:p>9.473988357</text:p>
          </table:table-cell>
          <table:table-cell office:value-type="float" office:value="4" table:style-name="ce1">
            <text:p>4</text:p>
          </table:table-cell>
          <table:table-cell office:value-type="float" office:value="2.1426763768065449E-2" table:style-name="ce1">
            <text:p>0.021426764</text:p>
          </table:table-cell>
          <table:table-cell office:value-type="float" office:value="56" table:style-name="ce1">
            <text:p>56</text:p>
          </table:table-cell>
          <table:table-cell office:value-type="float" office:value="8.4693662672572181" table:style-name="ce1">
            <text:p>8.469366267</text:p>
          </table:table-cell>
          <table:table-cell office:value-type="float" office:value="7.7853928501895524" table:style-name="ce1">
            <text:p>7.78539285</text:p>
          </table:table-cell>
          <table:table-cell office:value-type="float" office:value="9.0314047075144597" table:style-name="ce1">
            <text:p>9.031404708</text:p>
          </table:table-cell>
          <table:table-cell office:value-type="float" office:value="7.6660414272148891" table:style-name="ce1">
            <text:p>7.666041427</text:p>
          </table:table-cell>
          <table:table-cell office:value-type="float" office:value="9.1507561304891212" table:style-name="ce1">
            <text:p>9.15075613</text:p>
          </table:table-cell>
          <table:table-cell office:value-type="float" office:value="7.237940194486626" table:style-name="ce1">
            <text:p>7.237940194</text:p>
          </table:table-cell>
          <table:table-cell office:value-type="float" office:value="9.5788573632173843" table:style-name="ce1">
            <text:p>9.578857363</text:p>
          </table:table-cell>
          <table:table-cell office:value-type="float" office:value="4" table:style-name="ce1">
            <text:p>4</text:p>
          </table:table-cell>
          <table:table-cell office:value-type="float" office:value="0.16096571447505431" table:style-name="ce1">
            <text:p>0.160965714</text:p>
          </table:table-cell>
          <table:table-cell office:value-type="float" office:value="57" table:style-name="ce1">
            <text:p>57</text:p>
          </table:table-cell>
          <table:table-cell office:value-type="float" office:value="6.8898383616636396" table:style-name="ce1">
            <text:p>6.889838362</text:p>
          </table:table-cell>
          <table:table-cell office:value-type="float" office:value="6.3677611503076657" table:style-name="ce1">
            <text:p>6.36776115</text:p>
          </table:table-cell>
          <table:table-cell office:value-type="float" office:value="7.9021403307212728" table:style-name="ce1">
            <text:p>7.902140331</text:p>
          </table:table-cell>
          <table:table-cell office:value-type="float" office:value="6.2207879594118536" table:style-name="ce1">
            <text:p>6.220787959</text:p>
          </table:table-cell>
          <table:table-cell office:value-type="float" office:value="8.0491135216170839" table:style-name="ce1">
            <text:p>8.049113522</text:p>
          </table:table-cell>
          <table:table-cell office:value-type="float" office:value="5.6936102967386457" table:style-name="ce1">
            <text:p>5.693610297</text:p>
          </table:table-cell>
          <table:table-cell office:value-type="float" office:value="8.5762911842902927" table:style-name="ce1">
            <text:p>8.576291184</text:p>
          </table:table-cell>
          <table:table-cell office:value-type="float" office:value="4" table:style-name="ce1">
            <text:p>4</text:p>
          </table:table-cell>
          <table:table-cell office:value-type="float" office:value="-0.52552066726355107" table:style-name="ce1">
            <text:p>-0.525520667</text:p>
          </table:table-cell>
          <table:table-cell office:value-type="float" office:value="54" table:style-name="ce1">
            <text:p>54</text:p>
          </table:table-cell>
          <table:table-cell office:value-type="float" office:value="6.9781309280933446" table:style-name="ce1">
            <text:p>6.978130928</text:p>
          </table:table-cell>
          <table:table-cell office:value-type="float" office:value="6.4207999150767492" table:style-name="ce1">
            <text:p>6.420799915</text:p>
          </table:table-cell>
          <table:table-cell office:value-type="float" office:value="8.0069032236850166" table:style-name="ce1">
            <text:p>8.006903224</text:p>
          </table:table-cell>
          <table:table-cell office:value-type="float" office:value="6.268872238181574" table:style-name="ce1">
            <text:p>6.268872238</text:p>
          </table:table-cell>
          <table:table-cell office:value-type="float" office:value="8.1588309005801918" table:style-name="ce1">
            <text:p>8.158830901</text:p>
          </table:table-cell>
          <table:table-cell office:value-type="float" office:value="5.723923345714879" table:style-name="ce1">
            <text:p>5.723923346</text:p>
          </table:table-cell>
          <table:table-cell office:value-type="float" office:value="8.7037797930468859" table:style-name="ce1">
            <text:p>8.703779793</text:p>
          </table:table-cell>
          <table:table-cell office:value-type="float" office:value="4" table:style-name="ce1">
            <text:p>4</text:p>
          </table:table-cell>
          <table:table-cell office:value-type="float" office:value="-0.48890378030797882" table:style-name="ce1">
            <text:p>-0.48890378</text:p>
          </table:table-cell>
          <table:table-cell office:value-type="float" office:value="52" table:style-name="ce1">
            <text:p>52</text:p>
          </table:table-cell>
          <table:table-cell office:value-type="float" office:value="6.5629310837647798" table:style-name="ce1">
            <text:p>6.562931084</text:p>
          </table:table-cell>
          <table:table-cell office:value-type="float" office:value="4.9579098869666538" table:style-name="ce1">
            <text:p>4.957909887</text:p>
          </table:table-cell>
          <table:table-cell office:value-type="float" office:value="7.0073039065989082" table:style-name="ce1">
            <text:p>7.007303907</text:p>
          </table:table-cell>
          <table:table-cell office:value-type="float" office:value="4.7616050997842869" table:style-name="ce1">
            <text:p>4.7616051</text:p>
          </table:table-cell>
          <table:table-cell office:value-type="float" office:value="7.2036086937812751" table:style-name="ce1">
            <text:p>7.203608694</text:p>
          </table:table-cell>
          <table:table-cell office:value-type="float" office:value="4.057480094076797" table:style-name="ce1">
            <text:p>4.057480094</text:p>
          </table:table-cell>
          <table:table-cell office:value-type="float" office:value="7.907733699488765" table:style-name="ce1">
            <text:p>7.907733699</text:p>
          </table:table-cell>
          <table:table-cell office:value-type="float" office:value="4" table:style-name="ce1">
            <text:p>4</text:p>
          </table:table-cell>
          <table:table-cell office:value-type="float" office:value="0.93154204083745273" table:style-name="ce1">
            <text:p>0.931542041</text:p>
          </table:table-cell>
          <table:table-cell office:value-type="float" office:value="55" table:style-name="ce1">
            <text:p>55</text:p>
          </table:table-cell>
          <table:table-cell office:value-type="float" office:value="9.0261012684102759" table:style-name="ce1">
            <text:p>9.026101268</text:p>
          </table:table-cell>
          <table:table-cell office:value-type="float" office:value="8.3693901906910604" table:style-name="ce1">
            <text:p>8.369390191</text:p>
          </table:table-cell>
          <table:table-cell office:value-type="float" office:value="9.6520630573403885" table:style-name="ce1">
            <text:p>9.652063057</text:p>
          </table:table-cell>
          <table:table-cell office:value-type="float" office:value="8.2465271288785864" table:style-name="ce1">
            <text:p>8.246527129</text:p>
          </table:table-cell>
          <table:table-cell office:value-type="float" office:value="9.7749261191528625" table:style-name="ce1">
            <text:p>9.774926119</text:p>
          </table:table-cell>
          <table:table-cell office:value-type="float" office:value="7.8058300101701166" table:style-name="ce1">
            <text:p>7.80583001</text:p>
          </table:table-cell>
          <table:table-cell office:value-type="float" office:value="10" table:style-name="ce1">
            <text:p>10</text:p>
          </table:table-cell>
          <table:table-cell office:value-type="float" office:value="4" table:style-name="ce1">
            <text:p>4</text:p>
          </table:table-cell>
          <table:table-cell office:value-type="float" office:value="3.9431783821086017E-2" table:style-name="ce1">
            <text:p>0.039431784</text:p>
          </table:table-cell>
          <table:table-cell office:value-type="float" office:value="48" table:style-name="ce1">
            <text:p>48</text:p>
          </table:table-cell>
          <table:table-cell office:value-type="float" office:value="5.6871338102683149" table:style-name="ce1">
            <text:p>5.68713381</text:p>
          </table:table-cell>
          <table:table-cell office:value-type="float" office:value="4.4625646178791518" table:style-name="ce1">
            <text:p>4.462564618</text:p>
          </table:table-cell>
          <table:table-cell office:value-type="float" office:value="7.7635623907635507" table:style-name="ce1">
            <text:p>7.763562391</text:p>
          </table:table-cell>
          <table:table-cell office:value-type="float" office:value="4.1463727781997246" table:style-name="ce1">
            <text:p>4.146372778</text:p>
          </table:table-cell>
          <table:table-cell office:value-type="float" office:value="8.0797542304429779" table:style-name="ce1">
            <text:p>8.07975423</text:p>
          </table:table-cell>
          <table:table-cell office:value-type="float" office:value="3.0122252919639081" table:style-name="ce1">
            <text:p>3.012225292</text:p>
          </table:table-cell>
          <table:table-cell office:value-type="float" office:value="9.2139017166787944" table:style-name="ce1">
            <text:p>9.213901717</text:p>
          </table:table-cell>
          <table:table-cell office:value-type="float" office:value="4" table:style-name="ce1">
            <text:p>4</text:p>
          </table:table-cell>
          <table:table-cell office:value-type="float" office:value="-0.42447287171397641" table:style-name="ce1">
            <text:p>-0.424472872</text:p>
          </table:table-cell>
          <table:table-cell office:value-type="float" office:value="48" table:style-name="ce1">
            <text:p>48</text:p>
          </table:table-cell>
          <table:table-cell office:value-type="float" office:value="6.8436243448647973" table:style-name="ce1">
            <text:p>6.843624345</text:p>
          </table:table-cell>
          <table:table-cell office:value-type="float" office:value="5.9705088471383521" table:style-name="ce1">
            <text:p>5.970508847</text:p>
          </table:table-cell>
          <table:table-cell office:value-type="float" office:value="8.2934007608614824" table:style-name="ce1">
            <text:p>8.293400761</text:p>
          </table:table-cell>
          <table:table-cell office:value-type="float" office:value="5.7480065862735117" table:style-name="ce1">
            <text:p>5.748006586</text:p>
          </table:table-cell>
          <table:table-cell office:value-type="float" office:value="8.5159030217263236" table:style-name="ce1">
            <text:p>8.515903022</text:p>
          </table:table-cell>
          <table:table-cell office:value-type="float" office:value="4.949913947015359" table:style-name="ce1">
            <text:p>4.949913947</text:p>
          </table:table-cell>
          <table:table-cell office:value-type="float" office:value="9.3139956609844763" table:style-name="ce1">
            <text:p>9.313995661</text:p>
          </table:table-cell>
          <table:table-cell office:value-type="float" office:value="4" table:style-name="ce1">
            <text:p>4</text:p>
          </table:table-cell>
          <table:table-cell office:value-type="float" office:value="-0.40833703769575352" table:style-name="ce1">
            <text:p>-0.408337038</text:p>
          </table:table-cell>
          <table:table-cell office:value-type="float" office:value="56" table:style-name="ce1">
            <text:p>56</text:p>
          </table:table-cell>
          <table:table-cell office:value-type="float" office:value="7.0111277089873596" table:style-name="ce1">
            <text:p>7.011127709</text:p>
          </table:table-cell>
          <table:table-cell office:value-type="float" office:value="5.6179257963098213" table:style-name="ce1">
            <text:p>5.617925796</text:p>
          </table:table-cell>
          <table:table-cell office:value-type="float" office:value="7.8979724923260806" table:style-name="ce1">
            <text:p>7.897972492</text:p>
          </table:table-cell>
          <table:table-cell office:value-type="float" office:value="5.3995275394886928" table:style-name="ce1">
            <text:p>5.399527539</text:p>
          </table:table-cell>
          <table:table-cell office:value-type="float" office:value="8.1163707491472099" table:style-name="ce1">
            <text:p>8.116370749</text:p>
          </table:table-cell>
          <table:table-cell office:value-type="float" office:value="4.6161555390503022" table:style-name="ce1">
            <text:p>4.616155539</text:p>
          </table:table-cell>
          <table:table-cell office:value-type="float" office:value="8.8997427495856005" table:style-name="ce1">
            <text:p>8.89974275</text:p>
          </table:table-cell>
          <table:table-cell office:value-type="float" office:value="4" table:style-name="ce1">
            <text:p>4</text:p>
          </table:table-cell>
          <table:table-cell office:value-type="float" office:value="0.36529223817221451" table:style-name="ce1">
            <text:p>0.365292238</text:p>
          </table:table-cell>
          <table:table-cell office:value-type="float" office:value="54" table:style-name="ce1">
            <text:p>54</text:p>
          </table:table-cell>
          <table:table-cell office:value-type="float" office:value="6.6369510474695579" table:style-name="ce1">
            <text:p>6.636951047</text:p>
          </table:table-cell>
          <table:table-cell office:value-type="float" office:value="5.3901433225671074" table:style-name="ce1">
            <text:p>5.390143323</text:p>
          </table:table-cell>
          <table:table-cell office:value-type="float" office:value="7.0635601716868717" table:style-name="ce1">
            <text:p>7.063560172</text:p>
          </table:table-cell>
          <table:table-cell office:value-type="float" office:value="5.2298521656265864" table:style-name="ce1">
            <text:p>5.229852166</text:p>
          </table:table-cell>
          <table:table-cell office:value-type="float" office:value="7.2238513286273944" table:style-name="ce1">
            <text:p>7.223851329</text:p>
          </table:table-cell>
          <table:table-cell office:value-type="float" office:value="4.6549043336577496" table:style-name="ce1">
            <text:p>4.654904334</text:p>
          </table:table-cell>
          <table:table-cell office:value-type="float" office:value="7.7987991605962286" table:style-name="ce1">
            <text:p>7.798799161</text:p>
          </table:table-cell>
          <table:table-cell office:value-type="float" office:value="4" table:style-name="ce1">
            <text:p>4</text:p>
          </table:table-cell>
          <table:table-cell office:value-type="float" office:value="0.80619879252793913" table:style-name="ce1">
            <text:p>0.806198793</text:p>
          </table:table-cell>
          <table:table-cell office:value-type="float" office:value="50" table:style-name="ce1">
            <text:p>50</text:p>
          </table:table-cell>
          <table:table-cell office:value-type="float" office:value="7.7034828683543717" table:style-name="ce1">
            <text:p>7.703482868</text:p>
          </table:table-cell>
          <table:table-cell office:value-type="float" office:value="6.076524828925896" table:style-name="ce1">
            <text:p>6.076524829</text:p>
          </table:table-cell>
          <table:table-cell office:value-type="float" office:value="8.771249830572069" table:style-name="ce1">
            <text:p>8.771249831</text:p>
          </table:table-cell>
          <table:table-cell office:value-type="float" office:value="5.8184058860112096" table:style-name="ce1">
            <text:p>5.818405886</text:p>
          </table:table-cell>
          <table:table-cell office:value-type="float" office:value="9.0293687734867554" table:style-name="ce1">
            <text:p>9.029368773</text:p>
          </table:table-cell>
          <table:table-cell office:value-type="float" office:value="4.8925598851993692" table:style-name="ce1">
            <text:p>4.892559885</text:p>
          </table:table-cell>
          <table:table-cell office:value-type="float" office:value="9.9552147742985966" table:style-name="ce1">
            <text:p>9.955214774</text:p>
          </table:table-cell>
          <table:table-cell office:value-type="float" office:value="4" table:style-name="ce1">
            <text:p>4</text:p>
          </table:table-cell>
          <table:table-cell office:value-type="float" office:value="0.34132888177693083" table:style-name="ce1">
            <text:p>0.341328882</text:p>
          </table:table-cell>
          <table:table-cell office:value-type="float" office:value="43" table:style-name="ce1">
            <text:p>43</text:p>
          </table:table-cell>
          <table:table-cell office:value-type="float" office:value="7.1486546971395866" table:style-name="ce1">
            <text:p>7.148654697</text:p>
          </table:table-cell>
          <table:table-cell office:value-type="float" office:value="6.436235075392065" table:style-name="ce1">
            <text:p>6.436235075</text:p>
          </table:table-cell>
          <table:table-cell office:value-type="float" office:value="8.5087877416725917" table:style-name="ce1">
            <text:p>8.508787742</text:p>
          </table:table-cell>
          <table:table-cell office:value-type="float" office:value="6.2377119967741956" table:style-name="ce1">
            <text:p>6.237711997</text:p>
          </table:table-cell>
          <table:table-cell office:value-type="float" office:value="8.7073108202904628" table:style-name="ce1">
            <text:p>8.70731082</text:p>
          </table:table-cell>
          <table:table-cell office:value-type="float" office:value="5.5256302086972919" table:style-name="ce1">
            <text:p>5.525630209</text:p>
          </table:table-cell>
          <table:table-cell office:value-type="float" office:value="9.4193926083673656" table:style-name="ce1">
            <text:p>9.419392608</text:p>
          </table:table-cell>
          <table:table-cell office:value-type="float" office:value="4" table:style-name="ce1">
            <text:p>4</text:p>
          </table:table-cell>
          <table:table-cell office:value-type="float" office:value="-0.51404907099653785" table:style-name="ce1">
            <text:p>-0.514049071</text:p>
          </table:table-cell>
          <table:table-cell office:value-type="float" office:value="41" table:style-name="ce1">
            <text:p>41</text:p>
          </table:table-cell>
          <table:table-cell office:value-type="float" office:value="5.129692560306923" table:style-name="ce1">
            <text:p>5.12969256</text:p>
          </table:table-cell>
          <table:table-cell office:value-type="float" office:value="3.7568081073359529" table:style-name="ce1">
            <text:p>3.756808107</text:p>
          </table:table-cell>
          <table:table-cell office:value-type="float" office:value="6.7462411360332304" table:style-name="ce1">
            <text:p>6.746241136</text:p>
          </table:table-cell>
          <table:table-cell office:value-type="float" office:value="3.4704600410916391" table:style-name="ce1">
            <text:p>3.470460041</text:p>
          </table:table-cell>
          <table:table-cell office:value-type="float" office:value="7.0325892022775438" table:style-name="ce1">
            <text:p>7.032589202</text:p>
          </table:table-cell>
          <table:table-cell office:value-type="float" office:value="2.4433590891861869" table:style-name="ce1">
            <text:p>2.443359089</text:p>
          </table:table-cell>
          <table:table-cell office:value-type="float" office:value="8.0596901541829951" table:style-name="ce1">
            <text:p>8.059690154</text:p>
          </table:table-cell>
          <table:table-cell office:value-type="float" office:value="4" table:style-name="ce1">
            <text:p>4</text:p>
          </table:table-cell>
          <table:table-cell office:value-type="float" office:value="-0.1340695082392804" table:style-name="ce1">
            <text:p>-0.134069508</text:p>
          </table:table-cell>
          <table:table-cell office:value-type="float" office:value="56" table:style-name="ce1">
            <text:p>56</text:p>
          </table:table-cell>
          <table:table-cell office:value-type="float" office:value="7.9028493212816278" table:style-name="ce1">
            <text:p>7.902849321</text:p>
          </table:table-cell>
          <table:table-cell office:value-type="float" office:value="7.0638235985384981" table:style-name="ce1">
            <text:p>7.063823599</text:p>
          </table:table-cell>
          <table:table-cell office:value-type="float" office:value="8.4571146157737687" table:style-name="ce1">
            <text:p>8.457114616</text:p>
          </table:table-cell>
          <table:table-cell office:value-type="float" office:value="6.9303647838833484" table:style-name="ce1">
            <text:p>6.930364784</text:p>
          </table:table-cell>
          <table:table-cell office:value-type="float" office:value="8.5905734304289183" table:style-name="ce1">
            <text:p>8.59057343</text:p>
          </table:table-cell>
          <table:table-cell office:value-type="float" office:value="6.4516617936018514" table:style-name="ce1">
            <text:p>6.451661794</text:p>
          </table:table-cell>
          <table:table-cell office:value-type="float" office:value="9.0692764207104162" table:style-name="ce1">
            <text:p>9.069276421</text:p>
          </table:table-cell>
          <table:table-cell office:value-type="float" office:value="4" table:style-name="ce1">
            <text:p>4</text:p>
          </table:table-cell>
          <table:table-cell office:value-type="float" office:value="0.33617472403569082" table:style-name="ce1">
            <text:p>0.336174724</text:p>
          </table:table-cell>
          <table:table-cell office:value-type="float" office:value="54" table:style-name="ce1">
            <text:p>54</text:p>
          </table:table-cell>
          <table:table-cell office:value-type="float" office:value="8.9772480523044251" table:style-name="ce1">
            <text:p>8.977248052</text:p>
          </table:table-cell>
          <table:table-cell office:value-type="float" office:value="8.4301942983985718" table:style-name="ce1">
            <text:p>8.430194298</text:p>
          </table:table-cell>
          <table:table-cell office:value-type="float" office:value="9.4604054951293293" table:style-name="ce1">
            <text:p>9.460405495</text:p>
          </table:table-cell>
          <table:table-cell office:value-type="float" office:value="8.3315137187785471" table:style-name="ce1">
            <text:p>8.331513719</text:p>
          </table:table-cell>
          <table:table-cell office:value-type="float" office:value="9.559086074749354" table:style-name="ce1">
            <text:p>9.559086075</text:p>
          </table:table-cell>
          <table:table-cell office:value-type="float" office:value="7.9775566671676863" table:style-name="ce1">
            <text:p>7.977556667</text:p>
          </table:table-cell>
          <table:table-cell office:value-type="float" office:value="9.9130431263602148" table:style-name="ce1">
            <text:p>9.913043126</text:p>
          </table:table-cell>
          <table:table-cell office:value-type="float" office:value="4" table:style-name="ce1">
            <text:p>4</text:p>
          </table:table-cell>
          <table:table-cell office:value-type="float" office:value="0.10201799336266811" table:style-name="ce1">
            <text:p>0.102017993</text:p>
          </table:table-cell>
          <table:table-cell office:value-type="float" office:value="45" table:style-name="ce1">
            <text:p>45</text:p>
          </table:table-cell>
          <table:table-cell office:value-type="float" office:value="3.0404237803786822" table:style-name="ce1">
            <text:p>3.04042378</text:p>
          </table:table-cell>
          <table:table-cell office:value-type="float" office:value="0.9223065456965398" table:style-name="ce1">
            <text:p>0.922306546</text:p>
          </table:table-cell>
          <table:table-cell office:value-type="float" office:value="3.4209993797200231" table:style-name="ce1">
            <text:p>3.42099938</text:p>
          </table:table-cell>
          <table:table-cell office:value-type="float" office:value="0.68296488649471332" table:style-name="ce1">
            <text:p>0.682964886</text:p>
          </table:table-cell>
          <table:table-cell office:value-type="float" office:value="3.66034103892185" table:style-name="ce1">
            <text:p>3.660341039</text:p>
          </table:table-cell>
          <table:table-cell office:value-type="float" office:value="0" table:style-name="ce1">
            <text:p>0</text:p>
          </table:table-cell>
          <table:table-cell office:value-type="float" office:value="4.5188348615659466" table:style-name="ce1">
            <text:p>4.518834862</text:p>
          </table:table-cell>
          <table:table-cell office:value-type="float" office:value="4" table:style-name="ce1">
            <text:p>4</text:p>
          </table:table-cell>
          <table:table-cell office:value-type="float" office:value="1.1437987182541749" table:style-name="ce1">
            <text:p>1.143798718</text:p>
          </table:table-cell>
          <table:table-cell table:number-columns-repeated="16222"/>
        </table:table-row>
        <table:table-row table:style-name="ro23">
          <table:table-cell office:value-type="string" table:style-name="ce1">
            <text:p>RP7</text:p>
          </table:table-cell>
          <table:table-cell office:value-type="string" table:style-name="ce1">
            <text:p>Lincolnshire Partnership NHS Foundation Trust</text:p>
          </table:table-cell>
          <table:table-cell office:value-type="float" office:value="76" table:style-name="ce1">
            <text:p>76</text:p>
          </table:table-cell>
          <table:table-cell office:value-type="float" office:value="7.7513276655403311" table:style-name="ce1">
            <text:p>7.751327666</text:p>
          </table:table-cell>
          <table:table-cell office:value-type="float" office:value="7.1555408087334058" table:style-name="ce1">
            <text:p>7.155540809</text:p>
          </table:table-cell>
          <table:table-cell office:value-type="float" office:value="8.7388105872260251" table:style-name="ce1">
            <text:p>8.738810587</text:p>
          </table:table-cell>
          <table:table-cell office:value-type="float" office:value="7.0038845464715314" table:style-name="ce1">
            <text:p>7.003884546</text:p>
          </table:table-cell>
          <table:table-cell office:value-type="float" office:value="8.8904668494878987" table:style-name="ce1">
            <text:p>8.890466849</text:p>
          </table:table-cell>
          <table:table-cell office:value-type="float" office:value="6.4599091902744563" table:style-name="ce1">
            <text:p>6.45990919</text:p>
          </table:table-cell>
          <table:table-cell office:value-type="float" office:value="9.4344422056849737" table:style-name="ce1">
            <text:p>9.434442206</text:p>
          </table:table-cell>
          <table:table-cell office:value-type="float" office:value="4" table:style-name="ce1">
            <text:p>4</text:p>
          </table:table-cell>
          <table:table-cell office:value-type="float" office:value="-0.40693171923693661" table:style-name="ce1">
            <text:p>-0.406931719</text:p>
          </table:table-cell>
          <table:table-cell office:value-type="float" office:value="77" table:style-name="ce1">
            <text:p>77</text:p>
          </table:table-cell>
          <table:table-cell office:value-type="float" office:value="8.2624325110807213" table:style-name="ce1">
            <text:p>8.262432511</text:p>
          </table:table-cell>
          <table:table-cell office:value-type="float" office:value="7.7522355106348071" table:style-name="ce1">
            <text:p>7.752235511</text:p>
          </table:table-cell>
          <table:table-cell office:value-type="float" office:value="9.0645620470692023" table:style-name="ce1">
            <text:p>9.064562047</text:p>
          </table:table-cell>
          <table:table-cell office:value-type="float" office:value="7.6265320202465832" table:style-name="ce1">
            <text:p>7.62653202</text:p>
          </table:table-cell>
          <table:table-cell office:value-type="float" office:value="9.1902655374574262" table:style-name="ce1">
            <text:p>9.190265537</text:p>
          </table:table-cell>
          <table:table-cell office:value-type="float" office:value="7.1756465774742022" table:style-name="ce1">
            <text:p>7.175646577</text:p>
          </table:table-cell>
          <table:table-cell office:value-type="float" office:value="9.6411509802298081" table:style-name="ce1">
            <text:p>9.64115098</text:p>
          </table:table-cell>
          <table:table-cell office:value-type="float" office:value="4" table:style-name="ce1">
            <text:p>4</text:p>
          </table:table-cell>
          <table:table-cell office:value-type="float" office:value="-0.365904579828564" table:style-name="ce1">
            <text:p>-0.36590458</text:p>
          </table:table-cell>
          <table:table-cell office:value-type="float" office:value="74" table:style-name="ce1">
            <text:p>74</text:p>
          </table:table-cell>
          <table:table-cell office:value-type="float" office:value="6.9160737735629496" table:style-name="ce1">
            <text:p>6.916073774</text:p>
          </table:table-cell>
          <table:table-cell office:value-type="float" office:value="6.3271417308285862" table:style-name="ce1">
            <text:p>6.327141731</text:p>
          </table:table-cell>
          <table:table-cell office:value-type="float" office:value="7.9427597502003522" table:style-name="ce1">
            <text:p>7.94275975</text:p>
          </table:table-cell>
          <table:table-cell office:value-type="float" office:value="6.1723869357903531" table:style-name="ce1">
            <text:p>6.172386936</text:p>
          </table:table-cell>
          <table:table-cell office:value-type="float" office:value="8.0975145452385853" table:style-name="ce1">
            <text:p>8.097514545</text:p>
          </table:table-cell>
          <table:table-cell office:value-type="float" office:value="5.6172974624076808" table:style-name="ce1">
            <text:p>5.617297462</text:p>
          </table:table-cell>
          <table:table-cell office:value-type="float" office:value="8.6526040186212576" table:style-name="ce1">
            <text:p>8.652604019</text:p>
          </table:table-cell>
          <table:table-cell office:value-type="float" office:value="4" table:style-name="ce1">
            <text:p>4</text:p>
          </table:table-cell>
          <table:table-cell office:value-type="float" office:value="-0.44567536215771691" table:style-name="ce1">
            <text:p>-0.445675362</text:p>
          </table:table-cell>
          <table:table-cell office:value-type="float" office:value="69" table:style-name="ce1">
            <text:p>69</text:p>
          </table:table-cell>
          <table:table-cell office:value-type="float" office:value="7.3425244543682231" table:style-name="ce1">
            <text:p>7.342524454</text:p>
          </table:table-cell>
          <table:table-cell office:value-type="float" office:value="6.4675927350790028" table:style-name="ce1">
            <text:p>6.467592735</text:p>
          </table:table-cell>
          <table:table-cell office:value-type="float" office:value="7.960110403682763" table:style-name="ce1">
            <text:p>7.960110404</text:p>
          </table:table-cell>
          <table:table-cell office:value-type="float" office:value="6.3246293222386756" table:style-name="ce1">
            <text:p>6.324629322</text:p>
          </table:table-cell>
          <table:table-cell office:value-type="float" office:value="8.1030738165230911" table:style-name="ce1">
            <text:p>8.103073817</text:p>
          </table:table-cell>
          <table:table-cell office:value-type="float" office:value="5.8118343194930686" table:style-name="ce1">
            <text:p>5.811834319</text:p>
          </table:table-cell>
          <table:table-cell office:value-type="float" office:value="8.6158688192686981" table:style-name="ce1">
            <text:p>8.615868819</text:p>
          </table:table-cell>
          <table:table-cell office:value-type="float" office:value="4" table:style-name="ce1">
            <text:p>4</text:p>
          </table:table-cell>
          <table:table-cell office:value-type="float" office:value="0.28361213540546137" table:style-name="ce1">
            <text:p>0.283612135</text:p>
          </table:table-cell>
          <table:table-cell office:value-type="float" office:value="76" table:style-name="ce1">
            <text:p>76</text:p>
          </table:table-cell>
          <table:table-cell office:value-type="float" office:value="6.3988180241988113" table:style-name="ce1">
            <text:p>6.398818024</text:p>
          </table:table-cell>
          <table:table-cell office:value-type="float" office:value="5.2048726297395387" table:style-name="ce1">
            <text:p>5.20487263</text:p>
          </table:table-cell>
          <table:table-cell office:value-type="float" office:value="6.7603411638260233" table:style-name="ce1">
            <text:p>6.760341164</text:p>
          </table:table-cell>
          <table:table-cell office:value-type="float" office:value="5.0558793582516541" table:style-name="ce1">
            <text:p>5.055879358</text:p>
          </table:table-cell>
          <table:table-cell office:value-type="float" office:value="6.9093344353139079" table:style-name="ce1">
            <text:p>6.909334435</text:p>
          </table:table-cell>
          <table:table-cell office:value-type="float" office:value="4.5214558750417249" table:style-name="ce1">
            <text:p>4.521455875</text:p>
          </table:table-cell>
          <table:table-cell office:value-type="float" office:value="7.4437579185238372" table:style-name="ce1">
            <text:p>7.443757919</text:p>
          </table:table-cell>
          <table:table-cell office:value-type="float" office:value="4" table:style-name="ce1">
            <text:p>4</text:p>
          </table:table-cell>
          <table:table-cell office:value-type="float" office:value="0.8802574497712613" table:style-name="ce1">
            <text:p>0.88025745</text:p>
          </table:table-cell>
          <table:table-cell office:value-type="float" office:value="78" table:style-name="ce1">
            <text:p>78</text:p>
          </table:table-cell>
          <table:table-cell office:value-type="float" office:value="9.0486886830579714" table:style-name="ce1">
            <text:p>9.048688683</text:p>
          </table:table-cell>
          <table:table-cell office:value-type="float" office:value="8.4413340742875658" table:style-name="ce1">
            <text:p>8.441334074</text:p>
          </table:table-cell>
          <table:table-cell office:value-type="float" office:value="9.5801191737438831" table:style-name="ce1">
            <text:p>9.580119174</text:p>
          </table:table-cell>
          <table:table-cell office:value-type="float" office:value="8.332253553678191" table:style-name="ce1">
            <text:p>8.332253554</text:p>
          </table:table-cell>
          <table:table-cell office:value-type="float" office:value="9.6891996943532579" table:style-name="ce1">
            <text:p>9.689199694</text:p>
          </table:table-cell>
          <table:table-cell office:value-type="float" office:value="7.9409929873971556" table:style-name="ce1">
            <text:p>7.940992987</text:p>
          </table:table-cell>
          <table:table-cell office:value-type="float" office:value="10" table:style-name="ce1">
            <text:p>10</text:p>
          </table:table-cell>
          <table:table-cell office:value-type="float" office:value="4" table:style-name="ce1">
            <text:p>4</text:p>
          </table:table-cell>
          <table:table-cell office:value-type="float" office:value="0.1096642914136146" table:style-name="ce1">
            <text:p>0.109664291</text:p>
          </table:table-cell>
          <table:table-cell office:value-type="float" office:value="61" table:style-name="ce1">
            <text:p>61</text:p>
          </table:table-cell>
          <table:table-cell office:value-type="float" office:value="4.2875769304712996" table:style-name="ce1">
            <text:p>4.28757693</text:p>
          </table:table-cell>
          <table:table-cell office:value-type="float" office:value="4.5754642440759419" table:style-name="ce1">
            <text:p>4.575464244</text:p>
          </table:table-cell>
          <table:table-cell office:value-type="float" office:value="7.6506627645667606" table:style-name="ce1">
            <text:p>7.650662765</text:p>
          </table:table-cell>
          <table:table-cell office:value-type="float" office:value="4.2809009803377158" table:style-name="ce1">
            <text:p>4.28090098</text:p>
          </table:table-cell>
          <table:table-cell office:value-type="float" office:value="7.9452260283049867" table:style-name="ce1">
            <text:p>7.945226028</text:p>
          </table:table-cell>
          <table:table-cell office:value-type="float" office:value="3.2243329631338749" table:style-name="ce1">
            <text:p>3.224332963</text:p>
          </table:table-cell>
          <table:table-cell office:value-type="float" office:value="9.0017940455088272" table:style-name="ce1">
            <text:p>9.001794046</text:p>
          </table:table-cell>
          <table:table-cell office:value-type="float" office:value="3" table:style-name="ce1">
            <text:p>3</text:p>
          </table:table-cell>
          <table:table-cell office:value-type="float" office:value="-1.952822357280886" table:style-name="ce1">
            <text:p>-1.952822357</text:p>
          </table:table-cell>
          <table:table-cell office:value-type="float" office:value="63" table:style-name="ce1">
            <text:p>63</text:p>
          </table:table-cell>
          <table:table-cell office:value-type="float" office:value="7.2891929898299326" table:style-name="ce1">
            <text:p>7.28919299</text:p>
          </table:table-cell>
          <table:table-cell office:value-type="float" office:value="6.1833399030672336" table:style-name="ce1">
            <text:p>6.183339903</text:p>
          </table:table-cell>
          <table:table-cell office:value-type="float" office:value="8.0805697049326017" table:style-name="ce1">
            <text:p>8.080569705</text:p>
          </table:table-cell>
          <table:table-cell office:value-type="float" office:value="6.0016104313680554" table:style-name="ce1">
            <text:p>6.001610431</text:p>
          </table:table-cell>
          <table:table-cell office:value-type="float" office:value="8.2622991766317799" table:style-name="ce1">
            <text:p>8.262299177</text:p>
          </table:table-cell>
          <table:table-cell office:value-type="float" office:value="5.3497655775870419" table:style-name="ce1">
            <text:p>5.349765578</text:p>
          </table:table-cell>
          <table:table-cell office:value-type="float" office:value="8.9141440304127926" table:style-name="ce1">
            <text:p>8.91414403</text:p>
          </table:table-cell>
          <table:table-cell office:value-type="float" office:value="4" table:style-name="ce1">
            <text:p>4</text:p>
          </table:table-cell>
          <table:table-cell office:value-type="float" office:value="0.27264361966404688" table:style-name="ce1">
            <text:p>0.27264362</text:p>
          </table:table-cell>
          <table:table-cell office:value-type="float" office:value="67" table:style-name="ce1">
            <text:p>67</text:p>
          </table:table-cell>
          <table:table-cell office:value-type="float" office:value="6.0378049348729261" table:style-name="ce1">
            <text:p>6.037804935</text:p>
          </table:table-cell>
          <table:table-cell office:value-type="float" office:value="5.6404702006277576" table:style-name="ce1">
            <text:p>5.640470201</text:p>
          </table:table-cell>
          <table:table-cell office:value-type="float" office:value="7.8754280880081451" table:style-name="ce1">
            <text:p>7.875428088</text:p>
          </table:table-cell>
          <table:table-cell office:value-type="float" office:value="5.4263908541278179" table:style-name="ce1">
            <text:p>5.426390854</text:p>
          </table:table-cell>
          <table:table-cell office:value-type="float" office:value="8.0895074345080857" table:style-name="ce1">
            <text:p>8.089507435</text:p>
          </table:table-cell>
          <table:table-cell office:value-type="float" office:value="4.6585103391402223" table:style-name="ce1">
            <text:p>4.658510339</text:p>
          </table:table-cell>
          <table:table-cell office:value-type="float" office:value="8.8573879494956813" table:style-name="ce1">
            <text:p>8.857387949</text:p>
          </table:table-cell>
          <table:table-cell office:value-type="float" office:value="4" table:style-name="ce1">
            <text:p>4</text:p>
          </table:table-cell>
          <table:table-cell office:value-type="float" office:value="-1.060003699864869" table:style-name="ce1">
            <text:p>-1.0600037</text:p>
          </table:table-cell>
          <table:table-cell office:value-type="float" office:value="70" table:style-name="ce1">
            <text:p>70</text:p>
          </table:table-cell>
          <table:table-cell office:value-type="float" office:value="6.5282494100479713" table:style-name="ce1">
            <text:p>6.52824941</text:p>
          </table:table-cell>
          <table:table-cell office:value-type="float" office:value="5.4805107254306309" table:style-name="ce1">
            <text:p>5.480510725</text:p>
          </table:table-cell>
          <table:table-cell office:value-type="float" office:value="6.9731927688233482" table:style-name="ce1">
            <text:p>6.973192769</text:p>
          </table:table-cell>
          <table:table-cell office:value-type="float" office:value="5.3375315676639232" table:style-name="ce1">
            <text:p>5.337531568</text:p>
          </table:table-cell>
          <table:table-cell office:value-type="float" office:value="7.1161719265900558" table:style-name="ce1">
            <text:p>7.116171927</text:p>
          </table:table-cell>
          <table:table-cell office:value-type="float" office:value="4.8246800894928468" table:style-name="ce1">
            <text:p>4.824680089</text:p>
          </table:table-cell>
          <table:table-cell office:value-type="float" office:value="7.6290234047611323" table:style-name="ce1">
            <text:p>7.629023405</text:p>
          </table:table-cell>
          <table:table-cell office:value-type="float" office:value="4" table:style-name="ce1">
            <text:p>4</text:p>
          </table:table-cell>
          <table:table-cell office:value-type="float" office:value="0.66424734082421011" table:style-name="ce1">
            <text:p>0.664247341</text:p>
          </table:table-cell>
          <table:table-cell office:value-type="float" office:value="66" table:style-name="ce1">
            <text:p>66</text:p>
          </table:table-cell>
          <table:table-cell office:value-type="float" office:value="6.7739477014071969" table:style-name="ce1">
            <text:p>6.773947701</text:p>
          </table:table-cell>
          <table:table-cell office:value-type="float" office:value="6.0800525671349801" table:style-name="ce1">
            <text:p>6.080052567</text:p>
          </table:table-cell>
          <table:table-cell office:value-type="float" office:value="8.7677220923629839" table:style-name="ce1">
            <text:p>8.767722092</text:p>
          </table:table-cell>
          <table:table-cell office:value-type="float" office:value="5.8226094453574078" table:style-name="ce1">
            <text:p>5.822609445</text:p>
          </table:table-cell>
          <table:table-cell office:value-type="float" office:value="9.0251652141405572" table:style-name="ce1">
            <text:p>9.025165214</text:p>
          </table:table-cell>
          <table:table-cell office:value-type="float" office:value="4.8991875451946463" table:style-name="ce1">
            <text:p>4.899187545</text:p>
          </table:table-cell>
          <table:table-cell office:value-type="float" office:value="9.9485871143033187" table:style-name="ce1">
            <text:p>9.948587114</text:p>
          </table:table-cell>
          <table:table-cell office:value-type="float" office:value="4" table:style-name="ce1">
            <text:p>4</text:p>
          </table:table-cell>
          <table:table-cell office:value-type="float" office:value="-0.79552604584883191" table:style-name="ce1">
            <text:p>-0.795526046</text:p>
          </table:table-cell>
          <table:table-cell office:value-type="float" office:value="58" table:style-name="ce1">
            <text:p>58</text:p>
          </table:table-cell>
          <table:table-cell office:value-type="float" office:value="7.8543808372213624" table:style-name="ce1">
            <text:p>7.854380837</text:p>
          </table:table-cell>
          <table:table-cell office:value-type="float" office:value="6.5683131122912144" table:style-name="ce1">
            <text:p>6.568313112</text:p>
          </table:table-cell>
          <table:table-cell office:value-type="float" office:value="8.3767097047734431" table:style-name="ce1">
            <text:p>8.376709705</text:p>
          </table:table-cell>
          <table:table-cell office:value-type="float" office:value="6.3950926847756504" table:style-name="ce1">
            <text:p>6.395092685</text:p>
          </table:table-cell>
          <table:table-cell office:value-type="float" office:value="8.549930132289008" table:style-name="ce1">
            <text:p>8.549930132</text:p>
          </table:table-cell>
          <table:table-cell office:value-type="float" office:value="5.7737688940331333" table:style-name="ce1">
            <text:p>5.773768894</text:p>
          </table:table-cell>
          <table:table-cell office:value-type="float" office:value="9.1712539230315251" table:style-name="ce1">
            <text:p>9.171253923</text:p>
          </table:table-cell>
          <table:table-cell office:value-type="float" office:value="4" table:style-name="ce1">
            <text:p>4</text:p>
          </table:table-cell>
          <table:table-cell office:value-type="float" office:value="0.69466987209737696" table:style-name="ce1">
            <text:p>0.694669872</text:p>
          </table:table-cell>
          <table:table-cell office:value-type="float" office:value="62" table:style-name="ce1">
            <text:p>62</text:p>
          </table:table-cell>
          <table:table-cell office:value-type="float" office:value="4.3246575395911933" table:style-name="ce1">
            <text:p>4.32465754</text:p>
          </table:table-cell>
          <table:table-cell office:value-type="float" office:value="3.98920052548694" table:style-name="ce1">
            <text:p>3.989200525</text:p>
          </table:table-cell>
          <table:table-cell office:value-type="float" office:value="6.5138487178822428" table:style-name="ce1">
            <text:p>6.513848718</text:p>
          </table:table-cell>
          <table:table-cell office:value-type="float" office:value="3.747372686930333" table:style-name="ce1">
            <text:p>3.747372687</text:p>
          </table:table-cell>
          <table:table-cell office:value-type="float" office:value="6.7556765564388508" table:style-name="ce1">
            <text:p>6.755676556</text:p>
          </table:table-cell>
          <table:table-cell office:value-type="float" office:value="2.87996119560631" table:style-name="ce1">
            <text:p>2.879961196</text:p>
          </table:table-cell>
          <table:table-cell office:value-type="float" office:value="7.6230880477628729" table:style-name="ce1">
            <text:p>7.623088048</text:p>
          </table:table-cell>
          <table:table-cell office:value-type="float" office:value="4" table:style-name="ce1">
            <text:p>4</text:p>
          </table:table-cell>
          <table:table-cell office:value-type="float" office:value="-1.207741091431386" table:style-name="ce1">
            <text:p>-1.207741091</text:p>
          </table:table-cell>
          <table:table-cell office:value-type="float" office:value="80" table:style-name="ce1">
            <text:p>80</text:p>
          </table:table-cell>
          <table:table-cell office:value-type="float" office:value="7.7513186068822639" table:style-name="ce1">
            <text:p>7.751318607</text:p>
          </table:table-cell>
          <table:table-cell office:value-type="float" office:value="7.0891167868030784" table:style-name="ce1">
            <text:p>7.089116787</text:p>
          </table:table-cell>
          <table:table-cell office:value-type="float" office:value="8.4318214275091883" table:style-name="ce1">
            <text:p>8.431821428</text:p>
          </table:table-cell>
          <table:table-cell office:value-type="float" office:value="6.9605034766159601" table:style-name="ce1">
            <text:p>6.960503477</text:p>
          </table:table-cell>
          <table:table-cell office:value-type="float" office:value="8.5604347376963066" table:style-name="ce1">
            <text:p>8.560434738</text:p>
          </table:table-cell>
          <table:table-cell office:value-type="float" office:value="6.4991808106259858" table:style-name="ce1">
            <text:p>6.499180811</text:p>
          </table:table-cell>
          <table:table-cell office:value-type="float" office:value="9.0217574036862818" table:style-name="ce1">
            <text:p>9.021757404</text:p>
          </table:table-cell>
          <table:table-cell office:value-type="float" office:value="4" table:style-name="ce1">
            <text:p>4</text:p>
          </table:table-cell>
          <table:table-cell office:value-type="float" office:value="-2.2419276894680089E-2" table:style-name="ce1">
            <text:p>-0.022419277</text:p>
          </table:table-cell>
          <table:table-cell office:value-type="float" office:value="80" table:style-name="ce1">
            <text:p>80</text:p>
          </table:table-cell>
          <table:table-cell office:value-type="float" office:value="8.9250679180131804" table:style-name="ce1">
            <text:p>8.925067918</text:p>
          </table:table-cell>
          <table:table-cell office:value-type="float" office:value="8.5076783435977319" table:style-name="ce1">
            <text:p>8.507678344</text:p>
          </table:table-cell>
          <table:table-cell office:value-type="float" office:value="9.3829214499301692" table:style-name="ce1">
            <text:p>9.38292145</text:p>
          </table:table-cell>
          <table:table-cell office:value-type="float" office:value="8.4238416533002507" table:style-name="ce1">
            <text:p>8.423841653</text:p>
          </table:table-cell>
          <table:table-cell office:value-type="float" office:value="9.4667581402276504" table:style-name="ce1">
            <text:p>9.46675814</text:p>
          </table:table-cell>
          <table:table-cell office:value-type="float" office:value="8.1231281002508702" table:style-name="ce1">
            <text:p>8.1231281</text:p>
          </table:table-cell>
          <table:table-cell office:value-type="float" office:value="9.7674716932770309" table:style-name="ce1">
            <text:p>9.767471693</text:p>
          </table:table-cell>
          <table:table-cell office:value-type="float" office:value="4" table:style-name="ce1">
            <text:p>4</text:p>
          </table:table-cell>
          <table:table-cell office:value-type="float" office:value="-7.6044343309433854E-2" table:style-name="ce1">
            <text:p>-0.076044343</text:p>
          </table:table-cell>
          <table:table-cell office:value-type="float" office:value="71" table:style-name="ce1">
            <text:p>71</text:p>
          </table:table-cell>
          <table:table-cell office:value-type="float" office:value="2.0091949148074888" table:style-name="ce1">
            <text:p>2.009194915</text:p>
          </table:table-cell>
          <table:table-cell office:value-type="float" office:value="1.2506516872425051" table:style-name="ce1">
            <text:p>1.250651687</text:p>
          </table:table-cell>
          <table:table-cell office:value-type="float" office:value="3.0926542381740578" table:style-name="ce1">
            <text:p>3.092654238</text:p>
          </table:table-cell>
          <table:table-cell office:value-type="float" office:value="1.0742122542754471" table:style-name="ce1">
            <text:p>1.074212254</text:p>
          </table:table-cell>
          <table:table-cell office:value-type="float" office:value="3.2690936711411158" table:style-name="ce1">
            <text:p>3.269093671</text:p>
          </table:table-cell>
          <table:table-cell office:value-type="float" office:value="0.4413422232988633" table:style-name="ce1">
            <text:p>0.441342223</text:p>
          </table:table-cell>
          <table:table-cell office:value-type="float" office:value="3.9019637021176989" table:style-name="ce1">
            <text:p>3.901963702</text:p>
          </table:table-cell>
          <table:table-cell office:value-type="float" office:value="4" table:style-name="ce1">
            <text:p>4</text:p>
          </table:table-cell>
          <table:table-cell office:value-type="float" office:value="-0.29014043349906882" table:style-name="ce1">
            <text:p>-0.290140433</text:p>
          </table:table-cell>
          <table:table-cell table:number-columns-repeated="16222"/>
        </table:table-row>
        <table:table-row table:style-name="ro23">
          <table:table-cell office:value-type="string" table:style-name="ce1">
            <text:p>RPG</text:p>
          </table:table-cell>
          <table:table-cell office:value-type="string" table:style-name="ce1">
            <text:p>Oxleas NHS Foundation Trust</text:p>
          </table:table-cell>
          <table:table-cell office:value-type="float" office:value="47" table:style-name="ce1">
            <text:p>47</text:p>
          </table:table-cell>
          <table:table-cell office:value-type="float" office:value="8.2222982508660145" table:style-name="ce1">
            <text:p>8.222298251</text:p>
          </table:table-cell>
          <table:table-cell office:value-type="float" office:value="7.0788805885269328" table:style-name="ce1">
            <text:p>7.078880589</text:p>
          </table:table-cell>
          <table:table-cell office:value-type="float" office:value="8.8154708074324972" table:style-name="ce1">
            <text:p>8.815470807</text:p>
          </table:table-cell>
          <table:table-cell office:value-type="float" office:value="6.9125382599753902" table:style-name="ce1">
            <text:p>6.91253826</text:p>
          </table:table-cell>
          <table:table-cell office:value-type="float" office:value="8.9818131359840407" table:style-name="ce1">
            <text:p>8.981813136</text:p>
          </table:table-cell>
          <table:table-cell office:value-type="float" office:value="6.3158855001425742" table:style-name="ce1">
            <text:p>6.3158855</text:p>
          </table:table-cell>
          <table:table-cell office:value-type="float" office:value="9.5784658958168567" table:style-name="ce1">
            <text:p>9.578465896</text:p>
          </table:table-cell>
          <table:table-cell office:value-type="float" office:value="4" table:style-name="ce1">
            <text:p>4</text:p>
          </table:table-cell>
          <table:table-cell office:value-type="float" office:value="0.52117802351319242" table:style-name="ce1">
            <text:p>0.521178024</text:p>
          </table:table-cell>
          <table:table-cell office:value-type="float" office:value="47" table:style-name="ce1">
            <text:p>47</text:p>
          </table:table-cell>
          <table:table-cell office:value-type="float" office:value="8.6539577253794935" table:style-name="ce1">
            <text:p>8.653957725</text:p>
          </table:table-cell>
          <table:table-cell office:value-type="float" office:value="7.7575588401082678" table:style-name="ce1">
            <text:p>7.75755884</text:p>
          </table:table-cell>
          <table:table-cell office:value-type="float" office:value="9.0592387175957416" table:style-name="ce1">
            <text:p>9.059238718</text:p>
          </table:table-cell>
          <table:table-cell office:value-type="float" office:value="7.632875158550732" table:style-name="ce1">
            <text:p>7.632875159</text:p>
          </table:table-cell>
          <table:table-cell office:value-type="float" office:value="9.1839223991532783" table:style-name="ce1">
            <text:p>9.183922399</text:p>
          </table:table-cell>
          <table:table-cell office:value-type="float" office:value="7.1856476647720298" table:style-name="ce1">
            <text:p>7.185647665</text:p>
          </table:table-cell>
          <table:table-cell office:value-type="float" office:value="9.6311498929319797" table:style-name="ce1">
            <text:p>9.631149893</text:p>
          </table:table-cell>
          <table:table-cell office:value-type="float" office:value="4" table:style-name="ce1">
            <text:p>4</text:p>
          </table:table-cell>
          <table:table-cell office:value-type="float" office:value="0.6205957867388896" table:style-name="ce1">
            <text:p>0.620595787</text:p>
          </table:table-cell>
          <table:table-cell office:value-type="float" office:value="47" table:style-name="ce1">
            <text:p>47</text:p>
          </table:table-cell>
          <table:table-cell office:value-type="float" office:value="6.8466787319345714" table:style-name="ce1">
            <text:p>6.846678732</text:p>
          </table:table-cell>
          <table:table-cell office:value-type="float" office:value="6.2738458549132314" table:style-name="ce1">
            <text:p>6.273845855</text:p>
          </table:table-cell>
          <table:table-cell office:value-type="float" office:value="7.9960556261157079" table:style-name="ce1">
            <text:p>7.996055626</text:p>
          </table:table-cell>
          <table:table-cell office:value-type="float" office:value="6.1088809826726251" table:style-name="ce1">
            <text:p>6.108880983</text:p>
          </table:table-cell>
          <table:table-cell office:value-type="float" office:value="8.1610204983563133" table:style-name="ce1">
            <text:p>8.161020498</text:p>
          </table:table-cell>
          <table:table-cell office:value-type="float" office:value="5.5171690164227014" table:style-name="ce1">
            <text:p>5.517169016</text:p>
          </table:table-cell>
          <table:table-cell office:value-type="float" office:value="8.7527324646062379" table:style-name="ce1">
            <text:p>8.752732465</text:p>
          </table:table-cell>
          <table:table-cell office:value-type="float" office:value="4" table:style-name="ce1">
            <text:p>4</text:p>
          </table:table-cell>
          <table:table-cell office:value-type="float" office:value="-0.55064750739363844" table:style-name="ce1">
            <text:p>-0.550647507</text:p>
          </table:table-cell>
          <table:table-cell office:value-type="float" office:value="43" table:style-name="ce1">
            <text:p>43</text:p>
          </table:table-cell>
          <table:table-cell office:value-type="float" office:value="6.2148982035928144" table:style-name="ce1">
            <text:p>6.214898204</text:p>
          </table:table-cell>
          <table:table-cell office:value-type="float" office:value="6.2821598678213739" table:style-name="ce1">
            <text:p>6.282159868</text:p>
          </table:table-cell>
          <table:table-cell office:value-type="float" office:value="8.1455432709403919" table:style-name="ce1">
            <text:p>8.145543271</text:p>
          </table:table-cell>
          <table:table-cell office:value-type="float" office:value="6.1036724325676737" table:style-name="ce1">
            <text:p>6.103672433</text:p>
          </table:table-cell>
          <table:table-cell office:value-type="float" office:value="8.3240307061940921" table:style-name="ce1">
            <text:p>8.324030706</text:p>
          </table:table-cell>
          <table:table-cell office:value-type="float" office:value="5.4634564288184988" table:style-name="ce1">
            <text:p>5.463456429</text:p>
          </table:table-cell>
          <table:table-cell office:value-type="float" office:value="8.9642467099432679" table:style-name="ce1">
            <text:p>8.96424671</text:p>
          </table:table-cell>
          <table:table-cell office:value-type="float" office:value="3" table:style-name="ce1">
            <text:p>3</text:p>
          </table:table-cell>
          <table:table-cell office:value-type="float" office:value="-1.763600624670224" table:style-name="ce1">
            <text:p>-1.763600625</text:p>
          </table:table-cell>
          <table:table-cell office:value-type="float" office:value="46" table:style-name="ce1">
            <text:p>46</text:p>
          </table:table-cell>
          <table:table-cell office:value-type="float" office:value="5.9516231418948706" table:style-name="ce1">
            <text:p>5.951623142</text:p>
          </table:table-cell>
          <table:table-cell office:value-type="float" office:value="4.9518849647988779" table:style-name="ce1">
            <text:p>4.951884965</text:p>
          </table:table-cell>
          <table:table-cell office:value-type="float" office:value="7.0133288287666842" table:style-name="ce1">
            <text:p>7.013328829</text:p>
          </table:table-cell>
          <table:table-cell office:value-type="float" office:value="4.7544259622215161" table:style-name="ce1">
            <text:p>4.754425962</text:p>
          </table:table-cell>
          <table:table-cell office:value-type="float" office:value="7.2107878313440459" table:style-name="ce1">
            <text:p>7.210787831</text:p>
          </table:table-cell>
          <table:table-cell office:value-type="float" office:value="4.0461609050499021" table:style-name="ce1">
            <text:p>4.046160905</text:p>
          </table:table-cell>
          <table:table-cell office:value-type="float" office:value="7.9190528885156599" table:style-name="ce1">
            <text:p>7.919052889</text:p>
          </table:table-cell>
          <table:table-cell office:value-type="float" office:value="4" table:style-name="ce1">
            <text:p>4</text:p>
          </table:table-cell>
          <table:table-cell office:value-type="float" office:value="-4.9444704747686592E-2" table:style-name="ce1">
            <text:p>-0.049444705</text:p>
          </table:table-cell>
          <table:table-cell office:value-type="float" office:value="47" table:style-name="ce1">
            <text:p>47</text:p>
          </table:table-cell>
          <table:table-cell office:value-type="float" office:value="8.4679563225756169" table:style-name="ce1">
            <text:p>8.467956323</text:p>
          </table:table-cell>
          <table:table-cell office:value-type="float" office:value="8.1484357272758245" table:style-name="ce1">
            <text:p>8.148435727</text:p>
          </table:table-cell>
          <table:table-cell office:value-type="float" office:value="9.8730175207556243" table:style-name="ce1">
            <text:p>9.873017521</text:p>
          </table:table-cell>
          <table:table-cell office:value-type="float" office:value="7.9832436467366286" table:style-name="ce1">
            <text:p>7.983243647</text:p>
          </table:table-cell>
          <table:table-cell office:value-type="float" office:value="10" table:style-name="ce1">
            <text:p>10</text:p>
          </table:table-cell>
          <table:table-cell office:value-type="float" office:value="7.3907167077759617" table:style-name="ce1">
            <text:p>7.390716708</text:p>
          </table:table-cell>
          <table:table-cell office:value-type="float" office:value="10" table:style-name="ce1">
            <text:p>10</text:p>
          </table:table-cell>
          <table:table-cell office:value-type="float" office:value="4" table:style-name="ce1">
            <text:p>4</text:p>
          </table:table-cell>
          <table:table-cell office:value-type="float" office:value="-1.0353555885837" table:style-name="ce1">
            <text:p>-1.035355589</text:p>
          </table:table-cell>
          <table:table-cell office:value-type="float" office:value="37" table:style-name="ce1">
            <text:p>37</text:p>
          </table:table-cell>
          <table:table-cell office:value-type="float" office:value="7.1808516510814" table:style-name="ce1">
            <text:p>7.180851651</text:p>
          </table:table-cell>
          <table:table-cell office:value-type="float" office:value="4.4457582816013526" table:style-name="ce1">
            <text:p>4.445758282</text:p>
          </table:table-cell>
          <table:table-cell office:value-type="float" office:value="7.7803687270413491" table:style-name="ce1">
            <text:p>7.780368727</text:p>
          </table:table-cell>
          <table:table-cell office:value-type="float" office:value="4.1263467933480316" table:style-name="ce1">
            <text:p>4.126346793</text:p>
          </table:table-cell>
          <table:table-cell office:value-type="float" office:value="8.0997802152946701" table:style-name="ce1">
            <text:p>8.099780215</text:p>
          </table:table-cell>
          <table:table-cell office:value-type="float" office:value="2.980650760064488" table:style-name="ce1">
            <text:p>2.98065076</text:p>
          </table:table-cell>
          <table:table-cell office:value-type="float" office:value="9.245476248578214" table:style-name="ce1">
            <text:p>9.245476249</text:p>
          </table:table-cell>
          <table:table-cell office:value-type="float" office:value="4" table:style-name="ce1">
            <text:p>4</text:p>
          </table:table-cell>
          <table:table-cell office:value-type="float" office:value="1.0534095269894339" table:style-name="ce1">
            <text:p>1.053409527</text:p>
          </table:table-cell>
          <table:table-cell office:value-type="float" office:value="42" table:style-name="ce1">
            <text:p>42</text:p>
          </table:table-cell>
          <table:table-cell office:value-type="float" office:value="6.8653249281900024" table:style-name="ce1">
            <text:p>6.865324928</text:p>
          </table:table-cell>
          <table:table-cell office:value-type="float" office:value="5.8845881445390784" table:style-name="ce1">
            <text:p>5.884588145</text:p>
          </table:table-cell>
          <table:table-cell office:value-type="float" office:value="8.3793214634607569" table:style-name="ce1">
            <text:p>8.379321463</text:p>
          </table:table-cell>
          <table:table-cell office:value-type="float" office:value="5.6456257544099433" table:style-name="ce1">
            <text:p>5.645625754</text:p>
          </table:table-cell>
          <table:table-cell office:value-type="float" office:value="8.618283853589892" table:style-name="ce1">
            <text:p>8.618283854</text:p>
          </table:table-cell>
          <table:table-cell office:value-type="float" office:value="4.7884923307749911" table:style-name="ce1">
            <text:p>4.788492331</text:p>
          </table:table-cell>
          <table:table-cell office:value-type="float" office:value="9.4754172772248442" table:style-name="ce1">
            <text:p>9.475417277</text:p>
          </table:table-cell>
          <table:table-cell office:value-type="float" office:value="4" table:style-name="ce1">
            <text:p>4</text:p>
          </table:table-cell>
          <table:table-cell office:value-type="float" office:value="-0.35159438882929028" table:style-name="ce1">
            <text:p>-0.351594389</text:p>
          </table:table-cell>
          <table:table-cell office:value-type="float" office:value="46" table:style-name="ce1">
            <text:p>46</text:p>
          </table:table-cell>
          <table:table-cell office:value-type="float" office:value="5.7822997302110704" table:style-name="ce1">
            <text:p>5.78229973</text:p>
          </table:table-cell>
          <table:table-cell office:value-type="float" office:value="5.5201544533759428" table:style-name="ce1">
            <text:p>5.520154453</text:p>
          </table:table-cell>
          <table:table-cell office:value-type="float" office:value="7.9957438352599599" table:style-name="ce1">
            <text:p>7.995743835</text:p>
          </table:table-cell>
          <table:table-cell office:value-type="float" office:value="5.2830257987071496" table:style-name="ce1">
            <text:p>5.283025799</text:p>
          </table:table-cell>
          <table:table-cell office:value-type="float" office:value="8.232872489928754" table:style-name="ce1">
            <text:p>8.23287249</text:p>
          </table:table-cell>
          <table:table-cell office:value-type="float" office:value="4.4324697948591094" table:style-name="ce1">
            <text:p>4.432469795</text:p>
          </table:table-cell>
          <table:table-cell office:value-type="float" office:value="9.0834284937767933" table:style-name="ce1">
            <text:p>9.083428494</text:p>
          </table:table-cell>
          <table:table-cell office:value-type="float" office:value="4" table:style-name="ce1">
            <text:p>4</text:p>
          </table:table-cell>
          <table:table-cell office:value-type="float" office:value="-1.296499725818046" table:style-name="ce1">
            <text:p>-1.296499726</text:p>
          </table:table-cell>
          <table:table-cell office:value-type="float" office:value="44" table:style-name="ce1">
            <text:p>44</text:p>
          </table:table-cell>
          <table:table-cell office:value-type="float" office:value="4.9265324794144556" table:style-name="ce1">
            <text:p>4.926532479</text:p>
          </table:table-cell>
          <table:table-cell office:value-type="float" office:value="5.3114129979777811" table:style-name="ce1">
            <text:p>5.311412998</text:p>
          </table:table-cell>
          <table:table-cell office:value-type="float" office:value="7.1422904962761979" table:style-name="ce1">
            <text:p>7.142290496</text:p>
          </table:table-cell>
          <table:table-cell office:value-type="float" office:value="5.136039197616566" table:style-name="ce1">
            <text:p>5.136039198</text:p>
          </table:table-cell>
          <table:table-cell office:value-type="float" office:value="7.317664296637413" table:style-name="ce1">
            <text:p>7.317664297</text:p>
          </table:table-cell>
          <table:table-cell office:value-type="float" office:value="4.5069914807844382" table:style-name="ce1">
            <text:p>4.506991481</text:p>
          </table:table-cell>
          <table:table-cell office:value-type="float" office:value="7.9467120134695408" table:style-name="ce1">
            <text:p>7.946712013</text:p>
          </table:table-cell>
          <table:table-cell office:value-type="float" office:value="2" table:style-name="ce1">
            <text:p>2</text:p>
          </table:table-cell>
          <table:table-cell office:value-type="float" office:value="-2.336404118437986" table:style-name="ce1">
            <text:p>-2.336404118</text:p>
          </table:table-cell>
          <table:table-cell office:value-type="float" office:value="41" table:style-name="ce1">
            <text:p>41</text:p>
          </table:table-cell>
          <table:table-cell office:value-type="float" office:value="7.6456840288216297" table:style-name="ce1">
            <text:p>7.645684029</text:p>
          </table:table-cell>
          <table:table-cell office:value-type="float" office:value="5.9257599152777276" table:style-name="ce1">
            <text:p>5.925759915</text:p>
          </table:table-cell>
          <table:table-cell office:value-type="float" office:value="8.9220147442202364" table:style-name="ce1">
            <text:p>8.922014744</text:p>
          </table:table-cell>
          <table:table-cell office:value-type="float" office:value="5.6387584109768412" table:style-name="ce1">
            <text:p>5.638758411</text:p>
          </table:table-cell>
          <table:table-cell office:value-type="float" office:value="9.2090162485211238" table:style-name="ce1">
            <text:p>9.209016249</text:p>
          </table:table-cell>
          <table:table-cell office:value-type="float" office:value="4.6093136442214417" table:style-name="ce1">
            <text:p>4.609313644</text:p>
          </table:table-cell>
          <table:table-cell office:value-type="float" office:value="10" table:style-name="ce1">
            <text:p>10</text:p>
          </table:table-cell>
          <table:table-cell office:value-type="float" office:value="4" table:style-name="ce1">
            <text:p>4</text:p>
          </table:table-cell>
          <table:table-cell office:value-type="float" office:value="0.24351941055957599" table:style-name="ce1">
            <text:p>0.243519411</text:p>
          </table:table-cell>
          <table:table-cell office:value-type="float" office:value="31" table:style-name="ce1">
            <text:p>31</text:p>
          </table:table-cell>
          <table:table-cell office:value-type="float" office:value="7.0245770327824024" table:style-name="ce1">
            <text:p>7.024577033</text:p>
          </table:table-cell>
          <table:table-cell office:value-type="float" office:value="6.2763784720942022" table:style-name="ce1">
            <text:p>6.276378472</text:p>
          </table:table-cell>
          <table:table-cell office:value-type="float" office:value="8.6686443449704562" table:style-name="ce1">
            <text:p>8.668644345</text:p>
          </table:table-cell>
          <table:table-cell office:value-type="float" office:value="6.047231105331182" table:style-name="ce1">
            <text:p>6.047231105</text:p>
          </table:table-cell>
          <table:table-cell office:value-type="float" office:value="8.8977917117334755" table:style-name="ce1">
            <text:p>8.897791712</text:p>
          </table:table-cell>
          <table:table-cell office:value-type="float" office:value="5.2253031572370006" table:style-name="ce1">
            <text:p>5.225303157</text:p>
          </table:table-cell>
          <table:table-cell office:value-type="float" office:value="9.719719659827657" table:style-name="ce1">
            <text:p>9.71971966</text:p>
          </table:table-cell>
          <table:table-cell office:value-type="float" office:value="4" table:style-name="ce1">
            <text:p>4</text:p>
          </table:table-cell>
          <table:table-cell office:value-type="float" office:value="-0.61597374350535883" table:style-name="ce1">
            <text:p>-0.615973744</text:p>
          </table:table-cell>
          <table:table-cell office:value-type="float" office:value="34" table:style-name="ce1">
            <text:p>34</text:p>
          </table:table-cell>
          <table:table-cell office:value-type="float" office:value="4.41642770813091" table:style-name="ce1">
            <text:p>4.416427708</text:p>
          </table:table-cell>
          <table:table-cell office:value-type="float" office:value="3.6474252017290079" table:style-name="ce1">
            <text:p>3.647425202</text:p>
          </table:table-cell>
          <table:table-cell office:value-type="float" office:value="6.8556240416401746" table:style-name="ce1">
            <text:p>6.855624042</text:p>
          </table:table-cell>
          <table:table-cell office:value-type="float" office:value="3.340122269996785" table:style-name="ce1">
            <text:p>3.34012227</text:p>
          </table:table-cell>
          <table:table-cell office:value-type="float" office:value="7.1629269733723984" table:style-name="ce1">
            <text:p>7.162926973</text:p>
          </table:table-cell>
          <table:table-cell office:value-type="float" office:value="2.2378583789034741" table:style-name="ce1">
            <text:p>2.237858379</text:p>
          </table:table-cell>
          <table:table-cell office:value-type="float" office:value="8.2651908644657102" table:style-name="ce1">
            <text:p>8.265190864</text:p>
          </table:table-cell>
          <table:table-cell office:value-type="float" office:value="4" table:style-name="ce1">
            <text:p>4</text:p>
          </table:table-cell>
          <table:table-cell office:value-type="float" office:value="-0.85631362372262343" table:style-name="ce1">
            <text:p>-0.856313624</text:p>
          </table:table-cell>
          <table:table-cell office:value-type="float" office:value="44" table:style-name="ce1">
            <text:p>44</text:p>
          </table:table-cell>
          <table:table-cell office:value-type="float" office:value="7.5730375114364143" table:style-name="ce1">
            <text:p>7.573037511</text:p>
          </table:table-cell>
          <table:table-cell office:value-type="float" office:value="7.0198477161849908" table:style-name="ce1">
            <text:p>7.019847716</text:p>
          </table:table-cell>
          <table:table-cell office:value-type="float" office:value="8.5010904981272759" table:style-name="ce1">
            <text:p>8.501090498</text:p>
          </table:table-cell>
          <table:table-cell office:value-type="float" office:value="6.8779642880647236" table:style-name="ce1">
            <text:p>6.877964288</text:p>
          </table:table-cell>
          <table:table-cell office:value-type="float" office:value="8.6429739262475422" table:style-name="ce1">
            <text:p>8.642973926</text:p>
          </table:table-cell>
          <table:table-cell office:value-type="float" office:value="6.3690430790156016" table:style-name="ce1">
            <text:p>6.369043079</text:p>
          </table:table-cell>
          <table:table-cell office:value-type="float" office:value="9.151895135296666" table:style-name="ce1">
            <text:p>9.151895135</text:p>
          </table:table-cell>
          <table:table-cell office:value-type="float" office:value="4" table:style-name="ce1">
            <text:p>4</text:p>
          </table:table-cell>
          <table:table-cell office:value-type="float" office:value="-0.41626874916527817" table:style-name="ce1">
            <text:p>-0.416268749</text:p>
          </table:table-cell>
          <table:table-cell office:value-type="float" office:value="43" table:style-name="ce1">
            <text:p>43</text:p>
          </table:table-cell>
          <table:table-cell office:value-type="float" office:value="9.085504739762019" table:style-name="ce1">
            <text:p>9.08550474</text:p>
          </table:table-cell>
          <table:table-cell office:value-type="float" office:value="8.4478491448092878" table:style-name="ce1">
            <text:p>8.447849145</text:p>
          </table:table-cell>
          <table:table-cell office:value-type="float" office:value="9.4427506487186132" table:style-name="ce1">
            <text:p>9.442750649</text:p>
          </table:table-cell>
          <table:table-cell office:value-type="float" office:value="8.3525507658146125" table:style-name="ce1">
            <text:p>8.352550766</text:p>
          </table:table-cell>
          <table:table-cell office:value-type="float" office:value="9.5380490277132886" table:style-name="ce1">
            <text:p>9.538049028</text:p>
          </table:table-cell>
          <table:table-cell office:value-type="float" office:value="8.0107253186786593" table:style-name="ce1">
            <text:p>8.010725319</text:p>
          </table:table-cell>
          <table:table-cell office:value-type="float" office:value="9.8798744748492418" table:style-name="ce1">
            <text:p>9.879874475</text:p>
          </table:table-cell>
          <table:table-cell office:value-type="float" office:value="4" table:style-name="ce1">
            <text:p>4</text:p>
          </table:table-cell>
          <table:table-cell office:value-type="float" office:value="0.46359653415972002" table:style-name="ce1">
            <text:p>0.463596534</text:p>
          </table:table-cell>
          <table:table-cell office:value-type="float" office:value="33" table:style-name="ce1">
            <text:p>33</text:p>
          </table:table-cell>
          <table:table-cell office:value-type="float" office:value="1.7522743007056709" table:style-name="ce1">
            <text:p>1.752274301</text:p>
          </table:table-cell>
          <table:table-cell office:value-type="float" office:value="1.0390668885352099" table:style-name="ce1">
            <text:p>1.039066889</text:p>
          </table:table-cell>
          <table:table-cell office:value-type="float" office:value="3.304239036881353" table:style-name="ce1">
            <text:p>3.304239037</text:p>
          </table:table-cell>
          <table:table-cell office:value-type="float" office:value="0.82209341625372812" table:style-name="ce1">
            <text:p>0.822093416</text:p>
          </table:table-cell>
          <table:table-cell office:value-type="float" office:value="3.5212125091628348" table:style-name="ce1">
            <text:p>3.521212509</text:p>
          </table:table-cell>
          <table:table-cell office:value-type="float" office:value="4.3831970868581482E-2" table:style-name="ce1">
            <text:p>0.043831971</text:p>
          </table:table-cell>
          <table:table-cell office:value-type="float" office:value="4.299473954547981" table:style-name="ce1">
            <text:p>4.299473955</text:p>
          </table:table-cell>
          <table:table-cell office:value-type="float" office:value="4" table:style-name="ce1">
            <text:p>4</text:p>
          </table:table-cell>
          <table:table-cell office:value-type="float" office:value="-0.60906321293424326" table:style-name="ce1">
            <text:p>-0.609063213</text:p>
          </table:table-cell>
          <table:table-cell table:number-columns-repeated="16222"/>
        </table:table-row>
        <table:table-row table:style-name="ro23">
          <table:table-cell office:value-type="string" table:style-name="ce1">
            <text:p>RQY</text:p>
          </table:table-cell>
          <table:table-cell office:value-type="string" table:style-name="ce1">
            <text:p>South West London and St George's Mental Health NHS Trust</text:p>
          </table:table-cell>
          <table:table-cell table:number-columns-repeated="16382" table:style-name="ce1"/>
        </table:table-row>
        <table:table-row table:style-name="ro23">
          <table:table-cell office:value-type="string" table:style-name="ce1">
            <text:p>RRE</text:p>
          </table:table-cell>
          <table:table-cell office:value-type="string" table:style-name="ce1">
            <text:p>Midlands Partnership University NHS Foundation Trust</text:p>
          </table:table-cell>
          <table:table-cell table:number-columns-repeated="16382" table:style-name="ce1"/>
        </table:table-row>
        <table:table-row table:style-name="ro23">
          <table:table-cell office:value-type="string" table:style-name="ce1">
            <text:p>RRP</text:p>
          </table:table-cell>
          <table:table-cell office:value-type="string" table:style-name="ce1">
            <text:p>Barnet, Enfield and Haringey Mental Health NHS Trust</text:p>
          </table:table-cell>
          <table:table-cell table:number-columns-repeated="20" table:style-name="ce1"/>
          <table:table-cell office:value-type="float" office:value="30" table:style-name="ce1">
            <text:p>30</text:p>
          </table:table-cell>
          <table:table-cell office:value-type="float" office:value="6.8424229648934531" table:style-name="ce1">
            <text:p>6.842422965</text:p>
          </table:table-cell>
          <table:table-cell office:value-type="float" office:value="6.0385989110565017" table:style-name="ce1">
            <text:p>6.038598911</text:p>
          </table:table-cell>
          <table:table-cell office:value-type="float" office:value="8.2313025699724367" table:style-name="ce1">
            <text:p>8.23130257</text:p>
          </table:table-cell>
          <table:table-cell office:value-type="float" office:value="5.8285669596630223" table:style-name="ce1">
            <text:p>5.82856696</text:p>
          </table:table-cell>
          <table:table-cell office:value-type="float" office:value="8.4413345213659152" table:style-name="ce1">
            <text:p>8.441334521</text:p>
          </table:table-cell>
          <table:table-cell office:value-type="float" office:value="5.0752040330814072" table:style-name="ce1">
            <text:p>5.075204033</text:p>
          </table:table-cell>
          <table:table-cell office:value-type="float" office:value="9.1946974479475312" table:style-name="ce1">
            <text:p>9.194697448</text:p>
          </table:table-cell>
          <table:table-cell office:value-type="float" office:value="4" table:style-name="ce1">
            <text:p>4</text:p>
          </table:table-cell>
          <table:table-cell office:value-type="float" office:value="-0.43887861522676591" table:style-name="ce1">
            <text:p>-0.438878615</text:p>
          </table:table-cell>
          <table:table-cell table:number-columns-repeated="20" table:style-name="ce1"/>
          <table:table-cell office:value-type="float" office:value="30" table:style-name="ce1">
            <text:p>30</text:p>
          </table:table-cell>
          <table:table-cell office:value-type="float" office:value="9.0787885175532725" table:style-name="ce1">
            <text:p>9.078788518</text:p>
          </table:table-cell>
          <table:table-cell office:value-type="float" office:value="8.1805673826234155" table:style-name="ce1">
            <text:p>8.180567383</text:p>
          </table:table-cell>
          <table:table-cell office:value-type="float" office:value="9.8408858654080333" table:style-name="ce1">
            <text:p>9.840885865</text:p>
          </table:table-cell>
          <table:table-cell office:value-type="float" office:value="8.0215308755897556" table:style-name="ce1">
            <text:p>8.021530876</text:p>
          </table:table-cell>
          <table:table-cell office:value-type="float" office:value="9.9999223724416932" table:style-name="ce1">
            <text:p>9.999922372</text:p>
          </table:table-cell>
          <table:table-cell office:value-type="float" office:value="7.4510833433105574" table:style-name="ce1">
            <text:p>7.451083343</text:p>
          </table:table-cell>
          <table:table-cell office:value-type="float" office:value="10" table:style-name="ce1">
            <text:p>10</text:p>
          </table:table-cell>
          <table:table-cell office:value-type="float" office:value="4" table:style-name="ce1">
            <text:p>4</text:p>
          </table:table-cell>
          <table:table-cell office:value-type="float" office:value="0.13485587687316439" table:style-name="ce1">
            <text:p>0.134855877</text:p>
          </table:table-cell>
          <table:table-cell table:number-columns-repeated="16322" table:style-name="ce1"/>
        </table:table-row>
        <table:table-row table:style-name="ro23">
          <table:table-cell office:value-type="string" table:style-name="ce1">
            <text:p>RT1</text:p>
          </table:table-cell>
          <table:table-cell office:value-type="string" table:style-name="ce1">
            <text:p>Cambridgeshire and Peterborough NHS Foundation Trust</text:p>
          </table:table-cell>
          <table:table-cell office:value-type="float" office:value="46" table:style-name="ce1">
            <text:p>46</text:p>
          </table:table-cell>
          <table:table-cell office:value-type="float" office:value="7.5404782624682856" table:style-name="ce1">
            <text:p>7.540478262</text:p>
          </table:table-cell>
          <table:table-cell office:value-type="float" office:value="6.9088945844138641" table:style-name="ce1">
            <text:p>6.908894584</text:p>
          </table:table-cell>
          <table:table-cell office:value-type="float" office:value="8.9854568115455677" table:style-name="ce1">
            <text:p>8.985456812</text:p>
          </table:table-cell>
          <table:table-cell office:value-type="float" office:value="6.7099874430037527" table:style-name="ce1">
            <text:p>6.709987443</text:p>
          </table:table-cell>
          <table:table-cell office:value-type="float" office:value="9.1843639529556782" table:style-name="ce1">
            <text:p>9.184363953</text:p>
          </table:table-cell>
          <table:table-cell office:value-type="float" office:value="5.9965280613405616" table:style-name="ce1">
            <text:p>5.996528061</text:p>
          </table:table-cell>
          <table:table-cell office:value-type="float" office:value="9.8978233346188684" table:style-name="ce1">
            <text:p>9.897823335</text:p>
          </table:table-cell>
          <table:table-cell office:value-type="float" office:value="4" table:style-name="ce1">
            <text:p>4</text:p>
          </table:table-cell>
          <table:table-cell office:value-type="float" office:value="-0.6442934799948199" table:style-name="ce1">
            <text:p>-0.64429348</text:p>
          </table:table-cell>
          <table:table-cell office:value-type="float" office:value="45" table:style-name="ce1">
            <text:p>45</text:p>
          </table:table-cell>
          <table:table-cell office:value-type="float" office:value="7.5672852695042749" table:style-name="ce1">
            <text:p>7.56728527</text:p>
          </table:table-cell>
          <table:table-cell office:value-type="float" office:value="7.5265379685752594" table:style-name="ce1">
            <text:p>7.526537969</text:p>
          </table:table-cell>
          <table:table-cell office:value-type="float" office:value="9.2902595891287501" table:style-name="ce1">
            <text:p>9.290259589</text:p>
          </table:table-cell>
          <table:table-cell office:value-type="float" office:value="7.3575968113087722" table:style-name="ce1">
            <text:p>7.357596811</text:p>
          </table:table-cell>
          <table:table-cell office:value-type="float" office:value="9.4592007463952381" table:style-name="ce1">
            <text:p>9.459200746</text:p>
          </table:table-cell>
          <table:table-cell office:value-type="float" office:value="6.7516223211707089" table:style-name="ce1">
            <text:p>6.751622321</text:p>
          </table:table-cell>
          <table:table-cell office:value-type="float" office:value="10" table:style-name="ce1">
            <text:p>10</text:p>
          </table:table-cell>
          <table:table-cell office:value-type="float" office:value="4" table:style-name="ce1">
            <text:p>4</text:p>
          </table:table-cell>
          <table:table-cell office:value-type="float" office:value="-1.568851445040498" table:style-name="ce1">
            <text:p>-1.568851445</text:p>
          </table:table-cell>
          <table:table-cell office:value-type="float" office:value="46" table:style-name="ce1">
            <text:p>46</text:p>
          </table:table-cell>
          <table:table-cell office:value-type="float" office:value="5.6748282155236831" table:style-name="ce1">
            <text:p>5.674828216</text:p>
          </table:table-cell>
          <table:table-cell office:value-type="float" office:value="6.2188799381044344" table:style-name="ce1">
            <text:p>6.218879938</text:p>
          </table:table-cell>
          <table:table-cell office:value-type="float" office:value="8.051021542924504" table:style-name="ce1">
            <text:p>8.051021543</text:p>
          </table:table-cell>
          <table:table-cell office:value-type="float" office:value="6.0433850530912041" table:style-name="ce1">
            <text:p>6.043385053</text:p>
          </table:table-cell>
          <table:table-cell office:value-type="float" office:value="8.2265164279377352" table:style-name="ce1">
            <text:p>8.226516428</text:p>
          </table:table-cell>
          <table:table-cell office:value-type="float" office:value="5.4139030181127126" table:style-name="ce1">
            <text:p>5.413903018</text:p>
          </table:table-cell>
          <table:table-cell office:value-type="float" office:value="8.8559984629162258" table:style-name="ce1">
            <text:p>8.855998463</text:p>
          </table:table-cell>
          <table:table-cell office:value-type="float" office:value="2" table:style-name="ce1">
            <text:p>2</text:p>
          </table:table-cell>
          <table:table-cell office:value-type="float" office:value="-2.6217272995755692" table:style-name="ce1">
            <text:p>-2.6217273</text:p>
          </table:table-cell>
          <table:table-cell office:value-type="float" office:value="44" table:style-name="ce1">
            <text:p>44</text:p>
          </table:table-cell>
          <table:table-cell office:value-type="float" office:value="6.8315776256819332" table:style-name="ce1">
            <text:p>6.831577626</text:p>
          </table:table-cell>
          <table:table-cell office:value-type="float" office:value="6.1903429482358687" table:style-name="ce1">
            <text:p>6.190342948</text:p>
          </table:table-cell>
          <table:table-cell office:value-type="float" office:value="8.237360190525898" table:style-name="ce1">
            <text:p>8.237360191</text:p>
          </table:table-cell>
          <table:table-cell office:value-type="float" office:value="5.9942658248242928" table:style-name="ce1">
            <text:p>5.994265825</text:p>
          </table:table-cell>
          <table:table-cell office:value-type="float" office:value="8.433437313937473" table:style-name="ce1">
            <text:p>8.433437314</text:p>
          </table:table-cell>
          <table:table-cell office:value-type="float" office:value="5.2909574255593066" table:style-name="ce1">
            <text:p>5.290957426</text:p>
          </table:table-cell>
          <table:table-cell office:value-type="float" office:value="9.1367457132024583" table:style-name="ce1">
            <text:p>9.136745713</text:p>
          </table:table-cell>
          <table:table-cell office:value-type="float" office:value="4" table:style-name="ce1">
            <text:p>4</text:p>
          </table:table-cell>
          <table:table-cell office:value-type="float" office:value="-0.61434234142382382" table:style-name="ce1">
            <text:p>-0.614342341</text:p>
          </table:table-cell>
          <table:table-cell office:value-type="float" office:value="44" table:style-name="ce1">
            <text:p>44</text:p>
          </table:table-cell>
          <table:table-cell office:value-type="float" office:value="5.7566412385874726" table:style-name="ce1">
            <text:p>5.756641239</text:p>
          </table:table-cell>
          <table:table-cell office:value-type="float" office:value="4.9784675026789564" table:style-name="ce1">
            <text:p>4.978467503</text:p>
          </table:table-cell>
          <table:table-cell office:value-type="float" office:value="6.9867462908866056" table:style-name="ce1">
            <text:p>6.986746291</text:p>
          </table:table-cell>
          <table:table-cell office:value-type="float" office:value="4.7861010097813601" table:style-name="ce1">
            <text:p>4.78610101</text:p>
          </table:table-cell>
          <table:table-cell office:value-type="float" office:value="7.1791127837842019" table:style-name="ce1">
            <text:p>7.179112784</text:p>
          </table:table-cell>
          <table:table-cell office:value-type="float" office:value="4.096102259095689" table:style-name="ce1">
            <text:p>4.096102259</text:p>
          </table:table-cell>
          <table:table-cell office:value-type="float" office:value="7.869111534469873" table:style-name="ce1">
            <text:p>7.869111534</text:p>
          </table:table-cell>
          <table:table-cell office:value-type="float" office:value="4" table:style-name="ce1">
            <text:p>4</text:p>
          </table:table-cell>
          <table:table-cell office:value-type="float" office:value="-0.37014824299410609" table:style-name="ce1">
            <text:p>-0.370148243</text:p>
          </table:table-cell>
          <table:table-cell office:value-type="float" office:value="44" table:style-name="ce1">
            <text:p>44</text:p>
          </table:table-cell>
          <table:table-cell office:value-type="float" office:value="7.9256683519068503" table:style-name="ce1">
            <text:p>7.925668352</text:p>
          </table:table-cell>
          <table:table-cell office:value-type="float" office:value="8.0061957454937094" table:style-name="ce1">
            <text:p>8.006195745</text:p>
          </table:table-cell>
          <table:table-cell office:value-type="float" office:value="10" table:style-name="ce1">
            <text:p>10</text:p>
          </table:table-cell>
          <table:table-cell office:value-type="float" office:value="7.813754254557999" table:style-name="ce1">
            <text:p>7.813754255</text:p>
          </table:table-cell>
          <table:table-cell office:value-type="float" office:value="10" table:style-name="ce1">
            <text:p>10</text:p>
          </table:table-cell>
          <table:table-cell office:value-type="float" office:value="7.1234864936521829" table:style-name="ce1">
            <text:p>7.123486494</text:p>
          </table:table-cell>
          <table:table-cell office:value-type="float" office:value="10" table:style-name="ce1">
            <text:p>10</text:p>
          </table:table-cell>
          <table:table-cell office:value-type="float" office:value="3" table:style-name="ce1">
            <text:p>3</text:p>
          </table:table-cell>
          <table:table-cell office:value-type="float" office:value="-1.776711968233704" table:style-name="ce1">
            <text:p>-1.776711968</text:p>
          </table:table-cell>
          <table:table-cell office:value-type="float" office:value="40" table:style-name="ce1">
            <text:p>40</text:p>
          </table:table-cell>
          <table:table-cell office:value-type="float" office:value="5.6214526471439861" table:style-name="ce1">
            <text:p>5.621452647</text:p>
          </table:table-cell>
          <table:table-cell office:value-type="float" office:value="4.399479953750399" table:style-name="ce1">
            <text:p>4.399479954</text:p>
          </table:table-cell>
          <table:table-cell office:value-type="float" office:value="7.8266470548923044" table:style-name="ce1">
            <text:p>7.826647055</text:p>
          </table:table-cell>
          <table:table-cell office:value-type="float" office:value="4.0712027645016509" table:style-name="ce1">
            <text:p>4.071202765</text:p>
          </table:table-cell>
          <table:table-cell office:value-type="float" office:value="8.1549242441410517" table:style-name="ce1">
            <text:p>8.154924244</text:p>
          </table:table-cell>
          <table:table-cell office:value-type="float" office:value="2.8937063770158118" table:style-name="ce1">
            <text:p>2.893706377</text:p>
          </table:table-cell>
          <table:table-cell office:value-type="float" office:value="9.3324206316268903" table:style-name="ce1">
            <text:p>9.332420632</text:p>
          </table:table-cell>
          <table:table-cell office:value-type="float" office:value="4" table:style-name="ce1">
            <text:p>4</text:p>
          </table:table-cell>
          <table:table-cell office:value-type="float" office:value="-0.47189289440060239" table:style-name="ce1">
            <text:p>-0.471892894</text:p>
          </table:table-cell>
          <table:table-cell office:value-type="float" office:value="40" table:style-name="ce1">
            <text:p>40</text:p>
          </table:table-cell>
          <table:table-cell office:value-type="float" office:value="7.0125266426964528" table:style-name="ce1">
            <text:p>7.012526643</text:p>
          </table:table-cell>
          <table:table-cell office:value-type="float" office:value="5.9128326537102387" table:style-name="ce1">
            <text:p>5.912832654</text:p>
          </table:table-cell>
          <table:table-cell office:value-type="float" office:value="8.3510769542895957" table:style-name="ce1">
            <text:p>8.351076954</text:p>
          </table:table-cell>
          <table:table-cell office:value-type="float" office:value="5.6792811629091986" table:style-name="ce1">
            <text:p>5.679281163</text:p>
          </table:table-cell>
          <table:table-cell office:value-type="float" office:value="8.5846284450906367" table:style-name="ce1">
            <text:p>8.584628445</text:p>
          </table:table-cell>
          <table:table-cell office:value-type="float" office:value="4.8415560765591543" table:style-name="ce1">
            <text:p>4.841556077</text:p>
          </table:table-cell>
          <table:table-cell office:value-type="float" office:value="9.422353531440681" table:style-name="ce1">
            <text:p>9.422353531</text:p>
          </table:table-cell>
          <table:table-cell office:value-type="float" office:value="4" table:style-name="ce1">
            <text:p>4</text:p>
          </table:table-cell>
          <table:table-cell office:value-type="float" office:value="-0.16113384883811421" table:style-name="ce1">
            <text:p>-0.161133849</text:p>
          </table:table-cell>
          <table:table-cell office:value-type="float" office:value="42" table:style-name="ce1">
            <text:p>42</text:p>
          </table:table-cell>
          <table:table-cell office:value-type="float" office:value="6.8374802235909398" table:style-name="ce1">
            <text:p>6.837480224</text:p>
          </table:table-cell>
          <table:table-cell office:value-type="float" office:value="5.5309973153824412" table:style-name="ce1">
            <text:p>5.530997315</text:p>
          </table:table-cell>
          <table:table-cell office:value-type="float" office:value="7.9849009732534606" table:style-name="ce1">
            <text:p>7.984900973</text:p>
          </table:table-cell>
          <table:table-cell office:value-type="float" office:value="5.2959458656808156" table:style-name="ce1">
            <text:p>5.295945866</text:p>
          </table:table-cell>
          <table:table-cell office:value-type="float" office:value="8.2199524229550871" table:style-name="ce1">
            <text:p>8.219952423</text:p>
          </table:table-cell>
          <table:table-cell office:value-type="float" office:value="4.4528405816056189" table:style-name="ce1">
            <text:p>4.452840582</text:p>
          </table:table-cell>
          <table:table-cell office:value-type="float" office:value="9.0630577070302838" table:style-name="ce1">
            <text:p>9.063057707</text:p>
          </table:table-cell>
          <table:table-cell office:value-type="float" office:value="4" table:style-name="ce1">
            <text:p>4</text:p>
          </table:table-cell>
          <table:table-cell office:value-type="float" office:value="0.10661949484269349" table:style-name="ce1">
            <text:p>0.106619495</text:p>
          </table:table-cell>
          <table:table-cell office:value-type="float" office:value="43" table:style-name="ce1">
            <text:p>43</text:p>
          </table:table-cell>
          <table:table-cell office:value-type="float" office:value="6.1826689292861472" table:style-name="ce1">
            <text:p>6.182668929</text:p>
          </table:table-cell>
          <table:table-cell office:value-type="float" office:value="5.3683423074242036" table:style-name="ce1">
            <text:p>5.368342307</text:p>
          </table:table-cell>
          <table:table-cell office:value-type="float" office:value="7.0853611868297746" table:style-name="ce1">
            <text:p>7.085361187</text:p>
          </table:table-cell>
          <table:table-cell office:value-type="float" office:value="5.2038746538246796" table:style-name="ce1">
            <text:p>5.203874654</text:p>
          </table:table-cell>
          <table:table-cell office:value-type="float" office:value="7.2498288404292994" table:style-name="ce1">
            <text:p>7.24982884</text:p>
          </table:table-cell>
          <table:table-cell office:value-type="float" office:value="4.6139461595089513" table:style-name="ce1">
            <text:p>4.61394616</text:p>
          </table:table-cell>
          <table:table-cell office:value-type="float" office:value="7.8397573347450278" table:style-name="ce1">
            <text:p>7.839757335</text:p>
          </table:table-cell>
          <table:table-cell office:value-type="float" office:value="4" table:style-name="ce1">
            <text:p>4</text:p>
          </table:table-cell>
          <table:table-cell office:value-type="float" office:value="-8.4651682105604378E-2" table:style-name="ce1">
            <text:p>-0.084651682</text:p>
          </table:table-cell>
          <table:table-cell office:value-type="float" office:value="37" table:style-name="ce1">
            <text:p>37</text:p>
          </table:table-cell>
          <table:table-cell office:value-type="float" office:value="8.1270318112712019" table:style-name="ce1">
            <text:p>8.127031811</text:p>
          </table:table-cell>
          <table:table-cell office:value-type="float" office:value="6.0030837837849136" table:style-name="ce1">
            <text:p>6.003083784</text:p>
          </table:table-cell>
          <table:table-cell office:value-type="float" office:value="8.8446908757130522" table:style-name="ce1">
            <text:p>8.844690876</text:p>
          </table:table-cell>
          <table:table-cell office:value-type="float" office:value="5.7308954831979184" table:style-name="ce1">
            <text:p>5.730895483</text:p>
          </table:table-cell>
          <table:table-cell office:value-type="float" office:value="9.1168791763000474" table:style-name="ce1">
            <text:p>9.116879176</text:p>
          </table:table-cell>
          <table:table-cell office:value-type="float" office:value="4.7545841488936542" table:style-name="ce1">
            <text:p>4.754584149</text:p>
          </table:table-cell>
          <table:table-cell office:value-type="float" office:value="10" table:style-name="ce1">
            <text:p>10</text:p>
          </table:table-cell>
          <table:table-cell office:value-type="float" office:value="4" table:style-name="ce1">
            <text:p>4</text:p>
          </table:table-cell>
          <table:table-cell office:value-type="float" office:value="0.81402510149066643" table:style-name="ce1">
            <text:p>0.814025101</text:p>
          </table:table-cell>
          <table:table-cell office:value-type="float" office:value="35" table:style-name="ce1">
            <text:p>35</text:p>
          </table:table-cell>
          <table:table-cell office:value-type="float" office:value="6.6292006328349871" table:style-name="ce1">
            <text:p>6.629200633</text:p>
          </table:table-cell>
          <table:table-cell office:value-type="float" office:value="6.1624068086024817" table:style-name="ce1">
            <text:p>6.162406809</text:p>
          </table:table-cell>
          <table:table-cell office:value-type="float" office:value="8.7826160084621758" table:style-name="ce1">
            <text:p>8.782616008</text:p>
          </table:table-cell>
          <table:table-cell office:value-type="float" office:value="5.9114254919672176" table:style-name="ce1">
            <text:p>5.911425492</text:p>
          </table:table-cell>
          <table:table-cell office:value-type="float" office:value="9.0335973250974391" table:style-name="ce1">
            <text:p>9.033597325</text:p>
          </table:table-cell>
          <table:table-cell office:value-type="float" office:value="5.0111814197526012" table:style-name="ce1">
            <text:p>5.01118142</text:p>
          </table:table-cell>
          <table:table-cell office:value-type="float" office:value="9.9338413973120563" table:style-name="ce1">
            <text:p>9.933841397</text:p>
          </table:table-cell>
          <table:table-cell office:value-type="float" office:value="4" table:style-name="ce1">
            <text:p>4</text:p>
          </table:table-cell>
          <table:table-cell office:value-type="float" office:value="-1.05878781596986" table:style-name="ce1">
            <text:p>-1.058787816</text:p>
          </table:table-cell>
          <table:table-cell office:value-type="float" office:value="35" table:style-name="ce1">
            <text:p>35</text:p>
          </table:table-cell>
          <table:table-cell office:value-type="float" office:value="6.586243175156766" table:style-name="ce1">
            <text:p>6.586243175</text:p>
          </table:table-cell>
          <table:table-cell office:value-type="float" office:value="3.7492949116469938" table:style-name="ce1">
            <text:p>3.749294912</text:p>
          </table:table-cell>
          <table:table-cell office:value-type="float" office:value="6.7537543317221891" table:style-name="ce1">
            <text:p>6.753754332</text:p>
          </table:table-cell>
          <table:table-cell office:value-type="float" office:value="3.4615075162481581" table:style-name="ce1">
            <text:p>3.461507516</text:p>
          </table:table-cell>
          <table:table-cell office:value-type="float" office:value="7.0415417271210252" table:style-name="ce1">
            <text:p>7.041541727</text:p>
          </table:table-cell>
          <table:table-cell office:value-type="float" office:value="2.4292438392574458" table:style-name="ce1">
            <text:p>2.429243839</text:p>
          </table:table-cell>
          <table:table-cell office:value-type="float" office:value="8.073805404111738" table:style-name="ce1">
            <text:p>8.073805404</text:p>
          </table:table-cell>
          <table:table-cell office:value-type="float" office:value="4" table:style-name="ce1">
            <text:p>4</text:p>
          </table:table-cell>
          <table:table-cell office:value-type="float" office:value="1.46143871271273" table:style-name="ce1">
            <text:p>1.461438713</text:p>
          </table:table-cell>
          <table:table-cell office:value-type="float" office:value="47" table:style-name="ce1">
            <text:p>47</text:p>
          </table:table-cell>
          <table:table-cell office:value-type="float" office:value="6.5644745905908506" table:style-name="ce1">
            <text:p>6.564474591</text:p>
          </table:table-cell>
          <table:table-cell office:value-type="float" office:value="6.9377065923925709" table:style-name="ce1">
            <text:p>6.937706592</text:p>
          </table:table-cell>
          <table:table-cell office:value-type="float" office:value="8.5832316219196958" table:style-name="ce1">
            <text:p>8.583231622</text:p>
          </table:table-cell>
          <table:table-cell office:value-type="float" office:value="6.7800871021285447" table:style-name="ce1">
            <text:p>6.780087102</text:p>
          </table:table-cell>
          <table:table-cell office:value-type="float" office:value="8.7408511121837229" table:style-name="ce1">
            <text:p>8.740851112</text:p>
          </table:table-cell>
          <table:table-cell office:value-type="float" office:value="6.2147222627134697" table:style-name="ce1">
            <text:p>6.214722263</text:p>
          </table:table-cell>
          <table:table-cell office:value-type="float" office:value="9.3062159515987979" table:style-name="ce1">
            <text:p>9.306215952</text:p>
          </table:table-cell>
          <table:table-cell office:value-type="float" office:value="2" table:style-name="ce1">
            <text:p>2</text:p>
          </table:table-cell>
          <table:table-cell office:value-type="float" office:value="-2.3910130603726421" table:style-name="ce1">
            <text:p>-2.39101306</text:p>
          </table:table-cell>
          <table:table-cell office:value-type="float" office:value="47" table:style-name="ce1">
            <text:p>47</text:p>
          </table:table-cell>
          <table:table-cell office:value-type="float" office:value="8.298854878467349" table:style-name="ce1">
            <text:p>8.298854878</text:p>
          </table:table-cell>
          <table:table-cell office:value-type="float" office:value="8.1883375660707056" table:style-name="ce1">
            <text:p>8.188337566</text:p>
          </table:table-cell>
          <table:table-cell office:value-type="float" office:value="9.7022622274571955" table:style-name="ce1">
            <text:p>9.702262227</text:p>
          </table:table-cell>
          <table:table-cell office:value-type="float" office:value="8.0433236470211433" table:style-name="ce1">
            <text:p>8.043323647</text:p>
          </table:table-cell>
          <table:table-cell office:value-type="float" office:value="9.8472761465067578" table:style-name="ce1">
            <text:p>9.847276147</text:p>
          </table:table-cell>
          <table:table-cell office:value-type="float" office:value="7.5231736901910971" table:style-name="ce1">
            <text:p>7.52317369</text:p>
          </table:table-cell>
          <table:table-cell office:value-type="float" office:value="10" table:style-name="ce1">
            <text:p>10</text:p>
          </table:table-cell>
          <table:table-cell office:value-type="float" office:value="4" table:style-name="ce1">
            <text:p>4</text:p>
          </table:table-cell>
          <table:table-cell office:value-type="float" office:value="-1.4047032327158491" table:style-name="ce1">
            <text:p>-1.404703233</text:p>
          </table:table-cell>
          <table:table-cell table:number-columns-repeated="16232" table:style-name="ce1"/>
        </table:table-row>
        <table:table-row table:style-name="ro23">
          <table:table-cell office:value-type="string" table:style-name="ce1">
            <text:p>RT2</text:p>
          </table:table-cell>
          <table:table-cell office:value-type="string" table:style-name="ce1">
            <text:p>Pennine Care NHS Foundation Trust</text:p>
          </table:table-cell>
          <table:table-cell office:value-type="float" office:value="34" table:style-name="ce1">
            <text:p>34</text:p>
          </table:table-cell>
          <table:table-cell office:value-type="float" office:value="7.9533636548774682" table:style-name="ce1">
            <text:p>7.953363655</text:p>
          </table:table-cell>
          <table:table-cell office:value-type="float" office:value="6.9201937242412521" table:style-name="ce1">
            <text:p>6.920193724</text:p>
          </table:table-cell>
          <table:table-cell office:value-type="float" office:value="8.9741576717181779" table:style-name="ce1">
            <text:p>8.974157672</text:p>
          </table:table-cell>
          <table:table-cell office:value-type="float" office:value="6.7234511985350132" table:style-name="ce1">
            <text:p>6.723451199</text:p>
          </table:table-cell>
          <table:table-cell office:value-type="float" office:value="9.1709001974244178" table:style-name="ce1">
            <text:p>9.170900197</text:p>
          </table:table-cell>
          <table:table-cell office:value-type="float" office:value="6.0177560699332009" table:style-name="ce1">
            <text:p>6.01775607</text:p>
          </table:table-cell>
          <table:table-cell office:value-type="float" office:value="9.87659532602623" table:style-name="ce1">
            <text:p>9.876595326</text:p>
          </table:table-cell>
          <table:table-cell office:value-type="float" office:value="4" table:style-name="ce1">
            <text:p>4</text:p>
          </table:table-cell>
          <table:table-cell office:value-type="float" office:value="9.9108685516917788E-3" table:style-name="ce1">
            <text:p>0.009910869</text:p>
          </table:table-cell>
          <table:table-cell office:value-type="float" office:value="34" table:style-name="ce1">
            <text:p>34</text:p>
          </table:table-cell>
          <table:table-cell office:value-type="float" office:value="8.5233181725612646" table:style-name="ce1">
            <text:p>8.523318173</text:p>
          </table:table-cell>
          <table:table-cell office:value-type="float" office:value="7.6771293229601891" table:style-name="ce1">
            <text:p>7.677129323</text:p>
          </table:table-cell>
          <table:table-cell office:value-type="float" office:value="9.1396682347438212" table:style-name="ce1">
            <text:p>9.139668235</text:p>
          </table:table-cell>
          <table:table-cell office:value-type="float" office:value="7.5370374777253062" table:style-name="ce1">
            <text:p>7.537037478</text:p>
          </table:table-cell>
          <table:table-cell office:value-type="float" office:value="9.2797600799787041" table:style-name="ce1">
            <text:p>9.27976008</text:p>
          </table:table-cell>
          <table:table-cell office:value-type="float" office:value="7.0345424915284269" table:style-name="ce1">
            <text:p>7.034542492</text:p>
          </table:table-cell>
          <table:table-cell office:value-type="float" office:value="9.7822550661755834" table:style-name="ce1">
            <text:p>9.782255066</text:p>
          </table:table-cell>
          <table:table-cell office:value-type="float" office:value="4" table:style-name="ce1">
            <text:p>4</text:p>
          </table:table-cell>
          <table:table-cell office:value-type="float" office:value="0.25848964431181543" table:style-name="ce1">
            <text:p>0.258489644</text:p>
          </table:table-cell>
          <table:table-cell office:value-type="float" office:value="34" table:style-name="ce1">
            <text:p>34</text:p>
          </table:table-cell>
          <table:table-cell office:value-type="float" office:value="7.04663634512253" table:style-name="ce1">
            <text:p>7.046636345</text:p>
          </table:table-cell>
          <table:table-cell office:value-type="float" office:value="6.005135767653333" table:style-name="ce1">
            <text:p>6.005135768</text:p>
          </table:table-cell>
          <table:table-cell office:value-type="float" office:value="8.2647657133756045" table:style-name="ce1">
            <text:p>8.264765713</text:p>
          </table:table-cell>
          <table:table-cell office:value-type="float" office:value="5.7886931649343554" table:style-name="ce1">
            <text:p>5.788693165</text:p>
          </table:table-cell>
          <table:table-cell office:value-type="float" office:value="8.4812083160945839" table:style-name="ce1">
            <text:p>8.481208316</text:p>
          </table:table-cell>
          <table:table-cell office:value-type="float" office:value="5.0123358938645346" table:style-name="ce1">
            <text:p>5.012335894</text:p>
          </table:table-cell>
          <table:table-cell office:value-type="float" office:value="9.2575655871644038" table:style-name="ce1">
            <text:p>9.257565587</text:p>
          </table:table-cell>
          <table:table-cell office:value-type="float" office:value="4" table:style-name="ce1">
            <text:p>4</text:p>
          </table:table-cell>
          <table:table-cell office:value-type="float" office:value="-0.12857348951966999" table:style-name="ce1">
            <text:p>-0.12857349</text:p>
          </table:table-cell>
          <table:table-cell office:value-type="float" office:value="32" table:style-name="ce1">
            <text:p>32</text:p>
          </table:table-cell>
          <table:table-cell office:value-type="float" office:value="7.4444638541939616" table:style-name="ce1">
            <text:p>7.444463854</text:p>
          </table:table-cell>
          <table:table-cell office:value-type="float" office:value="6.1600680280905618" table:style-name="ce1">
            <text:p>6.160068028</text:p>
          </table:table-cell>
          <table:table-cell office:value-type="float" office:value="8.267635110671204" table:style-name="ce1">
            <text:p>8.267635111</text:p>
          </table:table-cell>
          <table:table-cell office:value-type="float" office:value="5.9581910324248897" table:style-name="ce1">
            <text:p>5.958191032</text:p>
          </table:table-cell>
          <table:table-cell office:value-type="float" office:value="8.469512106336877" table:style-name="ce1">
            <text:p>8.469512106</text:p>
          </table:table-cell>
          <table:table-cell office:value-type="float" office:value="5.2340790901458254" table:style-name="ce1">
            <text:p>5.23407909</text:p>
          </table:table-cell>
          <table:table-cell office:value-type="float" office:value="9.1936240486159413" table:style-name="ce1">
            <text:p>9.193624049</text:p>
          </table:table-cell>
          <table:table-cell office:value-type="float" office:value="4" table:style-name="ce1">
            <text:p>4</text:p>
          </table:table-cell>
          <table:table-cell office:value-type="float" office:value="0.35996334942710378" table:style-name="ce1">
            <text:p>0.359963349</text:p>
          </table:table-cell>
          <table:table-cell office:value-type="float" office:value="31" table:style-name="ce1">
            <text:p>31</text:p>
          </table:table-cell>
          <table:table-cell office:value-type="float" office:value="5.3417616626727282" table:style-name="ce1">
            <text:p>5.341761663</text:p>
          </table:table-cell>
          <table:table-cell office:value-type="float" office:value="4.757386231568872" table:style-name="ce1">
            <text:p>4.757386232</text:p>
          </table:table-cell>
          <table:table-cell office:value-type="float" office:value="7.2078275619966901" table:style-name="ce1">
            <text:p>7.207827562</text:p>
          </table:table-cell>
          <table:table-cell office:value-type="float" office:value="4.5226664269512984" table:style-name="ce1">
            <text:p>4.522666427</text:p>
          </table:table-cell>
          <table:table-cell office:value-type="float" office:value="7.4425473666142654" table:style-name="ce1">
            <text:p>7.442547367</text:p>
          </table:table-cell>
          <table:table-cell office:value-type="float" office:value="3.680750719554549" table:style-name="ce1">
            <text:p>3.68075072</text:p>
          </table:table-cell>
          <table:table-cell office:value-type="float" office:value="8.284463074011013" table:style-name="ce1">
            <text:p>8.284463074</text:p>
          </table:table-cell>
          <table:table-cell office:value-type="float" office:value="4" table:style-name="ce1">
            <text:p>4</text:p>
          </table:table-cell>
          <table:table-cell office:value-type="float" office:value="-0.86033205084368147" table:style-name="ce1">
            <text:p>-0.860332051</text:p>
          </table:table-cell>
          <table:table-cell office:value-type="float" office:value="33" table:style-name="ce1">
            <text:p>33</text:p>
          </table:table-cell>
          <table:table-cell office:value-type="float" office:value="8.9389400521285829" table:style-name="ce1">
            <text:p>8.938940052</text:p>
          </table:table-cell>
          <table:table-cell office:value-type="float" office:value="8.2604184202041484" table:style-name="ce1">
            <text:p>8.26041842</text:p>
          </table:table-cell>
          <table:table-cell office:value-type="float" office:value="9.7610348278273005" table:style-name="ce1">
            <text:p>9.761034828</text:p>
          </table:table-cell>
          <table:table-cell office:value-type="float" office:value="8.1166792554955052" table:style-name="ce1">
            <text:p>8.116679255</text:p>
          </table:table-cell>
          <table:table-cell office:value-type="float" office:value="9.9047739925359437" table:style-name="ce1">
            <text:p>9.904773993</text:p>
          </table:table-cell>
          <table:table-cell office:value-type="float" office:value="7.6011017108845351" table:style-name="ce1">
            <text:p>7.601101711</text:p>
          </table:table-cell>
          <table:table-cell office:value-type="float" office:value="10" table:style-name="ce1">
            <text:p>10</text:p>
          </table:table-cell>
          <table:table-cell office:value-type="float" office:value="4" table:style-name="ce1">
            <text:p>4</text:p>
          </table:table-cell>
          <table:table-cell office:value-type="float" office:value="-0.15737320015299289" table:style-name="ce1">
            <text:p>-0.1573732</text:p>
          </table:table-cell>
          <table:table-cell office:value-type="float" office:value="30" table:style-name="ce1">
            <text:p>30</text:p>
          </table:table-cell>
          <table:table-cell office:value-type="float" office:value="7.4562129361467377" table:style-name="ce1">
            <text:p>7.456212936</text:p>
          </table:table-cell>
          <table:table-cell office:value-type="float" office:value="4.3086494963821247" table:style-name="ce1">
            <text:p>4.308649496</text:p>
          </table:table-cell>
          <table:table-cell office:value-type="float" office:value="7.9174775122605778" table:style-name="ce1">
            <text:p>7.917477512</text:p>
          </table:table-cell>
          <table:table-cell office:value-type="float" office:value="3.962971598989848" table:style-name="ce1">
            <text:p>3.962971599</text:p>
          </table:table-cell>
          <table:table-cell office:value-type="float" office:value="8.2631554096528532" table:style-name="ce1">
            <text:p>8.26315541</text:p>
          </table:table-cell>
          <table:table-cell office:value-type="float" office:value="2.7230606677899338" table:style-name="ce1">
            <text:p>2.723060668</text:p>
          </table:table-cell>
          <table:table-cell office:value-type="float" office:value="9.5030663408527687" table:style-name="ce1">
            <text:p>9.503066341</text:p>
          </table:table-cell>
          <table:table-cell office:value-type="float" office:value="4" table:style-name="ce1">
            <text:p>4</text:p>
          </table:table-cell>
          <table:table-cell office:value-type="float" office:value="1.2243776676268341" table:style-name="ce1">
            <text:p>1.224377668</text:p>
          </table:table-cell>
          <table:table-cell office:value-type="float" office:value="32" table:style-name="ce1">
            <text:p>32</text:p>
          </table:table-cell>
          <table:table-cell office:value-type="float" office:value="8.8056453256470721" table:style-name="ce1">
            <text:p>8.805645326</text:p>
          </table:table-cell>
          <table:table-cell office:value-type="float" office:value="6.0170204138072707" table:style-name="ce1">
            <text:p>6.017020414</text:p>
          </table:table-cell>
          <table:table-cell office:value-type="float" office:value="8.2468891941925637" table:style-name="ce1">
            <text:p>8.246889194</text:p>
          </table:table-cell>
          <table:table-cell office:value-type="float" office:value="5.8034285363133149" table:style-name="ce1">
            <text:p>5.803428536</text:p>
          </table:table-cell>
          <table:table-cell office:value-type="float" office:value="8.4604810716865195" table:style-name="ce1">
            <text:p>8.460481072</text:p>
          </table:table-cell>
          <table:table-cell office:value-type="float" office:value="5.0372965223253514" table:style-name="ce1">
            <text:p>5.037296522</text:p>
          </table:table-cell>
          <table:table-cell office:value-type="float" office:value="9.226613085674483" table:style-name="ce1">
            <text:p>9.226613086</text:p>
          </table:table-cell>
          <table:table-cell office:value-type="float" office:value="6" table:style-name="ce1">
            <text:p>6</text:p>
          </table:table-cell>
          <table:table-cell office:value-type="float" office:value="2.4691819977384322" table:style-name="ce1">
            <text:p>2.469181998</text:p>
          </table:table-cell>
          <table:table-cell office:value-type="float" office:value="32" table:style-name="ce1">
            <text:p>32</text:p>
          </table:table-cell>
          <table:table-cell office:value-type="float" office:value="7.3333915625818848" table:style-name="ce1">
            <text:p>7.333391563</text:p>
          </table:table-cell>
          <table:table-cell office:value-type="float" office:value="5.3708222162983077" table:style-name="ce1">
            <text:p>5.370822216</text:p>
          </table:table-cell>
          <table:table-cell office:value-type="float" office:value="8.145076072337595" table:style-name="ce1">
            <text:p>8.145076072</text:p>
          </table:table-cell>
          <table:table-cell office:value-type="float" office:value="5.1050854631007088" table:style-name="ce1">
            <text:p>5.105085463</text:p>
          </table:table-cell>
          <table:table-cell office:value-type="float" office:value="8.4108128255351939" table:style-name="ce1">
            <text:p>8.410812826</text:p>
          </table:table-cell>
          <table:table-cell office:value-type="float" office:value="4.1519151632438689" table:style-name="ce1">
            <text:p>4.151915163</text:p>
          </table:table-cell>
          <table:table-cell office:value-type="float" office:value="9.3639831253920338" table:style-name="ce1">
            <text:p>9.363983125</text:p>
          </table:table-cell>
          <table:table-cell office:value-type="float" office:value="4" table:style-name="ce1">
            <text:p>4</text:p>
          </table:table-cell>
          <table:table-cell office:value-type="float" office:value="0.68235900382499515" table:style-name="ce1">
            <text:p>0.682359004</text:p>
          </table:table-cell>
          <table:table-cell table:number-columns-repeated="10" table:style-name="ce1"/>
          <table:table-cell office:value-type="float" office:value="30" table:style-name="ce1">
            <text:p>30</text:p>
          </table:table-cell>
          <table:table-cell office:value-type="float" office:value="7.6347418135032088" table:style-name="ce1">
            <text:p>7.634741814</text:p>
          </table:table-cell>
          <table:table-cell office:value-type="float" office:value="5.7741248851245954" table:style-name="ce1">
            <text:p>5.774124885</text:p>
          </table:table-cell>
          <table:table-cell office:value-type="float" office:value="9.0736497743733704" table:style-name="ce1">
            <text:p>9.073649774</text:p>
          </table:table-cell>
          <table:table-cell office:value-type="float" office:value="5.4580741281778522" table:style-name="ce1">
            <text:p>5.458074128</text:p>
          </table:table-cell>
          <table:table-cell office:value-type="float" office:value="9.3897005313201127" table:style-name="ce1">
            <text:p>9.389700531</text:p>
          </table:table-cell>
          <table:table-cell office:value-type="float" office:value="4.324432691139215" table:style-name="ce1">
            <text:p>4.324432691</text:p>
          </table:table-cell>
          <table:table-cell office:value-type="float" office:value="10" table:style-name="ce1">
            <text:p>10</text:p>
          </table:table-cell>
          <table:table-cell office:value-type="float" office:value="4" table:style-name="ce1">
            <text:p>4</text:p>
          </table:table-cell>
          <table:table-cell office:value-type="float" office:value="0.21022709268956169" table:style-name="ce1">
            <text:p>0.210227093</text:p>
          </table:table-cell>
          <table:table-cell table:number-columns-repeated="20" table:style-name="ce1"/>
          <table:table-cell office:value-type="float" office:value="31" table:style-name="ce1">
            <text:p>31</text:p>
          </table:table-cell>
          <table:table-cell office:value-type="float" office:value="8.1921900660559839" table:style-name="ce1">
            <text:p>8.192190066</text:p>
          </table:table-cell>
          <table:table-cell office:value-type="float" office:value="6.9857644489098494" table:style-name="ce1">
            <text:p>6.985764449</text:p>
          </table:table-cell>
          <table:table-cell office:value-type="float" office:value="8.5351737654024173" table:style-name="ce1">
            <text:p>8.535173765</text:p>
          </table:table-cell>
          <table:table-cell office:value-type="float" office:value="6.8373515701667813" table:style-name="ce1">
            <text:p>6.83735157</text:p>
          </table:table-cell>
          <table:table-cell office:value-type="float" office:value="8.6835866441454854" table:style-name="ce1">
            <text:p>8.683586644</text:p>
          </table:table-cell>
          <table:table-cell office:value-type="float" office:value="6.3050098958145089" table:style-name="ce1">
            <text:p>6.305009896</text:p>
          </table:table-cell>
          <table:table-cell office:value-type="float" office:value="9.2159283184977578" table:style-name="ce1">
            <text:p>9.215928318</text:p>
          </table:table-cell>
          <table:table-cell office:value-type="float" office:value="4" table:style-name="ce1">
            <text:p>4</text:p>
          </table:table-cell>
          <table:table-cell office:value-type="float" office:value="0.91663032811014711" table:style-name="ce1">
            <text:p>0.916630328</text:p>
          </table:table-cell>
          <table:table-cell office:value-type="float" office:value="31" table:style-name="ce1">
            <text:p>31</text:p>
          </table:table-cell>
          <table:table-cell office:value-type="float" office:value="9.3871756505237034" table:style-name="ce1">
            <text:p>9.387175651</text:p>
          </table:table-cell>
          <table:table-cell office:value-type="float" office:value="8.4482681189706881" table:style-name="ce1">
            <text:p>8.448268119</text:p>
          </table:table-cell>
          <table:table-cell office:value-type="float" office:value="9.442331674557213" table:style-name="ce1">
            <text:p>9.442331675</text:p>
          </table:table-cell>
          <table:table-cell office:value-type="float" office:value="8.353050004320302" table:style-name="ce1">
            <text:p>8.353050004</text:p>
          </table:table-cell>
          <table:table-cell office:value-type="float" office:value="9.5375497892075991" table:style-name="ce1">
            <text:p>9.537549789</text:p>
          </table:table-cell>
          <table:table-cell office:value-type="float" office:value="8.0115124571010679" table:style-name="ce1">
            <text:p>8.011512457</text:p>
          </table:table-cell>
          <table:table-cell office:value-type="float" office:value="9.8790873364268332" table:style-name="ce1">
            <text:p>9.879087336</text:p>
          </table:table-cell>
          <table:table-cell office:value-type="float" office:value="4" table:style-name="ce1">
            <text:p>4</text:p>
          </table:table-cell>
          <table:table-cell office:value-type="float" office:value="1.4623228709036631" table:style-name="ce1">
            <text:p>1.462322871</text:p>
          </table:table-cell>
          <table:table-cell table:number-columns-repeated="16232" table:style-name="ce1"/>
        </table:table-row>
        <table:table-row table:style-name="ro23">
          <table:table-cell office:value-type="string" table:style-name="ce1">
            <text:p>RT5</text:p>
          </table:table-cell>
          <table:table-cell office:value-type="string" table:style-name="ce1">
            <text:p>Leicestershire Partnership NHS Trust</text:p>
          </table:table-cell>
          <table:table-cell office:value-type="float" office:value="39" table:style-name="ce1">
            <text:p>39</text:p>
          </table:table-cell>
          <table:table-cell office:value-type="float" office:value="7.4010791945963001" table:style-name="ce1">
            <text:p>7.401079195</text:p>
          </table:table-cell>
          <table:table-cell office:value-type="float" office:value="6.8216576242576732" table:style-name="ce1">
            <text:p>6.821657624</text:p>
          </table:table-cell>
          <table:table-cell office:value-type="float" office:value="9.0726937717017577" table:style-name="ce1">
            <text:p>9.072693772</text:p>
          </table:table-cell>
          <table:table-cell office:value-type="float" office:value="6.6060381935231582" table:style-name="ce1">
            <text:p>6.606038194</text:p>
          </table:table-cell>
          <table:table-cell office:value-type="float" office:value="9.2883132024362727" table:style-name="ce1">
            <text:p>9.288313202</text:p>
          </table:table-cell>
          <table:table-cell office:value-type="float" office:value="5.8326335553798074" table:style-name="ce1">
            <text:p>5.832633555</text:p>
          </table:table-cell>
          <table:table-cell office:value-type="float" office:value="10" table:style-name="ce1">
            <text:p>10</text:p>
          </table:table-cell>
          <table:table-cell office:value-type="float" office:value="4" table:style-name="ce1">
            <text:p>4</text:p>
          </table:table-cell>
          <table:table-cell office:value-type="float" office:value="-0.79807586855042789" table:style-name="ce1">
            <text:p>-0.798075869</text:p>
          </table:table-cell>
          <table:table-cell office:value-type="float" office:value="39" table:style-name="ce1">
            <text:p>39</text:p>
          </table:table-cell>
          <table:table-cell office:value-type="float" office:value="8.55035611805698" table:style-name="ce1">
            <text:p>8.550356118</text:p>
          </table:table-cell>
          <table:table-cell office:value-type="float" office:value="7.7142134889847709" table:style-name="ce1">
            <text:p>7.714213489</text:p>
          </table:table-cell>
          <table:table-cell office:value-type="float" office:value="9.1025840687192403" table:style-name="ce1">
            <text:p>9.102584069</text:p>
          </table:table-cell>
          <table:table-cell office:value-type="float" office:value="7.5812259870333696" table:style-name="ce1">
            <text:p>7.581225987</text:p>
          </table:table-cell>
          <table:table-cell office:value-type="float" office:value="9.2355715706706398" table:style-name="ce1">
            <text:p>9.235571571</text:p>
          </table:table-cell>
          <table:table-cell office:value-type="float" office:value="7.1042135467633134" table:style-name="ce1">
            <text:p>7.104213547</text:p>
          </table:table-cell>
          <table:table-cell office:value-type="float" office:value="9.7125840109406987" table:style-name="ce1">
            <text:p>9.712584011</text:p>
          </table:table-cell>
          <table:table-cell office:value-type="float" office:value="4" table:style-name="ce1">
            <text:p>4</text:p>
          </table:table-cell>
          <table:table-cell office:value-type="float" office:value="0.33636414898410177" table:style-name="ce1">
            <text:p>0.336364149</text:p>
          </table:table-cell>
          <table:table-cell office:value-type="float" office:value="39" table:style-name="ce1">
            <text:p>39</text:p>
          </table:table-cell>
          <table:table-cell office:value-type="float" office:value="7.3618761529001846" table:style-name="ce1">
            <text:p>7.361876153</text:p>
          </table:table-cell>
          <table:table-cell office:value-type="float" office:value="6.1754498976684289" table:style-name="ce1">
            <text:p>6.175449898</text:p>
          </table:table-cell>
          <table:table-cell office:value-type="float" office:value="8.0944515833605095" table:style-name="ce1">
            <text:p>8.094451583</text:p>
          </table:table-cell>
          <table:table-cell office:value-type="float" office:value="5.9916349680337726" table:style-name="ce1">
            <text:p>5.991634968</text:p>
          </table:table-cell>
          <table:table-cell office:value-type="float" office:value="8.2782665129951649" table:style-name="ce1">
            <text:p>8.278266513</text:p>
          </table:table-cell>
          <table:table-cell office:value-type="float" office:value="5.3323097919346054" table:style-name="ce1">
            <text:p>5.332309792</text:p>
          </table:table-cell>
          <table:table-cell office:value-type="float" office:value="8.937591689094333" table:style-name="ce1">
            <text:p>8.937591689</text:p>
          </table:table-cell>
          <table:table-cell office:value-type="float" office:value="4" table:style-name="ce1">
            <text:p>4</text:p>
          </table:table-cell>
          <table:table-cell office:value-type="float" office:value="0.38901381941741647" table:style-name="ce1">
            <text:p>0.389013819</text:p>
          </table:table-cell>
          <table:table-cell office:value-type="float" office:value="38" table:style-name="ce1">
            <text:p>38</text:p>
          </table:table-cell>
          <table:table-cell office:value-type="float" office:value="7.7429547112260453" table:style-name="ce1">
            <text:p>7.742954711</text:p>
          </table:table-cell>
          <table:table-cell office:value-type="float" office:value="6.3748704223887254" table:style-name="ce1">
            <text:p>6.374870422</text:p>
          </table:table-cell>
          <table:table-cell office:value-type="float" office:value="8.0528327163730395" table:style-name="ce1">
            <text:p>8.052832716</text:p>
          </table:table-cell>
          <table:table-cell office:value-type="float" office:value="6.2141438720693616" table:style-name="ce1">
            <text:p>6.214143872</text:p>
          </table:table-cell>
          <table:table-cell office:value-type="float" office:value="8.2135592666924033" table:style-name="ce1">
            <text:p>8.213559267</text:p>
          </table:table-cell>
          <table:table-cell office:value-type="float" office:value="5.6376343289993249" table:style-name="ce1">
            <text:p>5.637634329</text:p>
          </table:table-cell>
          <table:table-cell office:value-type="float" office:value="8.7900688097624418" table:style-name="ce1">
            <text:p>8.79006881</text:p>
          </table:table-cell>
          <table:table-cell office:value-type="float" office:value="4" table:style-name="ce1">
            <text:p>4</text:p>
          </table:table-cell>
          <table:table-cell office:value-type="float" office:value="1.0373263153942971" table:style-name="ce1">
            <text:p>1.037326315</text:p>
          </table:table-cell>
          <table:table-cell office:value-type="float" office:value="38" table:style-name="ce1">
            <text:p>38</text:p>
          </table:table-cell>
          <table:table-cell office:value-type="float" office:value="6.1207148067104296" table:style-name="ce1">
            <text:p>6.120714807</text:p>
          </table:table-cell>
          <table:table-cell office:value-type="float" office:value="4.9509542728178468" table:style-name="ce1">
            <text:p>4.950954273</text:p>
          </table:table-cell>
          <table:table-cell office:value-type="float" office:value="7.0142595207477152" table:style-name="ce1">
            <text:p>7.014259521</text:p>
          </table:table-cell>
          <table:table-cell office:value-type="float" office:value="4.7533169743251857" table:style-name="ce1">
            <text:p>4.753316974</text:p>
          </table:table-cell>
          <table:table-cell office:value-type="float" office:value="7.2118968192403763" table:style-name="ce1">
            <text:p>7.211896819</text:p>
          </table:table-cell>
          <table:table-cell office:value-type="float" office:value="4.0444123881121321" table:style-name="ce1">
            <text:p>4.044412388</text:p>
          </table:table-cell>
          <table:table-cell office:value-type="float" office:value="7.9208014054534299" table:style-name="ce1">
            <text:p>7.920801405</text:p>
          </table:table-cell>
          <table:table-cell office:value-type="float" office:value="4" table:style-name="ce1">
            <text:p>4</text:p>
          </table:table-cell>
          <table:table-cell office:value-type="float" office:value="0.2201974688746568" table:style-name="ce1">
            <text:p>0.220197469</text:p>
          </table:table-cell>
          <table:table-cell office:value-type="float" office:value="38" table:style-name="ce1">
            <text:p>38</text:p>
          </table:table-cell>
          <table:table-cell office:value-type="float" office:value="8.8759969566586214" table:style-name="ce1">
            <text:p>8.875996957</text:p>
          </table:table-cell>
          <table:table-cell office:value-type="float" office:value="8.1669174142440308" table:style-name="ce1">
            <text:p>8.166917414</text:p>
          </table:table-cell>
          <table:table-cell office:value-type="float" office:value="9.854535833787418" table:style-name="ce1">
            <text:p>9.854535834</text:p>
          </table:table-cell>
          <table:table-cell office:value-type="float" office:value="8.0052659350653457" table:style-name="ce1">
            <text:p>8.005265935</text:p>
          </table:table-cell>
          <table:table-cell office:value-type="float" office:value="10" table:style-name="ce1">
            <text:p>10</text:p>
          </table:table-cell>
          <table:table-cell office:value-type="float" office:value="7.4254387676637936" table:style-name="ce1">
            <text:p>7.425438768</text:p>
          </table:table-cell>
          <table:table-cell office:value-type="float" office:value="10" table:style-name="ce1">
            <text:p>10</text:p>
          </table:table-cell>
          <table:table-cell office:value-type="float" office:value="4" table:style-name="ce1">
            <text:p>4</text:p>
          </table:table-cell>
          <table:table-cell office:value-type="float" office:value="-0.26263114865747728" table:style-name="ce1">
            <text:p>-0.262631149</text:p>
          </table:table-cell>
          <table:table-cell office:value-type="float" office:value="33" table:style-name="ce1">
            <text:p>33</text:p>
          </table:table-cell>
          <table:table-cell office:value-type="float" office:value="7.2783665999084883" table:style-name="ce1">
            <text:p>7.2783666</text:p>
          </table:table-cell>
          <table:table-cell office:value-type="float" office:value="4.41085441783419" table:style-name="ce1">
            <text:p>4.410854418</text:p>
          </table:table-cell>
          <table:table-cell office:value-type="float" office:value="7.8152725908085134" table:style-name="ce1">
            <text:p>7.815272591</text:p>
          </table:table-cell>
          <table:table-cell office:value-type="float" office:value="4.0847562744203501" table:style-name="ce1">
            <text:p>4.084756274</text:p>
          </table:table-cell>
          <table:table-cell office:value-type="float" office:value="8.1413707342223525" table:style-name="ce1">
            <text:p>8.141370734</text:p>
          </table:table-cell>
          <table:table-cell office:value-type="float" office:value="2.9150758993861872" table:style-name="ce1">
            <text:p>2.915075899</text:p>
          </table:table-cell>
          <table:table-cell office:value-type="float" office:value="9.3110511092565158" table:style-name="ce1">
            <text:p>9.311051109</text:p>
          </table:table-cell>
          <table:table-cell office:value-type="float" office:value="4" table:style-name="ce1">
            <text:p>4</text:p>
          </table:table-cell>
          <table:table-cell office:value-type="float" office:value="1.12603853339084" table:style-name="ce1">
            <text:p>1.126038533</text:p>
          </table:table-cell>
          <table:table-cell office:value-type="float" office:value="34" table:style-name="ce1">
            <text:p>34</text:p>
          </table:table-cell>
          <table:table-cell office:value-type="float" office:value="7.4410132493885186" table:style-name="ce1">
            <text:p>7.441013249</text:p>
          </table:table-cell>
          <table:table-cell office:value-type="float" office:value="5.8835624492195873" table:style-name="ce1">
            <text:p>5.883562449</text:p>
          </table:table-cell>
          <table:table-cell office:value-type="float" office:value="8.3803471587802481" table:style-name="ce1">
            <text:p>8.380347159</text:p>
          </table:table-cell>
          <table:table-cell office:value-type="float" office:value="5.6444035630535963" table:style-name="ce1">
            <text:p>5.644403563</text:p>
          </table:table-cell>
          <table:table-cell office:value-type="float" office:value="8.61950604494624" table:style-name="ce1">
            <text:p>8.619506045</text:p>
          </table:table-cell>
          <table:table-cell office:value-type="float" office:value="4.7865653284201022" table:style-name="ce1">
            <text:p>4.786565328</text:p>
          </table:table-cell>
          <table:table-cell office:value-type="float" office:value="9.4773442795797322" table:style-name="ce1">
            <text:p>9.47734428</text:p>
          </table:table-cell>
          <table:table-cell office:value-type="float" office:value="4" table:style-name="ce1">
            <text:p>4</text:p>
          </table:table-cell>
          <table:table-cell office:value-type="float" office:value="0.40720844123274041" table:style-name="ce1">
            <text:p>0.407208441</text:p>
          </table:table-cell>
          <table:table-cell office:value-type="float" office:value="38" table:style-name="ce1">
            <text:p>38</text:p>
          </table:table-cell>
          <table:table-cell office:value-type="float" office:value="7.0693828023503498" table:style-name="ce1">
            <text:p>7.069382802</text:p>
          </table:table-cell>
          <table:table-cell office:value-type="float" office:value="5.4452714502736921" table:style-name="ce1">
            <text:p>5.44527145</text:p>
          </table:table-cell>
          <table:table-cell office:value-type="float" office:value="8.0706268383622106" table:style-name="ce1">
            <text:p>8.070626838</text:p>
          </table:table-cell>
          <table:table-cell office:value-type="float" office:value="5.1937971970067318" table:style-name="ce1">
            <text:p>5.193797197</text:p>
          </table:table-cell>
          <table:table-cell office:value-type="float" office:value="8.3221010916291718" table:style-name="ce1">
            <text:p>8.322101092</text:p>
          </table:table-cell>
          <table:table-cell office:value-type="float" office:value="4.2917850119835084" table:style-name="ce1">
            <text:p>4.291785012</text:p>
          </table:table-cell>
          <table:table-cell office:value-type="float" office:value="9.2241132766523943" table:style-name="ce1">
            <text:p>9.224113277</text:p>
          </table:table-cell>
          <table:table-cell office:value-type="float" office:value="4" table:style-name="ce1">
            <text:p>4</text:p>
          </table:table-cell>
          <table:table-cell office:value-type="float" office:value="0.39024261956539719" table:style-name="ce1">
            <text:p>0.39024262</text:p>
          </table:table-cell>
          <table:table-cell office:value-type="float" office:value="34" table:style-name="ce1">
            <text:p>34</text:p>
          </table:table-cell>
          <table:table-cell office:value-type="float" office:value="6.1067981844088308" table:style-name="ce1">
            <text:p>6.106798184</text:p>
          </table:table-cell>
          <table:table-cell office:value-type="float" office:value="5.2180653384411402" table:style-name="ce1">
            <text:p>5.218065338</text:p>
          </table:table-cell>
          <table:table-cell office:value-type="float" office:value="7.2356381558128389" table:style-name="ce1">
            <text:p>7.235638156</text:p>
          </table:table-cell>
          <table:table-cell office:value-type="float" office:value="5.0248086007201298" table:style-name="ce1">
            <text:p>5.024808601</text:p>
          </table:table-cell>
          <table:table-cell office:value-type="float" office:value="7.4288948935338492" table:style-name="ce1">
            <text:p>7.428894894</text:p>
          </table:table-cell>
          <table:table-cell office:value-type="float" office:value="4.331616633759066" table:style-name="ce1">
            <text:p>4.331616634</text:p>
          </table:table-cell>
          <table:table-cell office:value-type="float" office:value="8.1220868604949139" table:style-name="ce1">
            <text:p>8.12208686</text:p>
          </table:table-cell>
          <table:table-cell office:value-type="float" office:value="4" table:style-name="ce1">
            <text:p>4</text:p>
          </table:table-cell>
          <table:table-cell office:value-type="float" office:value="-0.19575059335154851" table:style-name="ce1">
            <text:p>-0.195750593</text:p>
          </table:table-cell>
          <table:table-cell office:value-type="float" office:value="35" table:style-name="ce1">
            <text:p>35</text:p>
          </table:table-cell>
          <table:table-cell office:value-type="float" office:value="7.4079609982329062" table:style-name="ce1">
            <text:p>7.407960998</text:p>
          </table:table-cell>
          <table:table-cell office:value-type="float" office:value="5.8679920181745766" table:style-name="ce1">
            <text:p>5.867992018</text:p>
          </table:table-cell>
          <table:table-cell office:value-type="float" office:value="8.9797826413233874" table:style-name="ce1">
            <text:p>8.979782641</text:p>
          </table:table-cell>
          <table:table-cell office:value-type="float" office:value="5.5699237159439878" table:style-name="ce1">
            <text:p>5.569923716</text:p>
          </table:table-cell>
          <table:table-cell office:value-type="float" office:value="9.2778509435539771" table:style-name="ce1">
            <text:p>9.277850944</text:p>
          </table:table-cell>
          <table:table-cell office:value-type="float" office:value="4.5007834875176664" table:style-name="ce1">
            <text:p>4.500783488</text:p>
          </table:table-cell>
          <table:table-cell office:value-type="float" office:value="10" table:style-name="ce1">
            <text:p>10</text:p>
          </table:table-cell>
          <table:table-cell office:value-type="float" office:value="4" table:style-name="ce1">
            <text:p>4</text:p>
          </table:table-cell>
          <table:table-cell office:value-type="float" office:value="-1.6836919530092288E-2" table:style-name="ce1">
            <text:p>-0.01683692</text:p>
          </table:table-cell>
          <table:table-cell table:number-columns-repeated="10" table:style-name="ce1"/>
          <table:table-cell office:value-type="float" office:value="31" table:style-name="ce1">
            <text:p>31</text:p>
          </table:table-cell>
          <table:table-cell office:value-type="float" office:value="6.0883802282583526" table:style-name="ce1">
            <text:p>6.088380228</text:p>
          </table:table-cell>
          <table:table-cell office:value-type="float" office:value="3.6260674676596372" table:style-name="ce1">
            <text:p>3.626067468</text:p>
          </table:table-cell>
          <table:table-cell office:value-type="float" office:value="6.8769817757095471" table:style-name="ce1">
            <text:p>6.876981776</text:p>
          </table:table-cell>
          <table:table-cell office:value-type="float" office:value="3.3146729601728029" table:style-name="ce1">
            <text:p>3.31467296</text:p>
          </table:table-cell>
          <table:table-cell office:value-type="float" office:value="7.18837628319638" table:style-name="ce1">
            <text:p>7.188376283</text:p>
          </table:table-cell>
          <table:table-cell office:value-type="float" office:value="2.1977330092496752" table:style-name="ce1">
            <text:p>2.197733009</text:p>
          </table:table-cell>
          <table:table-cell office:value-type="float" office:value="8.305316234119509" table:style-name="ce1">
            <text:p>8.305316234</text:p>
          </table:table-cell>
          <table:table-cell office:value-type="float" office:value="4" table:style-name="ce1">
            <text:p>4</text:p>
          </table:table-cell>
          <table:table-cell office:value-type="float" office:value="0.84684174928745004" table:style-name="ce1">
            <text:p>0.846841749</text:p>
          </table:table-cell>
          <table:table-cell office:value-type="float" office:value="40" table:style-name="ce1">
            <text:p>40</text:p>
          </table:table-cell>
          <table:table-cell office:value-type="float" office:value="7.7584105812635844" table:style-name="ce1">
            <text:p>7.758410581</text:p>
          </table:table-cell>
          <table:table-cell office:value-type="float" office:value="6.8274517811269932" table:style-name="ce1">
            <text:p>6.827451781</text:p>
          </table:table-cell>
          <table:table-cell office:value-type="float" office:value="8.6934864331852744" table:style-name="ce1">
            <text:p>8.693486433</text:p>
          </table:table-cell>
          <table:table-cell office:value-type="float" office:value="6.6487103913609813" table:style-name="ce1">
            <text:p>6.648710391</text:p>
          </table:table-cell>
          <table:table-cell office:value-type="float" office:value="8.8722278229512845" table:style-name="ce1">
            <text:p>8.872227823</text:p>
          </table:table-cell>
          <table:table-cell office:value-type="float" office:value="6.007583478993646" table:style-name="ce1">
            <text:p>6.007583479</text:p>
          </table:table-cell>
          <table:table-cell office:value-type="float" office:value="9.5133547353186216" table:style-name="ce1">
            <text:p>9.513354735</text:p>
          </table:table-cell>
          <table:table-cell office:value-type="float" office:value="4" table:style-name="ce1">
            <text:p>4</text:p>
          </table:table-cell>
          <table:table-cell office:value-type="float" office:value="-3.6290577742431828E-3" table:style-name="ce1">
            <text:p>-0.003629058</text:p>
          </table:table-cell>
          <table:table-cell office:value-type="float" office:value="39" table:style-name="ce1">
            <text:p>39</text:p>
          </table:table-cell>
          <table:table-cell office:value-type="float" office:value="8.9225047361384782" table:style-name="ce1">
            <text:p>8.922504736</text:p>
          </table:table-cell>
          <table:table-cell office:value-type="float" office:value="8.1305721112654119" table:style-name="ce1">
            <text:p>8.130572111</text:p>
          </table:table-cell>
          <table:table-cell office:value-type="float" office:value="9.7600276822624892" table:style-name="ce1">
            <text:p>9.760027682</text:p>
          </table:table-cell>
          <table:table-cell office:value-type="float" office:value="7.9744918621656797" table:style-name="ce1">
            <text:p>7.974491862</text:p>
          </table:table-cell>
          <table:table-cell office:value-type="float" office:value="9.9161079313622214" table:style-name="ce1">
            <text:p>9.916107931</text:p>
          </table:table-cell>
          <table:table-cell office:value-type="float" office:value="7.4146481219003029" table:style-name="ce1">
            <text:p>7.414648122</text:p>
          </table:table-cell>
          <table:table-cell office:value-type="float" office:value="10" table:style-name="ce1">
            <text:p>10</text:p>
          </table:table-cell>
          <table:table-cell office:value-type="float" office:value="4" table:style-name="ce1">
            <text:p>4</text:p>
          </table:table-cell>
          <table:table-cell office:value-type="float" office:value="-4.6021141415684932E-2" table:style-name="ce1">
            <text:p>-0.046021141</text:p>
          </table:table-cell>
          <table:table-cell office:value-type="float" office:value="33" table:style-name="ce1">
            <text:p>33</text:p>
          </table:table-cell>
          <table:table-cell office:value-type="float" office:value="2.9722413844815692" table:style-name="ce1">
            <text:p>2.972241384</text:p>
          </table:table-cell>
          <table:table-cell office:value-type="float" office:value="0.7267795980763232" table:style-name="ce1">
            <text:p>0.726779598</text:p>
          </table:table-cell>
          <table:table-cell office:value-type="float" office:value="3.6165263273402402" table:style-name="ce1">
            <text:p>3.616526327</text:p>
          </table:table-cell>
          <table:table-cell office:value-type="float" office:value="0.44998015821024762" table:style-name="ce1">
            <text:p>0.449980158</text:p>
          </table:table-cell>
          <table:table-cell office:value-type="float" office:value="3.8933257672063148" table:style-name="ce1">
            <text:p>3.893325767</text:p>
          </table:table-cell>
          <table:table-cell office:value-type="float" office:value="0" table:style-name="ce1">
            <text:p>0</text:p>
          </table:table-cell>
          <table:table-cell office:value-type="float" office:value="4.8861767820644886" table:style-name="ce1">
            <text:p>4.886176782</text:p>
          </table:table-cell>
          <table:table-cell office:value-type="float" office:value="4" table:style-name="ce1">
            <text:p>4</text:p>
          </table:table-cell>
          <table:table-cell office:value-type="float" office:value="0.91139528313154294" table:style-name="ce1">
            <text:p>0.911395283</text:p>
          </table:table-cell>
          <table:table-cell table:number-columns-repeated="16222"/>
        </table:table-row>
        <table:table-row table:style-name="ro23">
          <table:table-cell office:value-type="string" table:style-name="ce1">
            <text:p>RTQ</text:p>
          </table:table-cell>
          <table:table-cell office:value-type="string" table:style-name="ce1">
            <text:p>Gloucestershire Health and Care NHS Foundation Trust</text:p>
          </table:table-cell>
          <table:table-cell office:value-type="float" office:value="66" table:style-name="ce1">
            <text:p>66</text:p>
          </table:table-cell>
          <table:table-cell office:value-type="float" office:value="8.7558316550443251" table:style-name="ce1">
            <text:p>8.755831655</text:p>
          </table:table-cell>
          <table:table-cell office:value-type="float" office:value="7.3081747268311954" table:style-name="ce1">
            <text:p>7.308174727</text:p>
          </table:table-cell>
          <table:table-cell office:value-type="float" office:value="8.5861766691282373" table:style-name="ce1">
            <text:p>8.586176669</text:p>
          </table:table-cell>
          <table:table-cell office:value-type="float" office:value="7.1857590776695508" table:style-name="ce1">
            <text:p>7.185759078</text:p>
          </table:table-cell>
          <table:table-cell office:value-type="float" office:value="8.7085923182898792" table:style-name="ce1">
            <text:p>8.708592318</text:p>
          </table:table-cell>
          <table:table-cell office:value-type="float" office:value="6.7466667819500774" table:style-name="ce1">
            <text:p>6.746666782</text:p>
          </table:table-cell>
          <table:table-cell office:value-type="float" office:value="9.1476846140093535" table:style-name="ce1">
            <text:p>9.147684614</text:p>
          </table:table-cell>
          <table:table-cell office:value-type="float" office:value="6" table:style-name="ce1">
            <text:p>6</text:p>
          </table:table-cell>
          <table:table-cell office:value-type="float" office:value="2.0815628519964968" table:style-name="ce1">
            <text:p>2.081562852</text:p>
          </table:table-cell>
          <table:table-cell office:value-type="float" office:value="66" table:style-name="ce1">
            <text:p>66</text:p>
          </table:table-cell>
          <table:table-cell office:value-type="float" office:value="8.5951533624246022" table:style-name="ce1">
            <text:p>8.595153362</text:p>
          </table:table-cell>
          <table:table-cell office:value-type="float" office:value="7.896371979474976" table:style-name="ce1">
            <text:p>7.896371979</text:p>
          </table:table-cell>
          <table:table-cell office:value-type="float" office:value="8.9204255782290343" table:style-name="ce1">
            <text:p>8.920425578</text:p>
          </table:table-cell>
          <table:table-cell office:value-type="float" office:value="7.7982812161366386" table:style-name="ce1">
            <text:p>7.798281216</text:p>
          </table:table-cell>
          <table:table-cell office:value-type="float" office:value="9.0185163415673717" table:style-name="ce1">
            <text:p>9.018516342</text:p>
          </table:table-cell>
          <table:table-cell office:value-type="float" office:value="7.4464397746373283" table:style-name="ce1">
            <text:p>7.446439775</text:p>
          </table:table-cell>
          <table:table-cell office:value-type="float" office:value="9.370357783066682" table:style-name="ce1">
            <text:p>9.370357783</text:p>
          </table:table-cell>
          <table:table-cell office:value-type="float" office:value="4" table:style-name="ce1">
            <text:p>4</text:p>
          </table:table-cell>
          <table:table-cell office:value-type="float" office:value="0.59993725819169319" table:style-name="ce1">
            <text:p>0.599937258</text:p>
          </table:table-cell>
          <table:table-cell office:value-type="float" office:value="68" table:style-name="ce1">
            <text:p>68</text:p>
          </table:table-cell>
          <table:table-cell office:value-type="float" office:value="7.6034535448596721" table:style-name="ce1">
            <text:p>7.603453545</text:p>
          </table:table-cell>
          <table:table-cell office:value-type="float" office:value="6.4840003723156707" table:style-name="ce1">
            <text:p>6.484000372</text:p>
          </table:table-cell>
          <table:table-cell office:value-type="float" office:value="7.7859011087132677" table:style-name="ce1">
            <text:p>7.785901109</text:p>
          </table:table-cell>
          <table:table-cell office:value-type="float" office:value="6.3592955354015093" table:style-name="ce1">
            <text:p>6.359295535</text:p>
          </table:table-cell>
          <table:table-cell office:value-type="float" office:value="7.9106059456274291" table:style-name="ce1">
            <text:p>7.910605946</text:p>
          </table:table-cell>
          <table:table-cell office:value-type="float" office:value="5.9119921595426117" table:style-name="ce1">
            <text:p>5.91199216</text:p>
          </table:table-cell>
          <table:table-cell office:value-type="float" office:value="8.3579093214863267" table:style-name="ce1">
            <text:p>8.357909321</text:p>
          </table:table-cell>
          <table:table-cell office:value-type="float" office:value="4" table:style-name="ce1">
            <text:p>4</text:p>
          </table:table-cell>
          <table:table-cell office:value-type="float" office:value="1.183836087374496" table:style-name="ce1">
            <text:p>1.183836087</text:p>
          </table:table-cell>
          <table:table-cell office:value-type="float" office:value="62" table:style-name="ce1">
            <text:p>62</text:p>
          </table:table-cell>
          <table:table-cell office:value-type="float" office:value="8.0521541494475368" table:style-name="ce1">
            <text:p>8.052154149</text:p>
          </table:table-cell>
          <table:table-cell office:value-type="float" office:value="6.5771939247206443" table:style-name="ce1">
            <text:p>6.577193925</text:p>
          </table:table-cell>
          <table:table-cell office:value-type="float" office:value="7.8505092140411206" table:style-name="ce1">
            <text:p>7.850509214</text:p>
          </table:table-cell>
          <table:table-cell office:value-type="float" office:value="6.4552271948035926" table:style-name="ce1">
            <text:p>6.455227195</text:p>
          </table:table-cell>
          <table:table-cell office:value-type="float" office:value="7.9724759439581732" table:style-name="ce1">
            <text:p>7.972475944</text:p>
          </table:table-cell>
          <table:table-cell office:value-type="float" office:value="6.0177451260693937" table:style-name="ce1">
            <text:p>6.017745126</text:p>
          </table:table-cell>
          <table:table-cell office:value-type="float" office:value="8.4099580126923712" table:style-name="ce1">
            <text:p>8.409958013</text:p>
          </table:table-cell>
          <table:table-cell office:value-type="float" office:value="6" table:style-name="ce1">
            <text:p>6</text:p>
          </table:table-cell>
          <table:table-cell office:value-type="float" office:value="2.165818710996616" table:style-name="ce1">
            <text:p>2.165818711</text:p>
          </table:table-cell>
          <table:table-cell office:value-type="float" office:value="60" table:style-name="ce1">
            <text:p>60</text:p>
          </table:table-cell>
          <table:table-cell office:value-type="float" office:value="6.6970054505178611" table:style-name="ce1">
            <text:p>6.697005451</text:p>
          </table:table-cell>
          <table:table-cell office:value-type="float" office:value="5.1249738936963443" table:style-name="ce1">
            <text:p>5.124973894</text:p>
          </table:table-cell>
          <table:table-cell office:value-type="float" office:value="6.8402398998692178" table:style-name="ce1">
            <text:p>6.8402399</text:p>
          </table:table-cell>
          <table:table-cell office:value-type="float" office:value="4.9606741421222988" table:style-name="ce1">
            <text:p>4.960674142</text:p>
          </table:table-cell>
          <table:table-cell office:value-type="float" office:value="7.0045396514432632" table:style-name="ce1">
            <text:p>7.004539651</text:p>
          </table:table-cell>
          <table:table-cell office:value-type="float" office:value="4.3713478950382658" table:style-name="ce1">
            <text:p>4.371347895</text:p>
          </table:table-cell>
          <table:table-cell office:value-type="float" office:value="7.5938658985272962" table:style-name="ce1">
            <text:p>7.593865899</text:p>
          </table:table-cell>
          <table:table-cell office:value-type="float" office:value="4" table:style-name="ce1">
            <text:p>4</text:p>
          </table:table-cell>
          <table:table-cell office:value-type="float" office:value="1.3701443950618939" table:style-name="ce1">
            <text:p>1.370144395</text:p>
          </table:table-cell>
          <table:table-cell office:value-type="float" office:value="66" table:style-name="ce1">
            <text:p>66</text:p>
          </table:table-cell>
          <table:table-cell office:value-type="float" office:value="9.5211538590626539" table:style-name="ce1">
            <text:p>9.521153859</text:p>
          </table:table-cell>
          <table:table-cell office:value-type="float" office:value="8.5055439897524145" table:style-name="ce1">
            <text:p>8.50554399</text:p>
          </table:table-cell>
          <table:table-cell office:value-type="float" office:value="9.5159092582790343" table:style-name="ce1">
            <text:p>9.515909258</text:p>
          </table:table-cell>
          <table:table-cell office:value-type="float" office:value="8.408764387043238" table:style-name="ce1">
            <text:p>8.408764387</text:p>
          </table:table-cell>
          <table:table-cell office:value-type="float" office:value="9.6126888609882108" table:style-name="ce1">
            <text:p>9.612688861</text:p>
          </table:table-cell>
          <table:table-cell office:value-type="float" office:value="8.0616259433604487" table:style-name="ce1">
            <text:p>8.061625943</text:p>
          </table:table-cell>
          <table:table-cell office:value-type="float" office:value="9.9598273046710002" table:style-name="ce1">
            <text:p>9.959827305</text:p>
          </table:table-cell>
          <table:table-cell office:value-type="float" office:value="5" table:style-name="ce1">
            <text:p>5</text:p>
          </table:table-cell>
          <table:table-cell office:value-type="float" office:value="1.6619298287743569" table:style-name="ce1">
            <text:p>1.661929829</text:p>
          </table:table-cell>
          <table:table-cell office:value-type="float" office:value="53" table:style-name="ce1">
            <text:p>53</text:p>
          </table:table-cell>
          <table:table-cell office:value-type="float" office:value="6.7836638740063027" table:style-name="ce1">
            <text:p>6.783663874</text:p>
          </table:table-cell>
          <table:table-cell office:value-type="float" office:value="4.5623388227438113" table:style-name="ce1">
            <text:p>4.562338823</text:p>
          </table:table-cell>
          <table:table-cell office:value-type="float" office:value="7.6637881858988912" table:style-name="ce1">
            <text:p>7.663788186</text:p>
          </table:table-cell>
          <table:table-cell office:value-type="float" office:value="4.2652610761715373" table:style-name="ce1">
            <text:p>4.265261076</text:p>
          </table:table-cell>
          <table:table-cell office:value-type="float" office:value="7.9608659324711653" table:style-name="ce1">
            <text:p>7.960865932</text:p>
          </table:table-cell>
          <table:table-cell office:value-type="float" office:value="3.1996738686296089" table:style-name="ce1">
            <text:p>3.199673869</text:p>
          </table:table-cell>
          <table:table-cell office:value-type="float" office:value="9.0264531400130927" table:style-name="ce1">
            <text:p>9.02645314</text:p>
          </table:table-cell>
          <table:table-cell office:value-type="float" office:value="4" table:style-name="ce1">
            <text:p>4</text:p>
          </table:table-cell>
          <table:table-cell office:value-type="float" office:value="0.71130579361656232" table:style-name="ce1">
            <text:p>0.711305794</text:p>
          </table:table-cell>
          <table:table-cell office:value-type="float" office:value="60" table:style-name="ce1">
            <text:p>60</text:p>
          </table:table-cell>
          <table:table-cell office:value-type="float" office:value="7.5319705454311698" table:style-name="ce1">
            <text:p>7.531970545</text:p>
          </table:table-cell>
          <table:table-cell office:value-type="float" office:value="6.1827269189297214" table:style-name="ce1">
            <text:p>6.182726919</text:p>
          </table:table-cell>
          <table:table-cell office:value-type="float" office:value="8.0811826890701131" table:style-name="ce1">
            <text:p>8.081182689</text:p>
          </table:table-cell>
          <table:table-cell office:value-type="float" office:value="6.0008800157171232" table:style-name="ce1">
            <text:p>6.000880016</text:p>
          </table:table-cell>
          <table:table-cell office:value-type="float" office:value="8.2630295922827131" table:style-name="ce1">
            <text:p>8.263029592</text:p>
          </table:table-cell>
          <table:table-cell office:value-type="float" office:value="5.3486139472207448" table:style-name="ce1">
            <text:p>5.348613947</text:p>
          </table:table-cell>
          <table:table-cell office:value-type="float" office:value="8.9152956607790905" table:style-name="ce1">
            <text:p>8.915295661</text:p>
          </table:table-cell>
          <table:table-cell office:value-type="float" office:value="4" table:style-name="ce1">
            <text:p>4</text:p>
          </table:table-cell>
          <table:table-cell office:value-type="float" office:value="0.6931605713222716" table:style-name="ce1">
            <text:p>0.693160571</text:p>
          </table:table-cell>
          <table:table-cell office:value-type="float" office:value="69" table:style-name="ce1">
            <text:p>69</text:p>
          </table:table-cell>
          <table:table-cell office:value-type="float" office:value="7.3376191964983581" table:style-name="ce1">
            <text:p>7.337619196</text:p>
          </table:table-cell>
          <table:table-cell office:value-type="float" office:value="5.7412739118894862" table:style-name="ce1">
            <text:p>5.741273912</text:p>
          </table:table-cell>
          <table:table-cell office:value-type="float" office:value="7.7746243767464156" table:style-name="ce1">
            <text:p>7.774624377</text:p>
          </table:table-cell>
          <table:table-cell office:value-type="float" office:value="5.546505884635005" table:style-name="ce1">
            <text:p>5.546505885</text:p>
          </table:table-cell>
          <table:table-cell office:value-type="float" office:value="7.9693924040008977" table:style-name="ce1">
            <text:p>7.969392404</text:p>
          </table:table-cell>
          <table:table-cell office:value-type="float" office:value="4.8478930781383696" table:style-name="ce1">
            <text:p>4.847893078</text:p>
          </table:table-cell>
          <table:table-cell office:value-type="float" office:value="8.6680052104975331" table:style-name="ce1">
            <text:p>8.66800521</text:p>
          </table:table-cell>
          <table:table-cell office:value-type="float" office:value="4" table:style-name="ce1">
            <text:p>4</text:p>
          </table:table-cell>
          <table:table-cell office:value-type="float" office:value="0.93783379131381195" table:style-name="ce1">
            <text:p>0.937833791</text:p>
          </table:table-cell>
          <table:table-cell office:value-type="float" office:value="64" table:style-name="ce1">
            <text:p>64</text:p>
          </table:table-cell>
          <table:table-cell office:value-type="float" office:value="6.4534392681393484" table:style-name="ce1">
            <text:p>6.453439268</text:p>
          </table:table-cell>
          <table:table-cell office:value-type="float" office:value="5.5474839761142967" table:style-name="ce1">
            <text:p>5.547483976</text:p>
          </table:table-cell>
          <table:table-cell office:value-type="float" office:value="6.9062195181396824" table:style-name="ce1">
            <text:p>6.906219518</text:p>
          </table:table-cell>
          <table:table-cell office:value-type="float" office:value="5.4173351180326907" table:style-name="ce1">
            <text:p>5.417335118</text:p>
          </table:table-cell>
          <table:table-cell office:value-type="float" office:value="7.0363683762212883" table:style-name="ce1">
            <text:p>7.036368376</text:p>
          </table:table-cell>
          <table:table-cell office:value-type="float" office:value="4.9505046002705333" table:style-name="ce1">
            <text:p>4.9505046</text:p>
          </table:table-cell>
          <table:table-cell office:value-type="float" office:value="7.5031988939834457" table:style-name="ce1">
            <text:p>7.503198894</text:p>
          </table:table-cell>
          <table:table-cell office:value-type="float" office:value="4" table:style-name="ce1">
            <text:p>4</text:p>
          </table:table-cell>
          <table:table-cell office:value-type="float" office:value="0.548603159674798" table:style-name="ce1">
            <text:p>0.54860316</text:p>
          </table:table-cell>
          <table:table-cell office:value-type="float" office:value="56" table:style-name="ce1">
            <text:p>56</text:p>
          </table:table-cell>
          <table:table-cell office:value-type="float" office:value="8.0342713779842061" table:style-name="ce1">
            <text:p>8.034271378</text:p>
          </table:table-cell>
          <table:table-cell office:value-type="float" office:value="6.1361415257635059" table:style-name="ce1">
            <text:p>6.136141526</text:p>
          </table:table-cell>
          <table:table-cell office:value-type="float" office:value="8.711633133734459" table:style-name="ce1">
            <text:p>8.711633134</text:p>
          </table:table-cell>
          <table:table-cell office:value-type="float" office:value="5.8894435618046614" table:style-name="ce1">
            <text:p>5.889443562</text:p>
          </table:table-cell>
          <table:table-cell office:value-type="float" office:value="8.9583310976933035" table:style-name="ce1">
            <text:p>8.958331098</text:p>
          </table:table-cell>
          <table:table-cell office:value-type="float" office:value="5.0045634334399116" table:style-name="ce1">
            <text:p>5.004563433</text:p>
          </table:table-cell>
          <table:table-cell office:value-type="float" office:value="9.8432112260580524" table:style-name="ce1">
            <text:p>9.843211226</text:p>
          </table:table-cell>
          <table:table-cell office:value-type="float" office:value="4" table:style-name="ce1">
            <text:p>4</text:p>
          </table:table-cell>
          <table:table-cell office:value-type="float" office:value="0.77965108677881145" table:style-name="ce1">
            <text:p>0.779651087</text:p>
          </table:table-cell>
          <table:table-cell office:value-type="float" office:value="49" table:style-name="ce1">
            <text:p>49</text:p>
          </table:table-cell>
          <table:table-cell office:value-type="float" office:value="8.2589237398758257" table:style-name="ce1">
            <text:p>8.25892374</text:p>
          </table:table-cell>
          <table:table-cell office:value-type="float" office:value="6.604339996751933" table:style-name="ce1">
            <text:p>6.604339997</text:p>
          </table:table-cell>
          <table:table-cell office:value-type="float" office:value="8.3406828203127255" table:style-name="ce1">
            <text:p>8.34068282</text:p>
          </table:table-cell>
          <table:table-cell office:value-type="float" office:value="6.438021365395775" table:style-name="ce1">
            <text:p>6.438021365</text:p>
          </table:table-cell>
          <table:table-cell office:value-type="float" office:value="8.5070014516688826" table:style-name="ce1">
            <text:p>8.507001452</text:p>
          </table:table-cell>
          <table:table-cell office:value-type="float" office:value="5.8414536049563814" table:style-name="ce1">
            <text:p>5.841453605</text:p>
          </table:table-cell>
          <table:table-cell office:value-type="float" office:value="9.1035692121082761" table:style-name="ce1">
            <text:p>9.103569212</text:p>
          </table:table-cell>
          <table:table-cell office:value-type="float" office:value="4" table:style-name="ce1">
            <text:p>4</text:p>
          </table:table-cell>
          <table:table-cell office:value-type="float" office:value="1.489951359761839" table:style-name="ce1">
            <text:p>1.48995136</text:p>
          </table:table-cell>
          <table:table-cell office:value-type="float" office:value="53" table:style-name="ce1">
            <text:p>53</text:p>
          </table:table-cell>
          <table:table-cell office:value-type="float" office:value="6.2988229078625064" table:style-name="ce1">
            <text:p>6.298822908</text:p>
          </table:table-cell>
          <table:table-cell office:value-type="float" office:value="3.9323839286373041" table:style-name="ce1">
            <text:p>3.932383929</text:p>
          </table:table-cell>
          <table:table-cell office:value-type="float" office:value="6.5706653147318796" table:style-name="ce1">
            <text:p>6.570665315</text:p>
          </table:table-cell>
          <table:table-cell office:value-type="float" office:value="3.67967153606507" table:style-name="ce1">
            <text:p>3.679671536</text:p>
          </table:table-cell>
          <table:table-cell office:value-type="float" office:value="6.8233777073041137" table:style-name="ce1">
            <text:p>6.823377707</text:p>
          </table:table-cell>
          <table:table-cell office:value-type="float" office:value="2.773218273175607" table:style-name="ce1">
            <text:p>2.773218273</text:p>
          </table:table-cell>
          <table:table-cell office:value-type="float" office:value="7.7298309701935759" table:style-name="ce1">
            <text:p>7.72983097</text:p>
          </table:table-cell>
          <table:table-cell office:value-type="float" office:value="4" table:style-name="ce1">
            <text:p>4</text:p>
          </table:table-cell>
          <table:table-cell office:value-type="float" office:value="1.3058898065973841" table:style-name="ce1">
            <text:p>1.305889807</text:p>
          </table:table-cell>
          <table:table-cell office:value-type="float" office:value="66" table:style-name="ce1">
            <text:p>66</text:p>
          </table:table-cell>
          <table:table-cell office:value-type="float" office:value="8.238599786190008" table:style-name="ce1">
            <text:p>8.238599786</text:p>
          </table:table-cell>
          <table:table-cell office:value-type="float" office:value="7.2116488927740336" table:style-name="ce1">
            <text:p>7.211648893</text:p>
          </table:table-cell>
          <table:table-cell office:value-type="float" office:value="8.309289321538234" table:style-name="ce1">
            <text:p>8.309289322</text:p>
          </table:table-cell>
          <table:table-cell office:value-type="float" office:value="7.1065094863411096" table:style-name="ce1">
            <text:p>7.106509486</text:p>
          </table:table-cell>
          <table:table-cell office:value-type="float" office:value="8.4144287279711563" table:style-name="ce1">
            <text:p>8.414428728</text:p>
          </table:table-cell>
          <table:table-cell office:value-type="float" office:value="6.7293852897422299" table:style-name="ce1">
            <text:p>6.72938529</text:p>
          </table:table-cell>
          <table:table-cell office:value-type="float" office:value="8.7915529245700359" table:style-name="ce1">
            <text:p>8.791552925</text:p>
          </table:table-cell>
          <table:table-cell office:value-type="float" office:value="4" table:style-name="ce1">
            <text:p>4</text:p>
          </table:table-cell>
          <table:table-cell office:value-type="float" office:value="1.4329920089594019" table:style-name="ce1">
            <text:p>1.432992009</text:p>
          </table:table-cell>
          <table:table-cell office:value-type="float" office:value="67" table:style-name="ce1">
            <text:p>67</text:p>
          </table:table-cell>
          <table:table-cell office:value-type="float" office:value="9.2473451855387179" table:style-name="ce1">
            <text:p>9.247345186</text:p>
          </table:table-cell>
          <table:table-cell office:value-type="float" office:value="8.535984759324748" table:style-name="ce1">
            <text:p>8.535984759</text:p>
          </table:table-cell>
          <table:table-cell office:value-type="float" office:value="9.3546150342031531" table:style-name="ce1">
            <text:p>9.354615034</text:p>
          </table:table-cell>
          <table:table-cell office:value-type="float" office:value="8.4575708280106099" table:style-name="ce1">
            <text:p>8.457570828</text:p>
          </table:table-cell>
          <table:table-cell office:value-type="float" office:value="9.4330289655172912" table:style-name="ce1">
            <text:p>9.433028966</text:p>
          </table:table-cell>
          <table:table-cell office:value-type="float" office:value="8.1763081516051646" table:style-name="ce1">
            <text:p>8.176308152</text:p>
          </table:table-cell>
          <table:table-cell office:value-type="float" office:value="9.7142916419227365" table:style-name="ce1">
            <text:p>9.714291642</text:p>
          </table:table-cell>
          <table:table-cell office:value-type="float" office:value="4" table:style-name="ce1">
            <text:p>4</text:p>
          </table:table-cell>
          <table:table-cell office:value-type="float" office:value="1.213784302854253" table:style-name="ce1">
            <text:p>1.213784303</text:p>
          </table:table-cell>
          <table:table-cell office:value-type="float" office:value="56" table:style-name="ce1">
            <text:p>56</text:p>
          </table:table-cell>
          <table:table-cell office:value-type="float" office:value="2.2598425350643669" table:style-name="ce1">
            <text:p>2.259842535</text:p>
          </table:table-cell>
          <table:table-cell office:value-type="float" office:value="1.0901586120582889" table:style-name="ce1">
            <text:p>1.090158612</text:p>
          </table:table-cell>
          <table:table-cell office:value-type="float" office:value="3.2531473133582738" table:style-name="ce1">
            <text:p>3.253147313</text:p>
          </table:table-cell>
          <table:table-cell office:value-type="float" office:value="0.88297295980253132" table:style-name="ce1">
            <text:p>0.88297296</text:p>
          </table:table-cell>
          <table:table-cell office:value-type="float" office:value="3.460332965614032" table:style-name="ce1">
            <text:p>3.460332966</text:p>
          </table:table-cell>
          <table:table-cell office:value-type="float" office:value="0.13981941438456461" table:style-name="ce1">
            <text:p>0.139819414</text:p>
          </table:table-cell>
          <table:table-cell office:value-type="float" office:value="4.2034865110319988" table:style-name="ce1">
            <text:p>4.203486511</text:p>
          </table:table-cell>
          <table:table-cell office:value-type="float" office:value="4" table:style-name="ce1">
            <text:p>4</text:p>
          </table:table-cell>
          <table:table-cell office:value-type="float" office:value="0.13412824381550789" table:style-name="ce1">
            <text:p>0.134128244</text:p>
          </table:table-cell>
          <table:table-cell table:number-columns-repeated="16222"/>
        </table:table-row>
        <table:table-row table:style-name="ro23">
          <table:table-cell office:value-type="string" table:style-name="ce1">
            <text:p>RV3</text:p>
          </table:table-cell>
          <table:table-cell office:value-type="string" table:style-name="ce1">
            <text:p>Central and North West London NHS Foundation Trust</text:p>
          </table:table-cell>
          <table:table-cell table:number-columns-repeated="16382" table:style-name="ce1"/>
        </table:table-row>
        <table:table-row table:style-name="ro23">
          <table:table-cell office:value-type="string" table:style-name="ce1">
            <text:p>RV5</text:p>
          </table:table-cell>
          <table:table-cell office:value-type="string" table:style-name="ce1">
            <text:p>South London and Maudsley NHS Foundation Trust</text:p>
          </table:table-cell>
          <table:table-cell table:number-columns-repeated="16382" table:style-name="ce1"/>
        </table:table-row>
        <table:table-row table:style-name="ro23">
          <table:table-cell office:value-type="string" table:style-name="ce1">
            <text:p>RV9</text:p>
          </table:table-cell>
          <table:table-cell office:value-type="string" table:style-name="ce1">
            <text:p>Humber Teaching NHS Foundation Trust</text:p>
          </table:table-cell>
          <table:table-cell office:value-type="float" office:value="168" table:style-name="ce1">
            <text:p>168</text:p>
          </table:table-cell>
          <table:table-cell office:value-type="float" office:value="6.8195530991942617" table:style-name="ce1">
            <text:p>6.819553099</text:p>
          </table:table-cell>
          <table:table-cell office:value-type="float" office:value="6.9982417279714424" table:style-name="ce1">
            <text:p>6.998241728</text:p>
          </table:table-cell>
          <table:table-cell office:value-type="float" office:value="8.8961096679879894" table:style-name="ce1">
            <text:p>8.896109668</text:p>
          </table:table-cell>
          <table:table-cell office:value-type="float" office:value="6.8164511310944018" table:style-name="ce1">
            <text:p>6.816451131</text:p>
          </table:table-cell>
          <table:table-cell office:value-type="float" office:value="9.0779002648650291" table:style-name="ce1">
            <text:p>9.077900265</text:p>
          </table:table-cell>
          <table:table-cell office:value-type="float" office:value="6.1643870276107764" table:style-name="ce1">
            <text:p>6.164387028</text:p>
          </table:table-cell>
          <table:table-cell office:value-type="float" office:value="9.7299643683486554" table:style-name="ce1">
            <text:p>9.729964368</text:p>
          </table:table-cell>
          <table:table-cell office:value-type="float" office:value="3" table:style-name="ce1">
            <text:p>3</text:p>
          </table:table-cell>
          <table:table-cell office:value-type="float" office:value="-1.954587126253756" table:style-name="ce1">
            <text:p>-1.954587126</text:p>
          </table:table-cell>
          <table:table-cell office:value-type="float" office:value="167" table:style-name="ce1">
            <text:p>167</text:p>
          </table:table-cell>
          <table:table-cell office:value-type="float" office:value="7.5386034478521244" table:style-name="ce1">
            <text:p>7.538603448</text:p>
          </table:table-cell>
          <table:table-cell office:value-type="float" office:value="7.5968514971143284" table:style-name="ce1">
            <text:p>7.596851497</text:p>
          </table:table-cell>
          <table:table-cell office:value-type="float" office:value="9.2199460605896828" table:style-name="ce1">
            <text:p>9.219946061</text:p>
          </table:table-cell>
          <table:table-cell office:value-type="float" office:value="7.4413805482349797" table:style-name="ce1">
            <text:p>7.441380548</text:p>
          </table:table-cell>
          <table:table-cell office:value-type="float" office:value="9.3754170094690306" table:style-name="ce1">
            <text:p>9.375417009</text:p>
          </table:table-cell>
          <table:table-cell office:value-type="float" office:value="6.8837223049578" table:style-name="ce1">
            <text:p>6.883722305</text:p>
          </table:table-cell>
          <table:table-cell office:value-type="float" office:value="9.9330752527462103" table:style-name="ce1">
            <text:p>9.933075253</text:p>
          </table:table-cell>
          <table:table-cell office:value-type="float" office:value="3" table:style-name="ce1">
            <text:p>3</text:p>
          </table:table-cell>
          <table:table-cell office:value-type="float" office:value="-1.7629114619618429" table:style-name="ce1">
            <text:p>-1.762911462</text:p>
          </table:table-cell>
          <table:table-cell office:value-type="float" office:value="170" table:style-name="ce1">
            <text:p>170</text:p>
          </table:table-cell>
          <table:table-cell office:value-type="float" office:value="6.0967097836823791" table:style-name="ce1">
            <text:p>6.096709784</text:p>
          </table:table-cell>
          <table:table-cell office:value-type="float" office:value="6.2737715616686129" table:style-name="ce1">
            <text:p>6.273771562</text:p>
          </table:table-cell>
          <table:table-cell office:value-type="float" office:value="7.9961299193603246" table:style-name="ce1">
            <text:p>7.996129919</text:p>
          </table:table-cell>
          <table:table-cell office:value-type="float" office:value="6.1087924568115044" table:style-name="ce1">
            <text:p>6.108792457</text:p>
          </table:table-cell>
          <table:table-cell office:value-type="float" office:value="8.1611090242174349" table:style-name="ce1">
            <text:p>8.161109024</text:p>
          </table:table-cell>
          <table:table-cell office:value-type="float" office:value="5.5170294396355111" table:style-name="ce1">
            <text:p>5.51702944</text:p>
          </table:table-cell>
          <table:table-cell office:value-type="float" office:value="8.7528720413934273" table:style-name="ce1">
            <text:p>8.752872041</text:p>
          </table:table-cell>
          <table:table-cell office:value-type="float" office:value="2" table:style-name="ce1">
            <text:p>2</text:p>
          </table:table-cell>
          <table:table-cell office:value-type="float" office:value="-1.9830419097939851" table:style-name="ce1">
            <text:p>-1.98304191</text:p>
          </table:table-cell>
          <table:table-cell office:value-type="float" office:value="167" table:style-name="ce1">
            <text:p>167</text:p>
          </table:table-cell>
          <table:table-cell office:value-type="float" office:value="6.6579052476525238" table:style-name="ce1">
            <text:p>6.657905248</text:p>
          </table:table-cell>
          <table:table-cell office:value-type="float" office:value="6.3846270191242303" table:style-name="ce1">
            <text:p>6.384627019</text:p>
          </table:table-cell>
          <table:table-cell office:value-type="float" office:value="8.0430761196375364" table:style-name="ce1">
            <text:p>8.04307612</text:p>
          </table:table-cell>
          <table:table-cell office:value-type="float" office:value="6.2257695741378969" table:style-name="ce1">
            <text:p>6.225769574</text:p>
          </table:table-cell>
          <table:table-cell office:value-type="float" office:value="8.2019335646238698" table:style-name="ce1">
            <text:p>8.201933565</text:p>
          </table:table-cell>
          <table:table-cell office:value-type="float" office:value="5.6559643189366273" table:style-name="ce1">
            <text:p>5.655964319</text:p>
          </table:table-cell>
          <table:table-cell office:value-type="float" office:value="8.7717388198251385" table:style-name="ce1">
            <text:p>8.77173882</text:p>
          </table:table-cell>
          <table:table-cell office:value-type="float" office:value="4" table:style-name="ce1">
            <text:p>4</text:p>
          </table:table-cell>
          <table:table-cell office:value-type="float" office:value="-1.1027776775318241" table:style-name="ce1">
            <text:p>-1.102777678</text:p>
          </table:table-cell>
          <table:table-cell office:value-type="float" office:value="162" table:style-name="ce1">
            <text:p>162</text:p>
          </table:table-cell>
          <table:table-cell office:value-type="float" office:value="5.1332132270380777" table:style-name="ce1">
            <text:p>5.133213227</text:p>
          </table:table-cell>
          <table:table-cell office:value-type="float" office:value="5.1198902875268661" table:style-name="ce1">
            <text:p>5.119890288</text:p>
          </table:table-cell>
          <table:table-cell office:value-type="float" office:value="6.8453235060386959" table:style-name="ce1">
            <text:p>6.845323506</text:p>
          </table:table-cell>
          <table:table-cell office:value-type="float" office:value="4.9546166517532404" table:style-name="ce1">
            <text:p>4.954616652</text:p>
          </table:table-cell>
          <table:table-cell office:value-type="float" office:value="7.0105971418123234" table:style-name="ce1">
            <text:p>7.010597142</text:p>
          </table:table-cell>
          <table:table-cell office:value-type="float" office:value="4.3617971825861828" table:style-name="ce1">
            <text:p>4.361797183</text:p>
          </table:table-cell>
          <table:table-cell office:value-type="float" office:value="7.6034166109793793" table:style-name="ce1">
            <text:p>7.603416611</text:p>
          </table:table-cell>
          <table:table-cell office:value-type="float" office:value="4" table:style-name="ce1">
            <text:p>4</text:p>
          </table:table-cell>
          <table:table-cell office:value-type="float" office:value="-1.6194521392058929" table:style-name="ce1">
            <text:p>-1.619452139</text:p>
          </table:table-cell>
          <table:table-cell office:value-type="float" office:value="168" table:style-name="ce1">
            <text:p>168</text:p>
          </table:table-cell>
          <table:table-cell office:value-type="float" office:value="8.3327654273699441" table:style-name="ce1">
            <text:p>8.332765427</text:p>
          </table:table-cell>
          <table:table-cell office:value-type="float" office:value="8.2825501826915016" table:style-name="ce1">
            <text:p>8.282550183</text:p>
          </table:table-cell>
          <table:table-cell office:value-type="float" office:value="9.7389030653399473" table:style-name="ce1">
            <text:p>9.738903065</text:p>
          </table:table-cell>
          <table:table-cell office:value-type="float" office:value="8.1430508770665" table:style-name="ce1">
            <text:p>8.143050877</text:p>
          </table:table-cell>
          <table:table-cell office:value-type="float" office:value="9.8784023709649489" table:style-name="ce1">
            <text:p>9.878402371</text:p>
          </table:table-cell>
          <table:table-cell office:value-type="float" office:value="7.6426812692782606" table:style-name="ce1">
            <text:p>7.642681269</text:p>
          </table:table-cell>
          <table:table-cell office:value-type="float" office:value="10" table:style-name="ce1">
            <text:p>10</text:p>
          </table:table-cell>
          <table:table-cell office:value-type="float" office:value="4" table:style-name="ce1">
            <text:p>4</text:p>
          </table:table-cell>
          <table:table-cell office:value-type="float" office:value="-1.5314240751956041" table:style-name="ce1">
            <text:p>-1.531424075</text:p>
          </table:table-cell>
          <table:table-cell office:value-type="float" office:value="123" table:style-name="ce1">
            <text:p>123</text:p>
          </table:table-cell>
          <table:table-cell office:value-type="float" office:value="4.7042063219241834" table:style-name="ce1">
            <text:p>4.704206322</text:p>
          </table:table-cell>
          <table:table-cell office:value-type="float" office:value="4.356858962539027" table:style-name="ce1">
            <text:p>4.356858963</text:p>
          </table:table-cell>
          <table:table-cell office:value-type="float" office:value="7.8692680461036746" table:style-name="ce1">
            <text:p>7.869268046</text:p>
          </table:table-cell>
          <table:table-cell office:value-type="float" office:value="4.0204167210562032" table:style-name="ce1">
            <text:p>4.020416721</text:p>
          </table:table-cell>
          <table:table-cell office:value-type="float" office:value="8.2057102875864985" table:style-name="ce1">
            <text:p>8.205710288</text:p>
          </table:table-cell>
          <table:table-cell office:value-type="float" office:value="2.813633134142163" table:style-name="ce1">
            <text:p>2.813633134</text:p>
          </table:table-cell>
          <table:table-cell office:value-type="float" office:value="9.4124938745005409" table:style-name="ce1">
            <text:p>9.412493875</text:p>
          </table:table-cell>
          <table:table-cell office:value-type="float" office:value="4" table:style-name="ce1">
            <text:p>4</text:p>
          </table:table-cell>
          <table:table-cell office:value-type="float" office:value="-1.3195295827949001" table:style-name="ce1">
            <text:p>-1.319529583</text:p>
          </table:table-cell>
          <table:table-cell office:value-type="float" office:value="152" table:style-name="ce1">
            <text:p>152</text:p>
          </table:table-cell>
          <table:table-cell office:value-type="float" office:value="6.4641125771226831" table:style-name="ce1">
            <text:p>6.464112577</text:p>
          </table:table-cell>
          <table:table-cell office:value-type="float" office:value="5.9876785296037536" table:style-name="ce1">
            <text:p>5.98767853</text:p>
          </table:table-cell>
          <table:table-cell office:value-type="float" office:value="8.2762310783960817" table:style-name="ce1">
            <text:p>8.276231078</text:p>
          </table:table-cell>
          <table:table-cell office:value-type="float" office:value="5.768465524811754" table:style-name="ce1">
            <text:p>5.768465525</text:p>
          </table:table-cell>
          <table:table-cell office:value-type="float" office:value="8.4954440831880813" table:style-name="ce1">
            <text:p>8.495444083</text:p>
          </table:table-cell>
          <table:table-cell office:value-type="float" office:value="4.9821711075139792" table:style-name="ce1">
            <text:p>4.982171108</text:p>
          </table:table-cell>
          <table:table-cell office:value-type="float" office:value="9.2817385004858561" table:style-name="ce1">
            <text:p>9.2817385</text:p>
          </table:table-cell>
          <table:table-cell office:value-type="float" office:value="4" table:style-name="ce1">
            <text:p>4</text:p>
          </table:table-cell>
          <table:table-cell office:value-type="float" office:value="-0.95999780270640067" table:style-name="ce1">
            <text:p>-0.959997803</text:p>
          </table:table-cell>
          <table:table-cell office:value-type="float" office:value="166" table:style-name="ce1">
            <text:p>166</text:p>
          </table:table-cell>
          <table:table-cell office:value-type="float" office:value="6.059692906304508" table:style-name="ce1">
            <text:p>6.059692906</text:p>
          </table:table-cell>
          <table:table-cell office:value-type="float" office:value="5.6101002854145117" table:style-name="ce1">
            <text:p>5.610100285</text:p>
          </table:table-cell>
          <table:table-cell office:value-type="float" office:value="7.905798003221391" table:style-name="ce1">
            <text:p>7.905798003</text:p>
          </table:table-cell>
          <table:table-cell office:value-type="float" office:value="5.3902028681233309" table:style-name="ce1">
            <text:p>5.390202868</text:p>
          </table:table-cell>
          <table:table-cell office:value-type="float" office:value="8.1256954205125727" table:style-name="ce1">
            <text:p>8.125695421</text:p>
          </table:table-cell>
          <table:table-cell office:value-type="float" office:value="4.6014535338476801" table:style-name="ce1">
            <text:p>4.601453534</text:p>
          </table:table-cell>
          <table:table-cell office:value-type="float" office:value="8.9144447547882226" table:style-name="ce1">
            <text:p>8.914444755</text:p>
          </table:table-cell>
          <table:table-cell office:value-type="float" office:value="4" table:style-name="ce1">
            <text:p>4</text:p>
          </table:table-cell>
          <table:table-cell office:value-type="float" office:value="-1.000592801681299" table:style-name="ce1">
            <text:p>-1.000592802</text:p>
          </table:table-cell>
          <table:table-cell office:value-type="float" office:value="144" table:style-name="ce1">
            <text:p>144</text:p>
          </table:table-cell>
          <table:table-cell office:value-type="float" office:value="5.4400755612449583" table:style-name="ce1">
            <text:p>5.440075561</text:p>
          </table:table-cell>
          <table:table-cell office:value-type="float" office:value="5.363003873109994" table:style-name="ce1">
            <text:p>5.363003873</text:p>
          </table:table-cell>
          <table:table-cell office:value-type="float" office:value="7.090699621143985" table:style-name="ce1">
            <text:p>7.090699621</text:p>
          </table:table-cell>
          <table:table-cell office:value-type="float" office:value="5.1975135169926521" table:style-name="ce1">
            <text:p>5.197513517</text:p>
          </table:table-cell>
          <table:table-cell office:value-type="float" office:value="7.256189977261327" table:style-name="ce1">
            <text:p>7.256189977</text:p>
          </table:table-cell>
          <table:table-cell office:value-type="float" office:value="4.6039166943262471" table:style-name="ce1">
            <text:p>4.603916694</text:p>
          </table:table-cell>
          <table:table-cell office:value-type="float" office:value="7.849786799927732" table:style-name="ce1">
            <text:p>7.8497868</text:p>
          </table:table-cell>
          <table:table-cell office:value-type="float" office:value="4" table:style-name="ce1">
            <text:p>4</text:p>
          </table:table-cell>
          <table:table-cell office:value-type="float" office:value="-1.4981013461642041" table:style-name="ce1">
            <text:p>-1.498101346</text:p>
          </table:table-cell>
          <table:table-cell office:value-type="float" office:value="151" table:style-name="ce1">
            <text:p>151</text:p>
          </table:table-cell>
          <table:table-cell office:value-type="float" office:value="8.3930262355060155" table:style-name="ce1">
            <text:p>8.393026236</text:p>
          </table:table-cell>
          <table:table-cell office:value-type="float" office:value="6.1291419284181474" table:style-name="ce1">
            <text:p>6.129141928</text:p>
          </table:table-cell>
          <table:table-cell office:value-type="float" office:value="8.7186327310798166" table:style-name="ce1">
            <text:p>8.718632731</text:p>
          </table:table-cell>
          <table:table-cell office:value-type="float" office:value="5.8811030271343379" table:style-name="ce1">
            <text:p>5.881103027</text:p>
          </table:table-cell>
          <table:table-cell office:value-type="float" office:value="8.966671632363628" table:style-name="ce1">
            <text:p>8.966671632</text:p>
          </table:table-cell>
          <table:table-cell office:value-type="float" office:value="4.9914130950192739" table:style-name="ce1">
            <text:p>4.991413095</text:p>
          </table:table-cell>
          <table:table-cell office:value-type="float" office:value="9.8563615644786911" table:style-name="ce1">
            <text:p>9.856361564</text:p>
          </table:table-cell>
          <table:table-cell office:value-type="float" office:value="4" table:style-name="ce1">
            <text:p>4</text:p>
          </table:table-cell>
          <table:table-cell office:value-type="float" office:value="1.231200854248476" table:style-name="ce1">
            <text:p>1.231200854</text:p>
          </table:table-cell>
          <table:table-cell office:value-type="float" office:value="114" table:style-name="ce1">
            <text:p>114</text:p>
          </table:table-cell>
          <table:table-cell office:value-type="float" office:value="6.8241864467916491" table:style-name="ce1">
            <text:p>6.824186447</text:p>
          </table:table-cell>
          <table:table-cell office:value-type="float" office:value="6.4570799972593322" table:style-name="ce1">
            <text:p>6.457079997</text:p>
          </table:table-cell>
          <table:table-cell office:value-type="float" office:value="8.4879428198053262" table:style-name="ce1">
            <text:p>8.48794282</text:p>
          </table:table-cell>
          <table:table-cell office:value-type="float" office:value="6.2625502531703896" table:style-name="ce1">
            <text:p>6.262550253</text:p>
          </table:table-cell>
          <table:table-cell office:value-type="float" office:value="8.6824725638942688" table:style-name="ce1">
            <text:p>8.682472564</text:p>
          </table:table-cell>
          <table:table-cell office:value-type="float" office:value="5.5647921437889032" table:style-name="ce1">
            <text:p>5.564792144</text:p>
          </table:table-cell>
          <table:table-cell office:value-type="float" office:value="9.3802306732757543" table:style-name="ce1">
            <text:p>9.380230673</text:p>
          </table:table-cell>
          <table:table-cell office:value-type="float" office:value="4" table:style-name="ce1">
            <text:p>4</text:p>
          </table:table-cell>
          <table:table-cell office:value-type="float" office:value="-1.05019369395367" table:style-name="ce1">
            <text:p>-1.050193694</text:p>
          </table:table-cell>
          <table:table-cell office:value-type="float" office:value="134" table:style-name="ce1">
            <text:p>134</text:p>
          </table:table-cell>
          <table:table-cell office:value-type="float" office:value="5.4257812397696661" table:style-name="ce1">
            <text:p>5.42578124</text:p>
          </table:table-cell>
          <table:table-cell office:value-type="float" office:value="3.8516331127073129" table:style-name="ce1">
            <text:p>3.851633113</text:p>
          </table:table-cell>
          <table:table-cell office:value-type="float" office:value="6.65141613066187" table:style-name="ce1">
            <text:p>6.651416131</text:p>
          </table:table-cell>
          <table:table-cell office:value-type="float" office:value="3.5834510041272378" table:style-name="ce1">
            <text:p>3.583451004</text:p>
          </table:table-cell>
          <table:table-cell office:value-type="float" office:value="6.9195982392419459" table:style-name="ce1">
            <text:p>6.919598239</text:p>
          </table:table-cell>
          <table:table-cell office:value-type="float" office:value="2.621509466964592" table:style-name="ce1">
            <text:p>2.621509467</text:p>
          </table:table-cell>
          <table:table-cell office:value-type="float" office:value="7.8815397764045922" table:style-name="ce1">
            <text:p>7.881539776</text:p>
          </table:table-cell>
          <table:table-cell office:value-type="float" office:value="4" table:style-name="ce1">
            <text:p>4</text:p>
          </table:table-cell>
          <table:table-cell office:value-type="float" office:value="0.2047491740889813" table:style-name="ce1">
            <text:p>0.204749174</text:p>
          </table:table-cell>
          <table:table-cell office:value-type="float" office:value="171" table:style-name="ce1">
            <text:p>171</text:p>
          </table:table-cell>
          <table:table-cell office:value-type="float" office:value="6.7707643278084246" table:style-name="ce1">
            <text:p>6.770764328</text:p>
          </table:table-cell>
          <table:table-cell office:value-type="float" office:value="6.9034208156201791" table:style-name="ce1">
            <text:p>6.903420816</text:p>
          </table:table-cell>
          <table:table-cell office:value-type="float" office:value="8.6175173986920885" table:style-name="ce1">
            <text:p>8.617517399</text:p>
          </table:table-cell>
          <table:table-cell office:value-type="float" office:value="6.7392330792812523" table:style-name="ce1">
            <text:p>6.739233079</text:p>
          </table:table-cell>
          <table:table-cell office:value-type="float" office:value="8.7817051350310145" table:style-name="ce1">
            <text:p>8.781705135</text:p>
          </table:table-cell>
          <table:table-cell office:value-type="float" office:value="6.1503086192814767" table:style-name="ce1">
            <text:p>6.150308619</text:p>
          </table:table-cell>
          <table:table-cell office:value-type="float" office:value="9.3706295950307901" table:style-name="ce1">
            <text:p>9.370629595</text:p>
          </table:table-cell>
          <table:table-cell office:value-type="float" office:value="3" table:style-name="ce1">
            <text:p>3</text:p>
          </table:table-cell>
          <table:table-cell office:value-type="float" office:value="-1.899448971542036" table:style-name="ce1">
            <text:p>-1.899448972</text:p>
          </table:table-cell>
          <table:table-cell office:value-type="float" office:value="173" table:style-name="ce1">
            <text:p>173</text:p>
          </table:table-cell>
          <table:table-cell office:value-type="float" office:value="7.9863465465104921" table:style-name="ce1">
            <text:p>7.986346547</text:p>
          </table:table-cell>
          <table:table-cell office:value-type="float" office:value="8.2449181750122769" table:style-name="ce1">
            <text:p>8.244918175</text:p>
          </table:table-cell>
          <table:table-cell office:value-type="float" office:value="9.6456816185156242" table:style-name="ce1">
            <text:p>9.645681619</text:p>
          </table:table-cell>
          <table:table-cell office:value-type="float" office:value="8.1107436009500837" table:style-name="ce1">
            <text:p>8.110743601</text:p>
          </table:table-cell>
          <table:table-cell office:value-type="float" office:value="9.7798561925778174" table:style-name="ce1">
            <text:p>9.779856193</text:p>
          </table:table-cell>
          <table:table-cell office:value-type="float" office:value="7.6294732555683691" table:style-name="ce1">
            <text:p>7.629473256</text:p>
          </table:table-cell>
          <table:table-cell office:value-type="float" office:value="10" table:style-name="ce1">
            <text:p>10</text:p>
          </table:table-cell>
          <table:table-cell office:value-type="float" office:value="2" table:style-name="ce1">
            <text:p>2</text:p>
          </table:table-cell>
          <table:table-cell office:value-type="float" office:value="-2.2521117374326831" table:style-name="ce1">
            <text:p>-2.252111737</text:p>
          </table:table-cell>
          <table:table-cell office:value-type="float" office:value="140" table:style-name="ce1">
            <text:p>140</text:p>
          </table:table-cell>
          <table:table-cell office:value-type="float" office:value="2.370631837570691" table:style-name="ce1">
            <text:p>2.370631838</text:p>
          </table:table-cell>
          <table:table-cell office:value-type="float" office:value="1.055466465565754" table:style-name="ce1">
            <text:p>1.055466466</text:p>
          </table:table-cell>
          <table:table-cell office:value-type="float" office:value="3.2878394598508089" table:style-name="ce1">
            <text:p>3.28783946</text:p>
          </table:table-cell>
          <table:table-cell office:value-type="float" office:value="0.84163471756766661" table:style-name="ce1">
            <text:p>0.841634718</text:p>
          </table:table-cell>
          <table:table-cell office:value-type="float" office:value="3.5016712078488959" table:style-name="ce1">
            <text:p>3.501671208</text:p>
          </table:table-cell>
          <table:table-cell office:value-type="float" office:value="7.4642312844894754E-2" table:style-name="ce1">
            <text:p>0.074642313</text:p>
          </table:table-cell>
          <table:table-cell office:value-type="float" office:value="4.2686636125716682" table:style-name="ce1">
            <text:p>4.268663613</text:p>
          </table:table-cell>
          <table:table-cell office:value-type="float" office:value="4" table:style-name="ce1">
            <text:p>4</text:p>
          </table:table-cell>
          <table:table-cell office:value-type="float" office:value="0.2932226154336573" table:style-name="ce1">
            <text:p>0.293222615</text:p>
          </table:table-cell>
          <table:table-cell table:number-columns-repeated="16222"/>
        </table:table-row>
        <table:table-row table:style-name="ro23">
          <table:table-cell office:value-type="string" table:style-name="ce1">
            <text:p>RVN</text:p>
          </table:table-cell>
          <table:table-cell office:value-type="string" table:style-name="ce1">
            <text:p>Avon and Wiltshire Mental Health Partnership NHS Trust</text:p>
          </table:table-cell>
          <table:table-cell table:number-columns-repeated="16382" table:style-name="ce1"/>
        </table:table-row>
        <table:table-row table:style-name="ro23">
          <table:table-cell office:value-type="string" table:style-name="ce1">
            <text:p>RW1</text:p>
          </table:table-cell>
          <table:table-cell office:value-type="string" table:style-name="ce1">
            <text:p>Hampshire and Isle of Wight Healthcare NHS Foundation Trust</text:p>
          </table:table-cell>
          <table:table-cell office:value-type="float" office:value="78" table:style-name="ce1">
            <text:p>78</text:p>
          </table:table-cell>
          <table:table-cell office:value-type="float" office:value="8.1396288047675824" table:style-name="ce1">
            <text:p>8.139628805</text:p>
          </table:table-cell>
          <table:table-cell office:value-type="float" office:value="7.2003197661893283" table:style-name="ce1">
            <text:p>7.200319766</text:p>
          </table:table-cell>
          <table:table-cell office:value-type="float" office:value="8.6940316297701017" table:style-name="ce1">
            <text:p>8.69403163</text:p>
          </table:table-cell>
          <table:table-cell office:value-type="float" office:value="7.0572419652964493" table:style-name="ce1">
            <text:p>7.057241965</text:p>
          </table:table-cell>
          <table:table-cell office:value-type="float" office:value="8.8371094306629807" table:style-name="ce1">
            <text:p>8.837109431</text:p>
          </table:table-cell>
          <table:table-cell office:value-type="float" office:value="6.544036664415418" table:style-name="ce1">
            <text:p>6.544036664</text:p>
          </table:table-cell>
          <table:table-cell office:value-type="float" office:value="9.350314731544012" table:style-name="ce1">
            <text:p>9.350314732</text:p>
          </table:table-cell>
          <table:table-cell office:value-type="float" office:value="4" table:style-name="ce1">
            <text:p>4</text:p>
          </table:table-cell>
          <table:table-cell office:value-type="float" office:value="0.4238530849704274" table:style-name="ce1">
            <text:p>0.423853085</text:p>
          </table:table-cell>
          <table:table-cell office:value-type="float" office:value="79" table:style-name="ce1">
            <text:p>79</text:p>
          </table:table-cell>
          <table:table-cell office:value-type="float" office:value="8.6621038979960421" table:style-name="ce1">
            <text:p>8.662103898</text:p>
          </table:table-cell>
          <table:table-cell office:value-type="float" office:value="7.8714915333153561" table:style-name="ce1">
            <text:p>7.871491533</text:p>
          </table:table-cell>
          <table:table-cell office:value-type="float" office:value="8.9453060243886533" table:style-name="ce1">
            <text:p>8.945306024</text:p>
          </table:table-cell>
          <table:table-cell office:value-type="float" office:value="7.7686343359564463" table:style-name="ce1">
            <text:p>7.768634336</text:p>
          </table:table-cell>
          <table:table-cell office:value-type="float" office:value="9.0481632217475649" table:style-name="ce1">
            <text:p>9.048163222</text:p>
          </table:table-cell>
          <table:table-cell office:value-type="float" office:value="7.3996961876976517" table:style-name="ce1">
            <text:p>7.399696188</text:p>
          </table:table-cell>
          <table:table-cell office:value-type="float" office:value="9.4171013700063586" table:style-name="ce1">
            <text:p>9.41710137</text:p>
          </table:table-cell>
          <table:table-cell office:value-type="float" office:value="4" table:style-name="ce1">
            <text:p>4</text:p>
          </table:table-cell>
          <table:table-cell office:value-type="float" office:value="0.77724372108769735" table:style-name="ce1">
            <text:p>0.777243721</text:p>
          </table:table-cell>
          <table:table-cell office:value-type="float" office:value="77" table:style-name="ce1">
            <text:p>77</text:p>
          </table:table-cell>
          <table:table-cell office:value-type="float" office:value="7.8081989938320628" table:style-name="ce1">
            <text:p>7.808198994</text:p>
          </table:table-cell>
          <table:table-cell office:value-type="float" office:value="6.4854169137556124" table:style-name="ce1">
            <text:p>6.485416914</text:p>
          </table:table-cell>
          <table:table-cell office:value-type="float" office:value="7.784484567273326" table:style-name="ce1">
            <text:p>7.784484567</text:p>
          </table:table-cell>
          <table:table-cell office:value-type="float" office:value="6.3609834486354933" table:style-name="ce1">
            <text:p>6.360983449</text:p>
          </table:table-cell>
          <table:table-cell office:value-type="float" office:value="7.9089180323934452" table:style-name="ce1">
            <text:p>7.908918032</text:p>
          </table:table-cell>
          <table:table-cell office:value-type="float" office:value="5.9146534553862153" table:style-name="ce1">
            <text:p>5.914653455</text:p>
          </table:table-cell>
          <table:table-cell office:value-type="float" office:value="8.3552480256427231" table:style-name="ce1">
            <text:p>8.355248026</text:p>
          </table:table-cell>
          <table:table-cell office:value-type="float" office:value="5" table:style-name="ce1">
            <text:p>5</text:p>
          </table:table-cell>
          <table:table-cell office:value-type="float" office:value="1.704907097499516" table:style-name="ce1">
            <text:p>1.704907097</text:p>
          </table:table-cell>
          <table:table-cell office:value-type="float" office:value="77" table:style-name="ce1">
            <text:p>77</text:p>
          </table:table-cell>
          <table:table-cell office:value-type="float" office:value="7.2861320913628642" table:style-name="ce1">
            <text:p>7.286132091</text:p>
          </table:table-cell>
          <table:table-cell office:value-type="float" office:value="6.5011922513028786" table:style-name="ce1">
            <text:p>6.501192251</text:p>
          </table:table-cell>
          <table:table-cell office:value-type="float" office:value="7.9265108874588863" table:style-name="ce1">
            <text:p>7.926510887</text:p>
          </table:table-cell>
          <table:table-cell office:value-type="float" office:value="6.3646656152058956" table:style-name="ce1">
            <text:p>6.364665615</text:p>
          </table:table-cell>
          <table:table-cell office:value-type="float" office:value="8.0630375235558684" table:style-name="ce1">
            <text:p>8.063037524</text:p>
          </table:table-cell>
          <table:table-cell office:value-type="float" office:value="5.8749586661251989" table:style-name="ce1">
            <text:p>5.874958666</text:p>
          </table:table-cell>
          <table:table-cell office:value-type="float" office:value="8.5527444726365669" table:style-name="ce1">
            <text:p>8.552744473</text:p>
          </table:table-cell>
          <table:table-cell office:value-type="float" office:value="4" table:style-name="ce1">
            <text:p>4</text:p>
          </table:table-cell>
          <table:table-cell office:value-type="float" office:value="0.1668270879563355" table:style-name="ce1">
            <text:p>0.166827088</text:p>
          </table:table-cell>
          <table:table-cell office:value-type="float" office:value="77" table:style-name="ce1">
            <text:p>77</text:p>
          </table:table-cell>
          <table:table-cell office:value-type="float" office:value="6.4619765120085511" table:style-name="ce1">
            <text:p>6.461976512</text:p>
          </table:table-cell>
          <table:table-cell office:value-type="float" office:value="5.1879955910612789" table:style-name="ce1">
            <text:p>5.187995591</text:p>
          </table:table-cell>
          <table:table-cell office:value-type="float" office:value="6.7772182025042831" table:style-name="ce1">
            <text:p>6.777218203</text:p>
          </table:table-cell>
          <table:table-cell office:value-type="float" office:value="5.0357691262935598" table:style-name="ce1">
            <text:p>5.035769126</text:p>
          </table:table-cell>
          <table:table-cell office:value-type="float" office:value="6.9294446672720023" table:style-name="ce1">
            <text:p>6.929444667</text:p>
          </table:table-cell>
          <table:table-cell office:value-type="float" office:value="4.4897485125740104" table:style-name="ce1">
            <text:p>4.489748513</text:p>
          </table:table-cell>
          <table:table-cell office:value-type="float" office:value="7.4754652809915516" table:style-name="ce1">
            <text:p>7.475465281</text:p>
          </table:table-cell>
          <table:table-cell office:value-type="float" office:value="4" table:style-name="ce1">
            <text:p>4</text:p>
          </table:table-cell>
          <table:table-cell office:value-type="float" office:value="0.99230006492015244" table:style-name="ce1">
            <text:p>0.992300065</text:p>
          </table:table-cell>
          <table:table-cell office:value-type="float" office:value="77" table:style-name="ce1">
            <text:p>77</text:p>
          </table:table-cell>
          <table:table-cell office:value-type="float" office:value="9.5712148645995043" table:style-name="ce1">
            <text:p>9.571214865</text:p>
          </table:table-cell>
          <table:table-cell office:value-type="float" office:value="8.5467268789228648" table:style-name="ce1">
            <text:p>8.546726879</text:p>
          </table:table-cell>
          <table:table-cell office:value-type="float" office:value="9.4747263691085841" table:style-name="ce1">
            <text:p>9.474726369</text:p>
          </table:table-cell>
          <table:table-cell office:value-type="float" office:value="8.4578368262140451" table:style-name="ce1">
            <text:p>8.457836826</text:p>
          </table:table-cell>
          <table:table-cell office:value-type="float" office:value="9.5636164218174038" table:style-name="ce1">
            <text:p>9.563616422</text:p>
          </table:table-cell>
          <table:table-cell office:value-type="float" office:value="8.1389973838891283" table:style-name="ce1">
            <text:p>8.138997384</text:p>
          </table:table-cell>
          <table:table-cell office:value-type="float" office:value="9.8824558641423206" table:style-name="ce1">
            <text:p>9.882455864</text:p>
          </table:table-cell>
          <table:table-cell office:value-type="float" office:value="6" table:style-name="ce1">
            <text:p>6</text:p>
          </table:table-cell>
          <table:table-cell office:value-type="float" office:value="1.9869000471165159" table:style-name="ce1">
            <text:p>1.986900047</text:p>
          </table:table-cell>
          <table:table-cell office:value-type="float" office:value="72" table:style-name="ce1">
            <text:p>72</text:p>
          </table:table-cell>
          <table:table-cell office:value-type="float" office:value="5.8087245170501598" table:style-name="ce1">
            <text:p>5.808724517</text:p>
          </table:table-cell>
          <table:table-cell office:value-type="float" office:value="4.6146017059990294" table:style-name="ce1">
            <text:p>4.614601706</text:p>
          </table:table-cell>
          <table:table-cell office:value-type="float" office:value="7.6115253026436731" table:style-name="ce1">
            <text:p>7.611525303</text:p>
          </table:table-cell>
          <table:table-cell office:value-type="float" office:value="4.3275361426152212" table:style-name="ce1">
            <text:p>4.327536143</text:p>
          </table:table-cell>
          <table:table-cell office:value-type="float" office:value="7.8985908660274813" table:style-name="ce1">
            <text:p>7.898590866</text:p>
          </table:table-cell>
          <table:table-cell office:value-type="float" office:value="3.297861602542651" table:style-name="ce1">
            <text:p>3.297861603</text:p>
          </table:table-cell>
          <table:table-cell office:value-type="float" office:value="8.9282654061000528" table:style-name="ce1">
            <text:p>8.928265406</text:p>
          </table:table-cell>
          <table:table-cell office:value-type="float" office:value="4" table:style-name="ce1">
            <text:p>4</text:p>
          </table:table-cell>
          <table:table-cell office:value-type="float" office:value="-0.3340713040504425" table:style-name="ce1">
            <text:p>-0.334071304</text:p>
          </table:table-cell>
          <table:table-cell office:value-type="float" office:value="73" table:style-name="ce1">
            <text:p>73</text:p>
          </table:table-cell>
          <table:table-cell office:value-type="float" office:value="7.2297371111722262" table:style-name="ce1">
            <text:p>7.229737111</text:p>
          </table:table-cell>
          <table:table-cell office:value-type="float" office:value="6.2351963585937433" table:style-name="ce1">
            <text:p>6.235196359</text:p>
          </table:table-cell>
          <table:table-cell office:value-type="float" office:value="8.028713249406092" table:style-name="ce1">
            <text:p>8.028713249</text:p>
          </table:table-cell>
          <table:table-cell office:value-type="float" office:value="6.0634012093026994" table:style-name="ce1">
            <text:p>6.063401209</text:p>
          </table:table-cell>
          <table:table-cell office:value-type="float" office:value="8.2005083986971368" table:style-name="ce1">
            <text:p>8.200508399</text:p>
          </table:table-cell>
          <table:table-cell office:value-type="float" office:value="5.4471897444100996" table:style-name="ce1">
            <text:p>5.447189744</text:p>
          </table:table-cell>
          <table:table-cell office:value-type="float" office:value="8.8167198635897357" table:style-name="ce1">
            <text:p>8.816719864</text:p>
          </table:table-cell>
          <table:table-cell office:value-type="float" office:value="4" table:style-name="ce1">
            <text:p>4</text:p>
          </table:table-cell>
          <table:table-cell office:value-type="float" office:value="0.17935441079795081" table:style-name="ce1">
            <text:p>0.179354411</text:p>
          </table:table-cell>
          <table:table-cell office:value-type="float" office:value="75" table:style-name="ce1">
            <text:p>75</text:p>
          </table:table-cell>
          <table:table-cell office:value-type="float" office:value="7.152386422919963" table:style-name="ce1">
            <text:p>7.152386423</text:p>
          </table:table-cell>
          <table:table-cell office:value-type="float" office:value="5.727756271813532" table:style-name="ce1">
            <text:p>5.727756272</text:p>
          </table:table-cell>
          <table:table-cell office:value-type="float" office:value="7.7881420168223707" table:style-name="ce1">
            <text:p>7.788142017</text:p>
          </table:table-cell>
          <table:table-cell office:value-type="float" office:value="5.5303986230095603" table:style-name="ce1">
            <text:p>5.530398623</text:p>
          </table:table-cell>
          <table:table-cell office:value-type="float" office:value="7.9854996656263424" table:style-name="ce1">
            <text:p>7.985499666</text:p>
          </table:table-cell>
          <table:table-cell office:value-type="float" office:value="4.82249711135964" table:style-name="ce1">
            <text:p>4.822497111</text:p>
          </table:table-cell>
          <table:table-cell office:value-type="float" office:value="8.6934011772762627" table:style-name="ce1">
            <text:p>8.693401177</text:p>
          </table:table-cell>
          <table:table-cell office:value-type="float" office:value="4" table:style-name="ce1">
            <text:p>4</text:p>
          </table:table-cell>
          <table:table-cell office:value-type="float" office:value="0.62977681716587797" table:style-name="ce1">
            <text:p>0.629776817</text:p>
          </table:table-cell>
          <table:table-cell office:value-type="float" office:value="65" table:style-name="ce1">
            <text:p>65</text:p>
          </table:table-cell>
          <table:table-cell office:value-type="float" office:value="7.1809722402039062" table:style-name="ce1">
            <text:p>7.18097224</text:p>
          </table:table-cell>
          <table:table-cell office:value-type="float" office:value="5.5154221226521658" table:style-name="ce1">
            <text:p>5.515422123</text:p>
          </table:table-cell>
          <table:table-cell office:value-type="float" office:value="6.9382813716018132" table:style-name="ce1">
            <text:p>6.938281372</text:p>
          </table:table-cell>
          <table:table-cell office:value-type="float" office:value="5.3791310632561586" table:style-name="ce1">
            <text:p>5.379131063</text:p>
          </table:table-cell>
          <table:table-cell office:value-type="float" office:value="7.0745724309978204" table:style-name="ce1">
            <text:p>7.074572431</text:p>
          </table:table-cell>
          <table:table-cell office:value-type="float" office:value="4.8902691034816286" table:style-name="ce1">
            <text:p>4.890269103</text:p>
          </table:table-cell>
          <table:table-cell office:value-type="float" office:value="7.5634343907723496" table:style-name="ce1">
            <text:p>7.563434391</text:p>
          </table:table-cell>
          <table:table-cell office:value-type="float" office:value="6" table:style-name="ce1">
            <text:p>6</text:p>
          </table:table-cell>
          <table:table-cell office:value-type="float" office:value="2.2059645811676871" table:style-name="ce1">
            <text:p>2.205964581</text:p>
          </table:table-cell>
          <table:table-cell office:value-type="float" office:value="71" table:style-name="ce1">
            <text:p>71</text:p>
          </table:table-cell>
          <table:table-cell office:value-type="float" office:value="6.2780070348130916" table:style-name="ce1">
            <text:p>6.278007035</text:p>
          </table:table-cell>
          <table:table-cell office:value-type="float" office:value="6.0752642893102413" table:style-name="ce1">
            <text:p>6.075264289</text:p>
          </table:table-cell>
          <table:table-cell office:value-type="float" office:value="8.7725103701877227" table:style-name="ce1">
            <text:p>8.77251037</text:p>
          </table:table-cell>
          <table:table-cell office:value-type="float" office:value="5.8169038604161738" table:style-name="ce1">
            <text:p>5.81690386</text:p>
          </table:table-cell>
          <table:table-cell office:value-type="float" office:value="9.0308707990817911" table:style-name="ce1">
            <text:p>9.030870799</text:p>
          </table:table-cell>
          <table:table-cell office:value-type="float" office:value="4.890191674326573" table:style-name="ce1">
            <text:p>4.890191674</text:p>
          </table:table-cell>
          <table:table-cell office:value-type="float" office:value="9.957582985171392" table:style-name="ce1">
            <text:p>9.957582985</text:p>
          </table:table-cell>
          <table:table-cell office:value-type="float" office:value="4" table:style-name="ce1">
            <text:p>4</text:p>
          </table:table-cell>
          <table:table-cell office:value-type="float" office:value="-1.3975776052014219" table:style-name="ce1">
            <text:p>-1.397577605</text:p>
          </table:table-cell>
          <table:table-cell office:value-type="float" office:value="65" table:style-name="ce1">
            <text:p>65</text:p>
          </table:table-cell>
          <table:table-cell office:value-type="float" office:value="8.2939490371762723" table:style-name="ce1">
            <text:p>8.293949037</text:p>
          </table:table-cell>
          <table:table-cell office:value-type="float" office:value="6.6481363175006596" table:style-name="ce1">
            <text:p>6.648136318</text:p>
          </table:table-cell>
          <table:table-cell office:value-type="float" office:value="8.2968864995639962" table:style-name="ce1">
            <text:p>8.2968865</text:p>
          </table:table-cell>
          <table:table-cell office:value-type="float" office:value="6.490207900365478" table:style-name="ce1">
            <text:p>6.4902079</text:p>
          </table:table-cell>
          <table:table-cell office:value-type="float" office:value="8.4548149166991795" table:style-name="ce1">
            <text:p>8.454814917</text:p>
          </table:table-cell>
          <table:table-cell office:value-type="float" office:value="5.9237349721562467" table:style-name="ce1">
            <text:p>5.923734972</text:p>
          </table:table-cell>
          <table:table-cell office:value-type="float" office:value="9.0212878449084108" table:style-name="ce1">
            <text:p>9.021287845</text:p>
          </table:table-cell>
          <table:table-cell office:value-type="float" office:value="4" table:style-name="ce1">
            <text:p>4</text:p>
          </table:table-cell>
          <table:table-cell office:value-type="float" office:value="1.6389925866116379" table:style-name="ce1">
            <text:p>1.638992587</text:p>
          </table:table-cell>
          <table:table-cell office:value-type="float" office:value="67" table:style-name="ce1">
            <text:p>67</text:p>
          </table:table-cell>
          <table:table-cell office:value-type="float" office:value="4.4623573999354296" table:style-name="ce1">
            <text:p>4.4623574</text:p>
          </table:table-cell>
          <table:table-cell office:value-type="float" office:value="3.996277155536895" table:style-name="ce1">
            <text:p>3.996277156</text:p>
          </table:table-cell>
          <table:table-cell office:value-type="float" office:value="6.5067720878322888" table:style-name="ce1">
            <text:p>6.506772088</text:p>
          </table:table-cell>
          <table:table-cell office:value-type="float" office:value="3.7558050117296782" table:style-name="ce1">
            <text:p>3.755805012</text:p>
          </table:table-cell>
          <table:table-cell office:value-type="float" office:value="6.7472442316395052" table:style-name="ce1">
            <text:p>6.747244232</text:p>
          </table:table-cell>
          <table:table-cell office:value-type="float" office:value="2.8932562575138761" table:style-name="ce1">
            <text:p>2.893256258</text:p>
          </table:table-cell>
          <table:table-cell office:value-type="float" office:value="7.6097929858553073" table:style-name="ce1">
            <text:p>7.609792986</text:p>
          </table:table-cell>
          <table:table-cell office:value-type="float" office:value="4" table:style-name="ce1">
            <text:p>4</text:p>
          </table:table-cell>
          <table:table-cell office:value-type="float" office:value="-1.0341104857577379" table:style-name="ce1">
            <text:p>-1.034110486</text:p>
          </table:table-cell>
          <table:table-cell office:value-type="float" office:value="80" table:style-name="ce1">
            <text:p>80</text:p>
          </table:table-cell>
          <table:table-cell office:value-type="float" office:value="8.155698674927093" table:style-name="ce1">
            <text:p>8.155698675</text:p>
          </table:table-cell>
          <table:table-cell office:value-type="float" office:value="7.1787801467672852" table:style-name="ce1">
            <text:p>7.178780147</text:p>
          </table:table-cell>
          <table:table-cell office:value-type="float" office:value="8.3421580675449807" table:style-name="ce1">
            <text:p>8.342158068</text:p>
          </table:table-cell>
          <table:table-cell office:value-type="float" office:value="7.0673439597953376" table:style-name="ce1">
            <text:p>7.06734396</text:p>
          </table:table-cell>
          <table:table-cell office:value-type="float" office:value="8.4535942545169291" table:style-name="ce1">
            <text:p>8.453594255</text:p>
          </table:table-cell>
          <table:table-cell office:value-type="float" office:value="6.6676338614636599" table:style-name="ce1">
            <text:p>6.667633861</text:p>
          </table:table-cell>
          <table:table-cell office:value-type="float" office:value="8.8533043528486068" table:style-name="ce1">
            <text:p>8.853304353</text:p>
          </table:table-cell>
          <table:table-cell office:value-type="float" office:value="4" table:style-name="ce1">
            <text:p>4</text:p>
          </table:table-cell>
          <table:table-cell office:value-type="float" office:value="1.1175986348294591" table:style-name="ce1">
            <text:p>1.117598635</text:p>
          </table:table-cell>
          <table:table-cell office:value-type="float" office:value="80" table:style-name="ce1">
            <text:p>80</text:p>
          </table:table-cell>
          <table:table-cell office:value-type="float" office:value="9.1032603681675894" table:style-name="ce1">
            <text:p>9.103260368</text:p>
          </table:table-cell>
          <table:table-cell office:value-type="float" office:value="8.5024791010344725" table:style-name="ce1">
            <text:p>8.502479101</text:p>
          </table:table-cell>
          <table:table-cell office:value-type="float" office:value="9.3881206924934286" table:style-name="ce1">
            <text:p>9.388120692</text:p>
          </table:table-cell>
          <table:table-cell office:value-type="float" office:value="8.4176463736693368" table:style-name="ce1">
            <text:p>8.417646374</text:p>
          </table:table-cell>
          <table:table-cell office:value-type="float" office:value="9.4729534198585643" table:style-name="ce1">
            <text:p>9.47295342</text:p>
          </table:table-cell>
          <table:table-cell office:value-type="float" office:value="8.1133601384861542" table:style-name="ce1">
            <text:p>8.113360138</text:p>
          </table:table-cell>
          <table:table-cell office:value-type="float" office:value="9.7772396550417469" table:style-name="ce1">
            <text:p>9.777239655</text:p>
          </table:table-cell>
          <table:table-cell office:value-type="float" office:value="4" table:style-name="ce1">
            <text:p>4</text:p>
          </table:table-cell>
          <table:table-cell office:value-type="float" office:value="0.58674266612748194" table:style-name="ce1">
            <text:p>0.586742666</text:p>
          </table:table-cell>
          <table:table-cell office:value-type="float" office:value="71" table:style-name="ce1">
            <text:p>71</text:p>
          </table:table-cell>
          <table:table-cell office:value-type="float" office:value="1.510200065967972" table:style-name="ce1">
            <text:p>1.510200066</text:p>
          </table:table-cell>
          <table:table-cell office:value-type="float" office:value="1.3200564129442831" table:style-name="ce1">
            <text:p>1.320056413</text:p>
          </table:table-cell>
          <table:table-cell office:value-type="float" office:value="3.02324951247228" table:style-name="ce1">
            <text:p>3.023249512</text:p>
          </table:table-cell>
          <table:table-cell office:value-type="float" office:value="1.1569130858288299" table:style-name="ce1">
            <text:p>1.156913086</text:p>
          </table:table-cell>
          <table:table-cell office:value-type="float" office:value="3.1863928395877328" table:style-name="ce1">
            <text:p>3.18639284</text:p>
          </table:table-cell>
          <table:table-cell office:value-type="float" office:value="0.57173481389198533" table:style-name="ce1">
            <text:p>0.571734814</text:p>
          </table:table-cell>
          <table:table-cell office:value-type="float" office:value="3.7715711115245778" table:style-name="ce1">
            <text:p>3.771571112</text:p>
          </table:table-cell>
          <table:table-cell office:value-type="float" office:value="4" table:style-name="ce1">
            <text:p>4</text:p>
          </table:table-cell>
          <table:table-cell office:value-type="float" office:value="-1.277592301849269" table:style-name="ce1">
            <text:p>-1.277592302</text:p>
          </table:table-cell>
          <table:table-cell table:number-columns-repeated="16222"/>
        </table:table-row>
        <table:table-row table:style-name="ro23">
          <table:table-cell office:value-type="string" table:style-name="ce1">
            <text:p>RW4</text:p>
          </table:table-cell>
          <table:table-cell office:value-type="string" table:style-name="ce1">
            <text:p>Mersey Care NHS Foundation Trust</text:p>
          </table:table-cell>
          <table:table-cell office:value-type="float" office:value="41" table:style-name="ce1">
            <text:p>41</text:p>
          </table:table-cell>
          <table:table-cell office:value-type="float" office:value="8.090320399234507" table:style-name="ce1">
            <text:p>8.090320399</text:p>
          </table:table-cell>
          <table:table-cell office:value-type="float" office:value="7.0162531189141033" table:style-name="ce1">
            <text:p>7.016253119</text:p>
          </table:table-cell>
          <table:table-cell office:value-type="float" office:value="8.8780982770453285" table:style-name="ce1">
            <text:p>8.878098277</text:p>
          </table:table-cell>
          <table:table-cell office:value-type="float" office:value="6.8379130271444133" table:style-name="ce1">
            <text:p>6.837913027</text:p>
          </table:table-cell>
          <table:table-cell office:value-type="float" office:value="9.0564383688150176" table:style-name="ce1">
            <text:p>9.056438369</text:p>
          </table:table-cell>
          <table:table-cell office:value-type="float" office:value="6.1982255292610873" table:style-name="ce1">
            <text:p>6.198225529</text:p>
          </table:table-cell>
          <table:table-cell office:value-type="float" office:value="9.6961258666983436" table:style-name="ce1">
            <text:p>9.696125867</text:p>
          </table:table-cell>
          <table:table-cell office:value-type="float" office:value="4" table:style-name="ce1">
            <text:p>4</text:p>
          </table:table-cell>
          <table:table-cell office:value-type="float" office:value="0.25292337551200722" table:style-name="ce1">
            <text:p>0.252923376</text:p>
          </table:table-cell>
          <table:table-cell office:value-type="float" office:value="41" table:style-name="ce1">
            <text:p>41</text:p>
          </table:table-cell>
          <table:table-cell office:value-type="float" office:value="8.8784181281896632" table:style-name="ce1">
            <text:p>8.878418128</text:p>
          </table:table-cell>
          <table:table-cell office:value-type="float" office:value="7.7555197903405926" table:style-name="ce1">
            <text:p>7.75551979</text:p>
          </table:table-cell>
          <table:table-cell office:value-type="float" office:value="9.0612777673634177" table:style-name="ce1">
            <text:p>9.061277767</text:p>
          </table:table-cell>
          <table:table-cell office:value-type="float" office:value="7.6304454808931892" table:style-name="ce1">
            <text:p>7.630445481</text:p>
          </table:table-cell>
          <table:table-cell office:value-type="float" office:value="9.1863520768108202" table:style-name="ce1">
            <text:p>9.186352077</text:p>
          </table:table-cell>
          <table:table-cell office:value-type="float" office:value="7.1818168452007827" table:style-name="ce1">
            <text:p>7.181816845</text:p>
          </table:table-cell>
          <table:table-cell office:value-type="float" office:value="9.6349807125032285" table:style-name="ce1">
            <text:p>9.634980713</text:p>
          </table:table-cell>
          <table:table-cell office:value-type="float" office:value="4" table:style-name="ce1">
            <text:p>4</text:p>
          </table:table-cell>
          <table:table-cell office:value-type="float" office:value="1.184159767888153" table:style-name="ce1">
            <text:p>1.184159768</text:p>
          </table:table-cell>
          <table:table-cell office:value-type="float" office:value="41" table:style-name="ce1">
            <text:p>41</text:p>
          </table:table-cell>
          <table:table-cell office:value-type="float" office:value="7.78755423418625" table:style-name="ce1">
            <text:p>7.787554234</text:p>
          </table:table-cell>
          <table:table-cell office:value-type="float" office:value="6.2334605245438626" table:style-name="ce1">
            <text:p>6.233460525</text:p>
          </table:table-cell>
          <table:table-cell office:value-type="float" office:value="8.0364409564850749" table:style-name="ce1">
            <text:p>8.036440956</text:p>
          </table:table-cell>
          <table:table-cell office:value-type="float" office:value="6.0607588934296563" table:style-name="ce1">
            <text:p>6.060758893</text:p>
          </table:table-cell>
          <table:table-cell office:value-type="float" office:value="8.2091425875992829" table:style-name="ce1">
            <text:p>8.209142588</text:p>
          </table:table-cell>
          <table:table-cell office:value-type="float" office:value="5.4412959718198319" table:style-name="ce1">
            <text:p>5.441295972</text:p>
          </table:table-cell>
          <table:table-cell office:value-type="float" office:value="8.8286055092091065" table:style-name="ce1">
            <text:p>8.828605509</text:p>
          </table:table-cell>
          <table:table-cell office:value-type="float" office:value="4" table:style-name="ce1">
            <text:p>4</text:p>
          </table:table-cell>
          <table:table-cell office:value-type="float" office:value="1.190736410123469" table:style-name="ce1">
            <text:p>1.19073641</text:p>
          </table:table-cell>
          <table:table-cell office:value-type="float" office:value="39" table:style-name="ce1">
            <text:p>39</text:p>
          </table:table-cell>
          <table:table-cell office:value-type="float" office:value="6.7996954862857431" table:style-name="ce1">
            <text:p>6.799695486</text:p>
          </table:table-cell>
          <table:table-cell office:value-type="float" office:value="6.0991220746730219" table:style-name="ce1">
            <text:p>6.099122075</text:p>
          </table:table-cell>
          <table:table-cell office:value-type="float" office:value="8.3285810640887448" table:style-name="ce1">
            <text:p>8.328581064</text:p>
          </table:table-cell>
          <table:table-cell office:value-type="float" office:value="5.8855694497231346" table:style-name="ce1">
            <text:p>5.88556945</text:p>
          </table:table-cell>
          <table:table-cell office:value-type="float" office:value="8.5421336890386304" table:style-name="ce1">
            <text:p>8.542133689</text:p>
          </table:table-cell>
          <table:table-cell office:value-type="float" office:value="5.1195782305584334" table:style-name="ce1">
            <text:p>5.119578231</text:p>
          </table:table-cell>
          <table:table-cell office:value-type="float" office:value="9.3081249082033324" table:style-name="ce1">
            <text:p>9.308124908</text:p>
          </table:table-cell>
          <table:table-cell office:value-type="float" office:value="4" table:style-name="ce1">
            <text:p>4</text:p>
          </table:table-cell>
          <table:table-cell office:value-type="float" office:value="-0.6111134034189849" table:style-name="ce1">
            <text:p>-0.611113403</text:p>
          </table:table-cell>
          <table:table-cell office:value-type="float" office:value="39" table:style-name="ce1">
            <text:p>39</text:p>
          </table:table-cell>
          <table:table-cell office:value-type="float" office:value="7.24235154607406" table:style-name="ce1">
            <text:p>7.242351546</text:p>
          </table:table-cell>
          <table:table-cell office:value-type="float" office:value="4.9639428374134544" table:style-name="ce1">
            <text:p>4.963942837</text:p>
          </table:table-cell>
          <table:table-cell office:value-type="float" office:value="7.0012709561521076" table:style-name="ce1">
            <text:p>7.001270956</text:p>
          </table:table-cell>
          <table:table-cell office:value-type="float" office:value="4.7687938036315511" table:style-name="ce1">
            <text:p>4.768793804</text:p>
          </table:table-cell>
          <table:table-cell office:value-type="float" office:value="7.1964199899340109" table:style-name="ce1">
            <text:p>7.19641999</text:p>
          </table:table-cell>
          <table:table-cell office:value-type="float" office:value="4.0688143660550242" table:style-name="ce1">
            <text:p>4.068814366</text:p>
          </table:table-cell>
          <table:table-cell office:value-type="float" office:value="7.8963994275105378" table:style-name="ce1">
            <text:p>7.896399428</text:p>
          </table:table-cell>
          <table:table-cell office:value-type="float" office:value="6" table:style-name="ce1">
            <text:p>6</text:p>
          </table:table-cell>
          <table:table-cell office:value-type="float" office:value="2.0341304244114462" table:style-name="ce1">
            <text:p>2.034130424</text:p>
          </table:table-cell>
          <table:table-cell office:value-type="float" office:value="41" table:style-name="ce1">
            <text:p>41</text:p>
          </table:table-cell>
          <table:table-cell office:value-type="float" office:value="9.0683996666921942" table:style-name="ce1">
            <text:p>9.068399667</text:p>
          </table:table-cell>
          <table:table-cell office:value-type="float" office:value="8.2334886989327671" table:style-name="ce1">
            <text:p>8.233488699</text:p>
          </table:table-cell>
          <table:table-cell office:value-type="float" office:value="9.7879645490986817" table:style-name="ce1">
            <text:p>9.787964549</text:p>
          </table:table-cell>
          <table:table-cell office:value-type="float" office:value="8.0845905134087825" table:style-name="ce1">
            <text:p>8.084590513</text:p>
          </table:table-cell>
          <table:table-cell office:value-type="float" office:value="9.9368627346226663" table:style-name="ce1">
            <text:p>9.936862735</text:p>
          </table:table-cell>
          <table:table-cell office:value-type="float" office:value="7.5505080937349742" table:style-name="ce1">
            <text:p>7.550508094</text:p>
          </table:table-cell>
          <table:table-cell office:value-type="float" office:value="10" table:style-name="ce1">
            <text:p>10</text:p>
          </table:table-cell>
          <table:table-cell office:value-type="float" office:value="4" table:style-name="ce1">
            <text:p>4</text:p>
          </table:table-cell>
          <table:table-cell office:value-type="float" office:value="0.1220523476302426" table:style-name="ce1">
            <text:p>0.122052348</text:p>
          </table:table-cell>
          <table:table-cell office:value-type="float" office:value="36" table:style-name="ce1">
            <text:p>36</text:p>
          </table:table-cell>
          <table:table-cell office:value-type="float" office:value="4.9168074167809426" table:style-name="ce1">
            <text:p>4.916807417</text:p>
          </table:table-cell>
          <table:table-cell office:value-type="float" office:value="4.2866259500770374" table:style-name="ce1">
            <text:p>4.28662595</text:p>
          </table:table-cell>
          <table:table-cell office:value-type="float" office:value="7.9395010585656651" table:style-name="ce1">
            <text:p>7.939501059</text:p>
          </table:table-cell>
          <table:table-cell office:value-type="float" office:value="3.9367289249533388" table:style-name="ce1">
            <text:p>3.936728925</text:p>
          </table:table-cell>
          <table:table-cell office:value-type="float" office:value="8.2893980836893633" table:style-name="ce1">
            <text:p>8.289398084</text:p>
          </table:table-cell>
          <table:table-cell office:value-type="float" office:value="2.6816844181508661" table:style-name="ce1">
            <text:p>2.681684418</text:p>
          </table:table-cell>
          <table:table-cell office:value-type="float" office:value="9.5444425904918369" table:style-name="ce1">
            <text:p>9.54444259</text:p>
          </table:table-cell>
          <table:table-cell office:value-type="float" office:value="4" table:style-name="ce1">
            <text:p>4</text:p>
          </table:table-cell>
          <table:table-cell office:value-type="float" office:value="-1.0773246310991329" table:style-name="ce1">
            <text:p>-1.077324631</text:p>
          </table:table-cell>
          <table:table-cell office:value-type="float" office:value="35" table:style-name="ce1">
            <text:p>35</text:p>
          </table:table-cell>
          <table:table-cell office:value-type="float" office:value="6.1617563701257962" table:style-name="ce1">
            <text:p>6.16175637</text:p>
          </table:table-cell>
          <table:table-cell office:value-type="float" office:value="5.693039179013935" table:style-name="ce1">
            <text:p>5.693039179</text:p>
          </table:table-cell>
          <table:table-cell office:value-type="float" office:value="8.5708704289859003" table:style-name="ce1">
            <text:p>8.570870429</text:p>
          </table:table-cell>
          <table:table-cell office:value-type="float" office:value="5.4173810841523711" table:style-name="ce1">
            <text:p>5.417381084</text:p>
          </table:table-cell>
          <table:table-cell office:value-type="float" office:value="8.8465285238474642" table:style-name="ce1">
            <text:p>8.846528524</text:p>
          </table:table-cell>
          <table:table-cell office:value-type="float" office:value="4.4286239559963549" table:style-name="ce1">
            <text:p>4.428623956</text:p>
          </table:table-cell>
          <table:table-cell office:value-type="float" office:value="9.8352856520034813" table:style-name="ce1">
            <text:p>9.835285652</text:p>
          </table:table-cell>
          <table:table-cell office:value-type="float" office:value="4" table:style-name="ce1">
            <text:p>4</text:p>
          </table:table-cell>
          <table:table-cell office:value-type="float" office:value="-1.1090535018928609" table:style-name="ce1">
            <text:p>-1.109053502</text:p>
          </table:table-cell>
          <table:table-cell office:value-type="float" office:value="41" table:style-name="ce1">
            <text:p>41</text:p>
          </table:table-cell>
          <table:table-cell office:value-type="float" office:value="6.9527725812392189" table:style-name="ce1">
            <text:p>6.952772581</text:p>
          </table:table-cell>
          <table:table-cell office:value-type="float" office:value="5.428424711942494" table:style-name="ce1">
            <text:p>5.428424712</text:p>
          </table:table-cell>
          <table:table-cell office:value-type="float" office:value="8.0874735766934087" table:style-name="ce1">
            <text:p>8.087473577</text:p>
          </table:table-cell>
          <table:table-cell office:value-type="float" office:value="5.1737230701390757" table:style-name="ce1">
            <text:p>5.17372307</text:p>
          </table:table-cell>
          <table:table-cell office:value-type="float" office:value="8.342175218496827" table:style-name="ce1">
            <text:p>8.342175218</text:p>
          </table:table-cell>
          <table:table-cell office:value-type="float" office:value="4.2601345756214624" table:style-name="ce1">
            <text:p>4.260134576</text:p>
          </table:table-cell>
          <table:table-cell office:value-type="float" office:value="9.2557637130144403" table:style-name="ce1">
            <text:p>9.255763713</text:p>
          </table:table-cell>
          <table:table-cell office:value-type="float" office:value="4" table:style-name="ce1">
            <text:p>4</text:p>
          </table:table-cell>
          <table:table-cell office:value-type="float" office:value="0.24103057381371601" table:style-name="ce1">
            <text:p>0.241030574</text:p>
          </table:table-cell>
          <table:table-cell office:value-type="float" office:value="41" table:style-name="ce1">
            <text:p>41</text:p>
          </table:table-cell>
          <table:table-cell office:value-type="float" office:value="6.9517858730466831" table:style-name="ce1">
            <text:p>6.951785873</text:p>
          </table:table-cell>
          <table:table-cell office:value-type="float" office:value="5.2661275177416478" table:style-name="ce1">
            <text:p>5.266127518</text:p>
          </table:table-cell>
          <table:table-cell office:value-type="float" office:value="7.1875759765123313" table:style-name="ce1">
            <text:p>7.187575977</text:p>
          </table:table-cell>
          <table:table-cell office:value-type="float" office:value="5.0820782196722849" table:style-name="ce1">
            <text:p>5.08207822</text:p>
          </table:table-cell>
          <table:table-cell office:value-type="float" office:value="7.3716252745816941" table:style-name="ce1">
            <text:p>7.371625275</text:p>
          </table:table-cell>
          <table:table-cell office:value-type="float" office:value="4.4219123881933156" table:style-name="ce1">
            <text:p>4.421912388</text:p>
          </table:table-cell>
          <table:table-cell office:value-type="float" office:value="8.0317911060606626" table:style-name="ce1">
            <text:p>8.031791106</text:p>
          </table:table-cell>
          <table:table-cell office:value-type="float" office:value="4" table:style-name="ce1">
            <text:p>4</text:p>
          </table:table-cell>
          <table:table-cell office:value-type="float" office:value="1.241157961719904" table:style-name="ce1">
            <text:p>1.241157962</text:p>
          </table:table-cell>
          <table:table-cell office:value-type="float" office:value="40" table:style-name="ce1">
            <text:p>40</text:p>
          </table:table-cell>
          <table:table-cell office:value-type="float" office:value="5.3415824195202148" table:style-name="ce1">
            <text:p>5.34158242</text:p>
          </table:table-cell>
          <table:table-cell office:value-type="float" office:value="5.7564665886889737" table:style-name="ce1">
            <text:p>5.756466589</text:p>
          </table:table-cell>
          <table:table-cell office:value-type="float" office:value="9.0913080708089904" table:style-name="ce1">
            <text:p>9.091308071</text:p>
          </table:table-cell>
          <table:table-cell office:value-type="float" office:value="5.4370329701835542" table:style-name="ce1">
            <text:p>5.43703297</text:p>
          </table:table-cell>
          <table:table-cell office:value-type="float" office:value="9.4107416893144098" table:style-name="ce1">
            <text:p>9.410741689</text:p>
          </table:table-cell>
          <table:table-cell office:value-type="float" office:value="4.2912575579703951" table:style-name="ce1">
            <text:p>4.291257558</text:p>
          </table:table-cell>
          <table:table-cell office:value-type="float" office:value="10" table:style-name="ce1">
            <text:p>10</text:p>
          </table:table-cell>
          <table:table-cell office:value-type="float" office:value="2" table:style-name="ce1">
            <text:p>2</text:p>
          </table:table-cell>
          <table:table-cell office:value-type="float" office:value="-2.0541226936089299" table:style-name="ce1">
            <text:p>-2.054122694</text:p>
          </table:table-cell>
          <table:table-cell office:value-type="float" office:value="37" table:style-name="ce1">
            <text:p>37</text:p>
          </table:table-cell>
          <table:table-cell office:value-type="float" office:value="9.0299333516737352" table:style-name="ce1">
            <text:p>9.029933352</text:p>
          </table:table-cell>
          <table:table-cell office:value-type="float" office:value="6.7204489916007626" table:style-name="ce1">
            <text:p>6.720448992</text:p>
          </table:table-cell>
          <table:table-cell office:value-type="float" office:value="8.224573825463894" table:style-name="ce1">
            <text:p>8.224573825</text:p>
          </table:table-cell>
          <table:table-cell office:value-type="float" office:value="6.5763737661542683" table:style-name="ce1">
            <text:p>6.576373766</text:p>
          </table:table-cell>
          <table:table-cell office:value-type="float" office:value="8.3686490509103884" table:style-name="ce1">
            <text:p>8.368649051</text:p>
          </table:table-cell>
          <table:table-cell office:value-type="float" office:value="6.0595908063705277" table:style-name="ce1">
            <text:p>6.059590806</text:p>
          </table:table-cell>
          <table:table-cell office:value-type="float" office:value="8.8854320106941298" table:style-name="ce1">
            <text:p>8.885432011</text:p>
          </table:table-cell>
          <table:table-cell office:value-type="float" office:value="7" table:style-name="ce1">
            <text:p>7</text:p>
          </table:table-cell>
          <table:table-cell office:value-type="float" office:value="3.4062746311929648" table:style-name="ce1">
            <text:p>3.406274631</text:p>
          </table:table-cell>
          <table:table-cell office:value-type="float" office:value="32" table:style-name="ce1">
            <text:p>32</text:p>
          </table:table-cell>
          <table:table-cell office:value-type="float" office:value="5.4926932348761968" table:style-name="ce1">
            <text:p>5.492693235</text:p>
          </table:table-cell>
          <table:table-cell office:value-type="float" office:value="3.5725086631480099" table:style-name="ce1">
            <text:p>3.572508663</text:p>
          </table:table-cell>
          <table:table-cell office:value-type="float" office:value="6.930540580221173" table:style-name="ce1">
            <text:p>6.93054058</text:p>
          </table:table-cell>
          <table:table-cell office:value-type="float" office:value="3.2508537083087599" table:style-name="ce1">
            <text:p>3.250853708</text:p>
          </table:table-cell>
          <table:table-cell office:value-type="float" office:value="7.252195535060423" table:style-name="ce1">
            <text:p>7.252195535</text:p>
          </table:table-cell>
          <table:table-cell office:value-type="float" office:value="2.0971105919902309" table:style-name="ce1">
            <text:p>2.097110592</text:p>
          </table:table-cell>
          <table:table-cell office:value-type="float" office:value="8.4059386513789516" table:style-name="ce1">
            <text:p>8.405938651</text:p>
          </table:table-cell>
          <table:table-cell office:value-type="float" office:value="4" table:style-name="ce1">
            <text:p>4</text:p>
          </table:table-cell>
          <table:table-cell office:value-type="float" office:value="0.2362616424804341" table:style-name="ce1">
            <text:p>0.236261642</text:p>
          </table:table-cell>
          <table:table-cell office:value-type="float" office:value="47" table:style-name="ce1">
            <text:p>47</text:p>
          </table:table-cell>
          <table:table-cell office:value-type="float" office:value="8.2072483580170772" table:style-name="ce1">
            <text:p>8.207248358</text:p>
          </table:table-cell>
          <table:table-cell office:value-type="float" office:value="7.1174764810583966" table:style-name="ce1">
            <text:p>7.117476481</text:p>
          </table:table-cell>
          <table:table-cell office:value-type="float" office:value="8.4034617332538684" table:style-name="ce1">
            <text:p>8.403461733</text:p>
          </table:table-cell>
          <table:table-cell office:value-type="float" office:value="6.9942961366084839" table:style-name="ce1">
            <text:p>6.994296137</text:p>
          </table:table-cell>
          <table:table-cell office:value-type="float" office:value="8.5266420777037837" table:style-name="ce1">
            <text:p>8.526642078</text:p>
          </table:table-cell>
          <table:table-cell office:value-type="float" office:value="6.5524609578348256" table:style-name="ce1">
            <text:p>6.552460958</text:p>
          </table:table-cell>
          <table:table-cell office:value-type="float" office:value="8.968477256477442" table:style-name="ce1">
            <text:p>8.968477256</text:p>
          </table:table-cell>
          <table:table-cell office:value-type="float" office:value="4" table:style-name="ce1">
            <text:p>4</text:p>
          </table:table-cell>
          <table:table-cell office:value-type="float" office:value="1.142915861546635" table:style-name="ce1">
            <text:p>1.142915862</text:p>
          </table:table-cell>
          <table:table-cell office:value-type="float" office:value="45" table:style-name="ce1">
            <text:p>45</text:p>
          </table:table-cell>
          <table:table-cell office:value-type="float" office:value="8.8166916632043808" table:style-name="ce1">
            <text:p>8.816691663</text:p>
          </table:table-cell>
          <table:table-cell office:value-type="float" office:value="8.2002333679929738" table:style-name="ce1">
            <text:p>8.200233368</text:p>
          </table:table-cell>
          <table:table-cell office:value-type="float" office:value="9.6903664255349273" table:style-name="ce1">
            <text:p>9.690366426</text:p>
          </table:table-cell>
          <table:table-cell office:value-type="float" office:value="8.0574983692899558" table:style-name="ce1">
            <text:p>8.057498369</text:p>
          </table:table-cell>
          <table:table-cell office:value-type="float" office:value="9.8331014242379453" table:style-name="ce1">
            <text:p>9.833101424</text:p>
          </table:table-cell>
          <table:table-cell office:value-type="float" office:value="7.5455226644740891" table:style-name="ce1">
            <text:p>7.545522664</text:p>
          </table:table-cell>
          <table:table-cell office:value-type="float" office:value="10" table:style-name="ce1">
            <text:p>10</text:p>
          </table:table-cell>
          <table:table-cell office:value-type="float" office:value="4" table:style-name="ce1">
            <text:p>4</text:p>
          </table:table-cell>
          <table:table-cell office:value-type="float" office:value="-0.28392326222872932" table:style-name="ce1">
            <text:p>-0.283923262</text:p>
          </table:table-cell>
          <table:table-cell office:value-type="float" office:value="34" table:style-name="ce1">
            <text:p>34</text:p>
          </table:table-cell>
          <table:table-cell office:value-type="float" office:value="1.4035662319273681" table:style-name="ce1">
            <text:p>1.403566232</text:p>
          </table:table-cell>
          <table:table-cell office:value-type="float" office:value="1.032477380781186" table:style-name="ce1">
            <text:p>1.032477381</text:p>
          </table:table-cell>
          <table:table-cell office:value-type="float" office:value="3.3108285446353771" table:style-name="ce1">
            <text:p>3.310828545</text:p>
          </table:table-cell>
          <table:table-cell office:value-type="float" office:value="0.81424153347089212" table:style-name="ce1">
            <text:p>0.814241533</text:p>
          </table:table-cell>
          <table:table-cell office:value-type="float" office:value="3.529064391945671" table:style-name="ce1">
            <text:p>3.529064392</text:p>
          </table:table-cell>
          <table:table-cell office:value-type="float" office:value="3.1452079181196968E-2" table:style-name="ce1">
            <text:p>0.031452079</text:p>
          </table:table-cell>
          <table:table-cell office:value-type="float" office:value="4.3118538462353646" table:style-name="ce1">
            <text:p>4.311853846</text:p>
          </table:table-cell>
          <table:table-cell office:value-type="float" office:value="4" table:style-name="ce1">
            <text:p>4</text:p>
          </table:table-cell>
          <table:table-cell office:value-type="float" office:value="-1.109039084914311" table:style-name="ce1">
            <text:p>-1.109039085</text:p>
          </table:table-cell>
          <table:table-cell table:number-columns-repeated="16222"/>
        </table:table-row>
        <table:table-row table:style-name="ro23">
          <table:table-cell office:value-type="string" table:style-name="ce1">
            <text:p>RW5</text:p>
          </table:table-cell>
          <table:table-cell office:value-type="string" table:style-name="ce1">
            <text:p>Lancashire &amp; South Cumbria NHS Foundation Trust</text:p>
          </table:table-cell>
          <table:table-cell table:number-columns-repeated="16382" table:style-name="ce1"/>
        </table:table-row>
        <table:table-row table:style-name="ro23">
          <table:table-cell office:value-type="string" table:style-name="ce1">
            <text:p>RWK</text:p>
          </table:table-cell>
          <table:table-cell office:value-type="string" table:style-name="ce1">
            <text:p>East London NHS Foundation Trust</text:p>
          </table:table-cell>
          <table:table-cell office:value-type="float" office:value="37" table:style-name="ce1">
            <text:p>37</text:p>
          </table:table-cell>
          <table:table-cell office:value-type="float" office:value="7.0216715182312264" table:style-name="ce1">
            <text:p>7.021671518</text:p>
          </table:table-cell>
          <table:table-cell office:value-type="float" office:value="6.981265087507369" table:style-name="ce1">
            <text:p>6.981265088</text:p>
          </table:table-cell>
          <table:table-cell office:value-type="float" office:value="8.913086308452062" table:style-name="ce1">
            <text:p>8.913086308</text:p>
          </table:table-cell>
          <table:table-cell office:value-type="float" office:value="6.7962222162883066" table:style-name="ce1">
            <text:p>6.796222216</text:p>
          </table:table-cell>
          <table:table-cell office:value-type="float" office:value="9.0981291796711243" table:style-name="ce1">
            <text:p>9.09812918</text:p>
          </table:table-cell>
          <table:table-cell office:value-type="float" office:value="6.1324925404948658" table:style-name="ce1">
            <text:p>6.13249254</text:p>
          </table:table-cell>
          <table:table-cell office:value-type="float" office:value="9.7618588554645651" table:style-name="ce1">
            <text:p>9.761858855</text:p>
          </table:table-cell>
          <table:table-cell office:value-type="float" office:value="4" table:style-name="ce1">
            <text:p>4</text:p>
          </table:table-cell>
          <table:table-cell office:value-type="float" office:value="-1.5760453299837409" table:style-name="ce1">
            <text:p>-1.57604533</text:p>
          </table:table-cell>
          <table:table-cell office:value-type="float" office:value="35" table:style-name="ce1">
            <text:p>35</text:p>
          </table:table-cell>
          <table:table-cell office:value-type="float" office:value="7.5783994640059227" table:style-name="ce1">
            <text:p>7.578399464</text:p>
          </table:table-cell>
          <table:table-cell office:value-type="float" office:value="7.5415646278770989" table:style-name="ce1">
            <text:p>7.541564628</text:p>
          </table:table-cell>
          <table:table-cell office:value-type="float" office:value="9.2752329298269114" table:style-name="ce1">
            <text:p>9.27523293</text:p>
          </table:table-cell>
          <table:table-cell office:value-type="float" office:value="7.3755021802467784" table:style-name="ce1">
            <text:p>7.37550218</text:p>
          </table:table-cell>
          <table:table-cell office:value-type="float" office:value="9.4412953774572319" table:style-name="ce1">
            <text:p>9.441295377</text:p>
          </table:table-cell>
          <table:table-cell office:value-type="float" office:value="6.7798533243843249" table:style-name="ce1">
            <text:p>6.779853324</text:p>
          </table:table-cell>
          <table:table-cell office:value-type="float" office:value="10" table:style-name="ce1">
            <text:p>10</text:p>
          </table:table-cell>
          <table:table-cell office:value-type="float" office:value="4" table:style-name="ce1">
            <text:p>4</text:p>
          </table:table-cell>
          <table:table-cell office:value-type="float" office:value="-1.5749580030449379" table:style-name="ce1">
            <text:p>-1.574958003</text:p>
          </table:table-cell>
          <table:table-cell office:value-type="float" office:value="37" table:style-name="ce1">
            <text:p>37</text:p>
          </table:table-cell>
          <table:table-cell office:value-type="float" office:value="6.2971735289663648" table:style-name="ce1">
            <text:p>6.297173529</text:p>
          </table:table-cell>
          <table:table-cell office:value-type="float" office:value="6.1191686713403488" table:style-name="ce1">
            <text:p>6.119168671</text:p>
          </table:table-cell>
          <table:table-cell office:value-type="float" office:value="8.1507328096885896" table:style-name="ce1">
            <text:p>8.15073281</text:p>
          </table:table-cell>
          <table:table-cell office:value-type="float" office:value="5.9245717504918431" table:style-name="ce1">
            <text:p>5.92457175</text:p>
          </table:table-cell>
          <table:table-cell office:value-type="float" office:value="8.3453297305370953" table:style-name="ce1">
            <text:p>8.345329731</text:p>
          </table:table-cell>
          <table:table-cell office:value-type="float" office:value="5.2265726850089287" table:style-name="ce1">
            <text:p>5.226572685</text:p>
          </table:table-cell>
          <table:table-cell office:value-type="float" office:value="9.0433287960200097" table:style-name="ce1">
            <text:p>9.043328796</text:p>
          </table:table-cell>
          <table:table-cell office:value-type="float" office:value="4" table:style-name="ce1">
            <text:p>4</text:p>
          </table:table-cell>
          <table:table-cell office:value-type="float" office:value="-1.3566107601321951" table:style-name="ce1">
            <text:p>-1.35661076</text:p>
          </table:table-cell>
          <table:table-cell office:value-type="float" office:value="34" table:style-name="ce1">
            <text:p>34</text:p>
          </table:table-cell>
          <table:table-cell office:value-type="float" office:value="6.3610826645351413" table:style-name="ce1">
            <text:p>6.361082665</text:p>
          </table:table-cell>
          <table:table-cell office:value-type="float" office:value="6.0343106498532526" table:style-name="ce1">
            <text:p>6.03431065</text:p>
          </table:table-cell>
          <table:table-cell office:value-type="float" office:value="8.3933924889085123" table:style-name="ce1">
            <text:p>8.393392489</text:p>
          </table:table-cell>
          <table:table-cell office:value-type="float" office:value="5.8083418737539514" table:style-name="ce1">
            <text:p>5.808341874</text:p>
          </table:table-cell>
          <table:table-cell office:value-type="float" office:value="8.6193612650078144" table:style-name="ce1">
            <text:p>8.619361265</text:p>
          </table:table-cell>
          <table:table-cell office:value-type="float" office:value="4.9978152022223901" table:style-name="ce1">
            <text:p>4.997815202</text:p>
          </table:table-cell>
          <table:table-cell office:value-type="float" office:value="9.4298879365393766" table:style-name="ce1">
            <text:p>9.429887937</text:p>
          </table:table-cell>
          <table:table-cell office:value-type="float" office:value="4" table:style-name="ce1">
            <text:p>4</text:p>
          </table:table-cell>
          <table:table-cell office:value-type="float" office:value="-1.189174536350488" table:style-name="ce1">
            <text:p>-1.189174536</text:p>
          </table:table-cell>
          <table:table-cell office:value-type="float" office:value="35" table:style-name="ce1">
            <text:p>35</text:p>
          </table:table-cell>
          <table:table-cell office:value-type="float" office:value="5.2707851712290381" table:style-name="ce1">
            <text:p>5.270785171</text:p>
          </table:table-cell>
          <table:table-cell office:value-type="float" office:value="4.8677393801028037" table:style-name="ce1">
            <text:p>4.86773938</text:p>
          </table:table-cell>
          <table:table-cell office:value-type="float" office:value="7.0974744134627583" table:style-name="ce1">
            <text:p>7.097474413</text:p>
          </table:table-cell>
          <table:table-cell office:value-type="float" office:value="4.6541603138013734" table:style-name="ce1">
            <text:p>4.654160314</text:p>
          </table:table-cell>
          <table:table-cell office:value-type="float" office:value="7.3110534797641904" table:style-name="ce1">
            <text:p>7.31105348</text:p>
          </table:table-cell>
          <table:table-cell office:value-type="float" office:value="3.888074252238408" table:style-name="ce1">
            <text:p>3.888074252</text:p>
          </table:table-cell>
          <table:table-cell office:value-type="float" office:value="8.0771395413271545" table:style-name="ce1">
            <text:p>8.077139541</text:p>
          </table:table-cell>
          <table:table-cell office:value-type="float" office:value="4" table:style-name="ce1">
            <text:p>4</text:p>
          </table:table-cell>
          <table:table-cell office:value-type="float" office:value="-1.050207786576826" table:style-name="ce1">
            <text:p>-1.050207787</text:p>
          </table:table-cell>
          <table:table-cell office:value-type="float" office:value="37" table:style-name="ce1">
            <text:p>37</text:p>
          </table:table-cell>
          <table:table-cell office:value-type="float" office:value="8.5762928438020563" table:style-name="ce1">
            <text:p>8.576292844</text:p>
          </table:table-cell>
          <table:table-cell office:value-type="float" office:value="8.2018724628696429" table:style-name="ce1">
            <text:p>8.201872463</text:p>
          </table:table-cell>
          <table:table-cell office:value-type="float" office:value="9.819580785161806" table:style-name="ce1">
            <text:p>9.819580785</text:p>
          </table:table-cell>
          <table:table-cell office:value-type="float" office:value="8.0469174445136851" table:style-name="ce1">
            <text:p>8.046917445</text:p>
          </table:table-cell>
          <table:table-cell office:value-type="float" office:value="9.9745358035177638" table:style-name="ce1">
            <text:p>9.974535804</text:p>
          </table:table-cell>
          <table:table-cell office:value-type="float" office:value="7.4911097907607864" table:style-name="ce1">
            <text:p>7.491109791</text:p>
          </table:table-cell>
          <table:table-cell office:value-type="float" office:value="10" table:style-name="ce1">
            <text:p>10</text:p>
          </table:table-cell>
          <table:table-cell office:value-type="float" office:value="4" table:style-name="ce1">
            <text:p>4</text:p>
          </table:table-cell>
          <table:table-cell office:value-type="float" office:value="-0.88344724349510462" table:style-name="ce1">
            <text:p>-0.883447243</text:p>
          </table:table-cell>
          <table:table-cell table:number-columns-repeated="10" table:style-name="ce1"/>
          <table:table-cell office:value-type="float" office:value="32" table:style-name="ce1">
            <text:p>32</text:p>
          </table:table-cell>
          <table:table-cell office:value-type="float" office:value="6.2880882412607884" table:style-name="ce1">
            <text:p>6.288088241</text:p>
          </table:table-cell>
          <table:table-cell office:value-type="float" office:value="5.6676746771025481" table:style-name="ce1">
            <text:p>5.667674677</text:p>
          </table:table-cell>
          <table:table-cell office:value-type="float" office:value="8.5962349308972872" table:style-name="ce1">
            <text:p>8.596234931</text:p>
          </table:table-cell>
          <table:table-cell office:value-type="float" office:value="5.3871574159684137" table:style-name="ce1">
            <text:p>5.387157416</text:p>
          </table:table-cell>
          <table:table-cell office:value-type="float" office:value="8.8767521920314216" table:style-name="ce1">
            <text:p>8.876752192</text:p>
          </table:table-cell>
          <table:table-cell office:value-type="float" office:value="4.3809709600383986" table:style-name="ce1">
            <text:p>4.38097096</text:p>
          </table:table-cell>
          <table:table-cell office:value-type="float" office:value="9.8829386479614367" table:style-name="ce1">
            <text:p>9.882938648</text:p>
          </table:table-cell>
          <table:table-cell office:value-type="float" office:value="4" table:style-name="ce1">
            <text:p>4</text:p>
          </table:table-cell>
          <table:table-cell office:value-type="float" office:value="-0.94793130828345484" table:style-name="ce1">
            <text:p>-0.947931308</text:p>
          </table:table-cell>
          <table:table-cell office:value-type="float" office:value="36" table:style-name="ce1">
            <text:p>36</text:p>
          </table:table-cell>
          <table:table-cell office:value-type="float" office:value="6.9315617243515302" table:style-name="ce1">
            <text:p>6.931561724</text:p>
          </table:table-cell>
          <table:table-cell office:value-type="float" office:value="5.5366680395659236" table:style-name="ce1">
            <text:p>5.53666804</text:p>
          </table:table-cell>
          <table:table-cell office:value-type="float" office:value="7.9792302490699782" table:style-name="ce1">
            <text:p>7.979230249</text:p>
          </table:table-cell>
          <table:table-cell office:value-type="float" office:value="5.3027029503136269" table:style-name="ce1">
            <text:p>5.30270295</text:p>
          </table:table-cell>
          <table:table-cell office:value-type="float" office:value="8.2131953383222758" table:style-name="ce1">
            <text:p>8.213195338</text:p>
          </table:table-cell>
          <table:table-cell office:value-type="float" office:value="4.4634943290175846" table:style-name="ce1">
            <text:p>4.463494329</text:p>
          </table:table-cell>
          <table:table-cell office:value-type="float" office:value="9.0524039596183172" table:style-name="ce1">
            <text:p>9.05240396</text:p>
          </table:table-cell>
          <table:table-cell office:value-type="float" office:value="4" table:style-name="ce1">
            <text:p>4</text:p>
          </table:table-cell>
          <table:table-cell office:value-type="float" office:value="0.2338260052016132" table:style-name="ce1">
            <text:p>0.233826005</text:p>
          </table:table-cell>
          <table:table-cell office:value-type="float" office:value="36" table:style-name="ce1">
            <text:p>36</text:p>
          </table:table-cell>
          <table:table-cell office:value-type="float" office:value="6.0424883897892716" table:style-name="ce1">
            <text:p>6.04248839</text:p>
          </table:table-cell>
          <table:table-cell office:value-type="float" office:value="5.2284335976332494" table:style-name="ce1">
            <text:p>5.228433598</text:p>
          </table:table-cell>
          <table:table-cell office:value-type="float" office:value="7.2252698966207296" table:style-name="ce1">
            <text:p>7.225269897</text:p>
          </table:table-cell>
          <table:table-cell office:value-type="float" office:value="5.0371631435596598" table:style-name="ce1">
            <text:p>5.037163144</text:p>
          </table:table-cell>
          <table:table-cell office:value-type="float" office:value="7.4165403506943193" table:style-name="ce1">
            <text:p>7.416540351</text:p>
          </table:table-cell>
          <table:table-cell office:value-type="float" office:value="4.351095770983946" table:style-name="ce1">
            <text:p>4.351095771</text:p>
          </table:table-cell>
          <table:table-cell office:value-type="float" office:value="8.1026077232700331" table:style-name="ce1">
            <text:p>8.102607723</text:p>
          </table:table-cell>
          <table:table-cell office:value-type="float" office:value="4" table:style-name="ce1">
            <text:p>4</text:p>
          </table:table-cell>
          <table:table-cell office:value-type="float" office:value="-0.30373119433715351" table:style-name="ce1">
            <text:p>-0.303731194</text:p>
          </table:table-cell>
          <table:table-cell office:value-type="float" office:value="33" table:style-name="ce1">
            <text:p>33</text:p>
          </table:table-cell>
          <table:table-cell office:value-type="float" office:value="8.3943011497001319" table:style-name="ce1">
            <text:p>8.39430115</text:p>
          </table:table-cell>
          <table:table-cell office:value-type="float" office:value="5.9656361481729192" table:style-name="ce1">
            <text:p>5.965636148</text:p>
          </table:table-cell>
          <table:table-cell office:value-type="float" office:value="8.8821385113250457" table:style-name="ce1">
            <text:p>8.882138511</text:p>
          </table:table-cell>
          <table:table-cell office:value-type="float" office:value="5.686273873163362" table:style-name="ce1">
            <text:p>5.686273873</text:p>
          </table:table-cell>
          <table:table-cell office:value-type="float" office:value="9.161500786334603" table:style-name="ce1">
            <text:p>9.161500786</text:p>
          </table:table-cell>
          <table:table-cell office:value-type="float" office:value="4.6842302332249108" table:style-name="ce1">
            <text:p>4.684230233</text:p>
          </table:table-cell>
          <table:table-cell office:value-type="float" office:value="10" table:style-name="ce1">
            <text:p>10</text:p>
          </table:table-cell>
          <table:table-cell office:value-type="float" office:value="4" table:style-name="ce1">
            <text:p>4</text:p>
          </table:table-cell>
          <table:table-cell office:value-type="float" office:value="1.0945910495775539" table:style-name="ce1">
            <text:p>1.09459105</text:p>
          </table:table-cell>
          <table:table-cell office:value-type="float" office:value="30" table:style-name="ce1">
            <text:p>30</text:p>
          </table:table-cell>
          <table:table-cell office:value-type="float" office:value="6.639526563434119" table:style-name="ce1">
            <text:p>6.639526563</text:p>
          </table:table-cell>
          <table:table-cell office:value-type="float" office:value="6.117301621255395" table:style-name="ce1">
            <text:p>6.117301621</text:p>
          </table:table-cell>
          <table:table-cell office:value-type="float" office:value="8.8277211958092625" table:style-name="ce1">
            <text:p>8.827721196</text:p>
          </table:table-cell>
          <table:table-cell office:value-type="float" office:value="5.8576793462508094" table:style-name="ce1">
            <text:p>5.857679346</text:p>
          </table:table-cell>
          <table:table-cell office:value-type="float" office:value="9.087343470813849" table:style-name="ce1">
            <text:p>9.087343471</text:p>
          </table:table-cell>
          <table:table-cell office:value-type="float" office:value="4.9264410484319772" table:style-name="ce1">
            <text:p>4.926441048</text:p>
          </table:table-cell>
          <table:table-cell office:value-type="float" office:value="10" table:style-name="ce1">
            <text:p>10</text:p>
          </table:table-cell>
          <table:table-cell office:value-type="float" office:value="4" table:style-name="ce1">
            <text:p>4</text:p>
          </table:table-cell>
          <table:table-cell office:value-type="float" office:value="-1.0110155317039411" table:style-name="ce1">
            <text:p>-1.011015532</text:p>
          </table:table-cell>
          <table:table-cell office:value-type="float" office:value="31" table:style-name="ce1">
            <text:p>31</text:p>
          </table:table-cell>
          <table:table-cell office:value-type="float" office:value="5.4266781168750784" table:style-name="ce1">
            <text:p>5.426678117</text:p>
          </table:table-cell>
          <table:table-cell office:value-type="float" office:value="3.5788305240610292" table:style-name="ce1">
            <text:p>3.578830524</text:p>
          </table:table-cell>
          <table:table-cell office:value-type="float" office:value="6.9242187193081541" table:style-name="ce1">
            <text:p>6.924218719</text:p>
          </table:table-cell>
          <table:table-cell office:value-type="float" office:value="3.258386670209914" table:style-name="ce1">
            <text:p>3.25838667</text:p>
          </table:table-cell>
          <table:table-cell office:value-type="float" office:value="7.2446625731592693" table:style-name="ce1">
            <text:p>7.244662573</text:p>
          </table:table-cell>
          <table:table-cell office:value-type="float" office:value="2.1089876481054008" table:style-name="ce1">
            <text:p>2.108987648</text:p>
          </table:table-cell>
          <table:table-cell office:value-type="float" office:value="8.394061595263782" table:style-name="ce1">
            <text:p>8.394061595</text:p>
          </table:table-cell>
          <table:table-cell office:value-type="float" office:value="4" table:style-name="ce1">
            <text:p>4</text:p>
          </table:table-cell>
          <table:table-cell office:value-type="float" office:value="0.1722382246977226" table:style-name="ce1">
            <text:p>0.172238225</text:p>
          </table:table-cell>
          <table:table-cell office:value-type="float" office:value="36" table:style-name="ce1">
            <text:p>36</text:p>
          </table:table-cell>
          <table:table-cell office:value-type="float" office:value="7.6926995198461174" table:style-name="ce1">
            <text:p>7.69269952</text:p>
          </table:table-cell>
          <table:table-cell office:value-type="float" office:value="7.0065431729114502" table:style-name="ce1">
            <text:p>7.006543173</text:p>
          </table:table-cell>
          <table:table-cell office:value-type="float" office:value="8.5143950414008156" table:style-name="ce1">
            <text:p>8.514395041</text:p>
          </table:table-cell>
          <table:table-cell office:value-type="float" office:value="6.8621109469408417" table:style-name="ce1">
            <text:p>6.862110947</text:p>
          </table:table-cell>
          <table:table-cell office:value-type="float" office:value="8.6588272673714251" table:style-name="ce1">
            <text:p>8.658827267</text:p>
          </table:table-cell>
          <table:table-cell office:value-type="float" office:value="6.3440474631327657" table:style-name="ce1">
            <text:p>6.344047463</text:p>
          </table:table-cell>
          <table:table-cell office:value-type="float" office:value="9.176890751179501" table:style-name="ce1">
            <text:p>9.176890751</text:p>
          </table:table-cell>
          <table:table-cell office:value-type="float" office:value="4" table:style-name="ce1">
            <text:p>4</text:p>
          </table:table-cell>
          <table:table-cell office:value-type="float" office:value="-0.14785411460273101" table:style-name="ce1">
            <text:p>-0.147854115</text:p>
          </table:table-cell>
          <table:table-cell office:value-type="float" office:value="36" table:style-name="ce1">
            <text:p>36</text:p>
          </table:table-cell>
          <table:table-cell office:value-type="float" office:value="8.5197332843596953" table:style-name="ce1">
            <text:p>8.519733284</text:p>
          </table:table-cell>
          <table:table-cell office:value-type="float" office:value="8.2447395702263826" table:style-name="ce1">
            <text:p>8.24473957</text:p>
          </table:table-cell>
          <table:table-cell office:value-type="float" office:value="9.6458602233015185" table:style-name="ce1">
            <text:p>9.645860223</text:p>
          </table:table-cell>
          <table:table-cell office:value-type="float" office:value="8.1105307802211843" table:style-name="ce1">
            <text:p>8.11053078</text:p>
          </table:table-cell>
          <table:table-cell office:value-type="float" office:value="9.7800690133067167" table:style-name="ce1">
            <text:p>9.780069013</text:p>
          </table:table-cell>
          <table:table-cell office:value-type="float" office:value="7.6291377057842622" table:style-name="ce1">
            <text:p>7.629137706</text:p>
          </table:table-cell>
          <table:table-cell office:value-type="float" office:value="10" table:style-name="ce1">
            <text:p>10</text:p>
          </table:table-cell>
          <table:table-cell office:value-type="float" office:value="4" table:style-name="ce1">
            <text:p>4</text:p>
          </table:table-cell>
          <table:table-cell office:value-type="float" office:value="-0.99919273102660588" table:style-name="ce1">
            <text:p>-0.999192731</text:p>
          </table:table-cell>
          <table:table-cell office:value-type="float" office:value="31" table:style-name="ce1">
            <text:p>31</text:p>
          </table:table-cell>
          <table:table-cell office:value-type="float" office:value="2.0235617876817829" table:style-name="ce1">
            <text:p>2.023561788</text:p>
          </table:table-cell>
          <table:table-cell office:value-type="float" office:value="0.900858324897017" table:style-name="ce1">
            <text:p>0.900858325</text:p>
          </table:table-cell>
          <table:table-cell office:value-type="float" office:value="3.4424476005195461" table:style-name="ce1">
            <text:p>3.442447601</text:p>
          </table:table-cell>
          <table:table-cell office:value-type="float" office:value="0.65740775508146054" table:style-name="ce1">
            <text:p>0.657407755</text:p>
          </table:table-cell>
          <table:table-cell office:value-type="float" office:value="3.6858981703351019" table:style-name="ce1">
            <text:p>3.68589817</text:p>
          </table:table-cell>
          <table:table-cell office:value-type="float" office:value="0" table:style-name="ce1">
            <text:p>0</text:p>
          </table:table-cell>
          <table:table-cell office:value-type="float" office:value="4.5591302311590791" table:style-name="ce1">
            <text:p>4.559130231</text:p>
          </table:table-cell>
          <table:table-cell office:value-type="float" office:value="4" table:style-name="ce1">
            <text:p>4</text:p>
          </table:table-cell>
          <table:table-cell office:value-type="float" office:value="-0.19168188085933729" table:style-name="ce1">
            <text:p>-0.191681881</text:p>
          </table:table-cell>
          <table:table-cell table:number-columns-repeated="16222"/>
        </table:table-row>
        <table:table-row table:style-name="ro23">
          <table:table-cell office:value-type="string" table:style-name="ce1">
            <text:p>RWR</text:p>
          </table:table-cell>
          <table:table-cell office:value-type="string" table:style-name="ce1">
            <text:p>Hertfordshire Partnership University NHS Foundation Trust</text:p>
          </table:table-cell>
          <table:table-cell office:value-type="float" office:value="60" table:style-name="ce1">
            <text:p>60</text:p>
          </table:table-cell>
          <table:table-cell office:value-type="float" office:value="7.6436884331074193" table:style-name="ce1">
            <text:p>7.643688433</text:p>
          </table:table-cell>
          <table:table-cell office:value-type="float" office:value="7.1412476875964659" table:style-name="ce1">
            <text:p>7.141247688</text:p>
          </table:table-cell>
          <table:table-cell office:value-type="float" office:value="8.7531037083629641" table:style-name="ce1">
            <text:p>8.753103708</text:p>
          </table:table-cell>
          <table:table-cell office:value-type="float" office:value="6.9868532421681726" table:style-name="ce1">
            <text:p>6.986853242</text:p>
          </table:table-cell>
          <table:table-cell office:value-type="float" office:value="8.9074981537912592" table:style-name="ce1">
            <text:p>8.907498154</text:p>
          </table:table-cell>
          <table:table-cell office:value-type="float" office:value="6.4330563056349437" table:style-name="ce1">
            <text:p>6.433056306</text:p>
          </table:table-cell>
          <table:table-cell office:value-type="float" office:value="9.4612950903244872" table:style-name="ce1">
            <text:p>9.46129509</text:p>
          </table:table-cell>
          <table:table-cell office:value-type="float" office:value="4" table:style-name="ce1">
            <text:p>4</text:p>
          </table:table-cell>
          <table:table-cell office:value-type="float" office:value="-0.61940039547818537" table:style-name="ce1">
            <text:p>-0.619400395</text:p>
          </table:table-cell>
          <table:table-cell office:value-type="float" office:value="58" table:style-name="ce1">
            <text:p>58</text:p>
          </table:table-cell>
          <table:table-cell office:value-type="float" office:value="8.2465761937353381" table:style-name="ce1">
            <text:p>8.246576194</text:p>
          </table:table-cell>
          <table:table-cell office:value-type="float" office:value="7.8018919210319906" table:style-name="ce1">
            <text:p>7.801891921</text:p>
          </table:table-cell>
          <table:table-cell office:value-type="float" office:value="9.0149056366720188" table:style-name="ce1">
            <text:p>9.014905637</text:p>
          </table:table-cell>
          <table:table-cell office:value-type="float" office:value="7.6857012827179698" table:style-name="ce1">
            <text:p>7.685701283</text:p>
          </table:table-cell>
          <table:table-cell office:value-type="float" office:value="9.1310962749860405" table:style-name="ce1">
            <text:p>9.131096275</text:p>
          </table:table-cell>
          <table:table-cell office:value-type="float" office:value="7.2689374582575272" table:style-name="ce1">
            <text:p>7.268937458</text:p>
          </table:table-cell>
          <table:table-cell office:value-type="float" office:value="9.5478600994464831" table:style-name="ce1">
            <text:p>9.547860099</text:p>
          </table:table-cell>
          <table:table-cell office:value-type="float" office:value="4" table:style-name="ce1">
            <text:p>4</text:p>
          </table:table-cell>
          <table:table-cell office:value-type="float" office:value="-0.43886472612740712" table:style-name="ce1">
            <text:p>-0.438864726</text:p>
          </table:table-cell>
          <table:table-cell office:value-type="float" office:value="59" table:style-name="ce1">
            <text:p>59</text:p>
          </table:table-cell>
          <table:table-cell office:value-type="float" office:value="6.4546748136923648" table:style-name="ce1">
            <text:p>6.454674814</text:p>
          </table:table-cell>
          <table:table-cell office:value-type="float" office:value="6.3137707555650726" table:style-name="ce1">
            <text:p>6.313770756</text:p>
          </table:table-cell>
          <table:table-cell office:value-type="float" office:value="7.9561307254638658" table:style-name="ce1">
            <text:p>7.956130725</text:p>
          </table:table-cell>
          <table:table-cell office:value-type="float" office:value="6.1564544360680173" table:style-name="ce1">
            <text:p>6.156454436</text:p>
          </table:table-cell>
          <table:table-cell office:value-type="float" office:value="8.1134470449609211" table:style-name="ce1">
            <text:p>8.113447045</text:p>
          </table:table-cell>
          <table:table-cell office:value-type="float" office:value="5.5921770388956329" table:style-name="ce1">
            <text:p>5.592177039</text:p>
          </table:table-cell>
          <table:table-cell office:value-type="float" office:value="8.6777244421333055" table:style-name="ce1">
            <text:p>8.677724442</text:p>
          </table:table-cell>
          <table:table-cell office:value-type="float" office:value="4" table:style-name="ce1">
            <text:p>4</text:p>
          </table:table-cell>
          <table:table-cell office:value-type="float" office:value="-1.3626176308097231" table:style-name="ce1">
            <text:p>-1.362617631</text:p>
          </table:table-cell>
          <table:table-cell office:value-type="float" office:value="56" table:style-name="ce1">
            <text:p>56</text:p>
          </table:table-cell>
          <table:table-cell office:value-type="float" office:value="6.0655110000234167" table:style-name="ce1">
            <text:p>6.065511</text:p>
          </table:table-cell>
          <table:table-cell office:value-type="float" office:value="6.3528019721883542" table:style-name="ce1">
            <text:p>6.352801972</text:p>
          </table:table-cell>
          <table:table-cell office:value-type="float" office:value="8.0749011665734116" table:style-name="ce1">
            <text:p>8.074901167</text:p>
          </table:table-cell>
          <table:table-cell office:value-type="float" office:value="6.187847691741422" table:style-name="ce1">
            <text:p>6.187847692</text:p>
          </table:table-cell>
          <table:table-cell office:value-type="float" office:value="8.2398554470203429" table:style-name="ce1">
            <text:p>8.239855447</text:p>
          </table:table-cell>
          <table:table-cell office:value-type="float" office:value="5.5961737171619381" table:style-name="ce1">
            <text:p>5.596173717</text:p>
          </table:table-cell>
          <table:table-cell office:value-type="float" office:value="8.8315294215998286" table:style-name="ce1">
            <text:p>8.831529422</text:p>
          </table:table-cell>
          <table:table-cell office:value-type="float" office:value="2" table:style-name="ce1">
            <text:p>2</text:p>
          </table:table-cell>
          <table:table-cell office:value-type="float" office:value="-2.193662428552432" table:style-name="ce1">
            <text:p>-2.193662429</text:p>
          </table:table-cell>
          <table:table-cell office:value-type="float" office:value="60" table:style-name="ce1">
            <text:p>60</text:p>
          </table:table-cell>
          <table:table-cell office:value-type="float" office:value="5.3191391635152572" table:style-name="ce1">
            <text:p>5.319139164</text:p>
          </table:table-cell>
          <table:table-cell office:value-type="float" office:value="5.1767656845772381" table:style-name="ce1">
            <text:p>5.176765685</text:p>
          </table:table-cell>
          <table:table-cell office:value-type="float" office:value="6.788448108988324" table:style-name="ce1">
            <text:p>6.788448109</text:p>
          </table:table-cell>
          <table:table-cell office:value-type="float" office:value="5.0223878673791811" table:style-name="ce1">
            <text:p>5.022387867</text:p>
          </table:table-cell>
          <table:table-cell office:value-type="float" office:value="6.9428259261863809" table:style-name="ce1">
            <text:p>6.942825926</text:p>
          </table:table-cell>
          <table:table-cell office:value-type="float" office:value="4.4686505745911642" table:style-name="ce1">
            <text:p>4.468650575</text:p>
          </table:table-cell>
          <table:table-cell office:value-type="float" office:value="7.4965632189743978" table:style-name="ce1">
            <text:p>7.496563219</text:p>
          </table:table-cell>
          <table:table-cell office:value-type="float" office:value="4" table:style-name="ce1">
            <text:p>4</text:p>
          </table:table-cell>
          <table:table-cell office:value-type="float" office:value="-1.3542460858294081" table:style-name="ce1">
            <text:p>-1.354246086</text:p>
          </table:table-cell>
          <table:table-cell office:value-type="float" office:value="64" table:style-name="ce1">
            <text:p>64</text:p>
          </table:table-cell>
          <table:table-cell office:value-type="float" office:value="8.4780396372094504" table:style-name="ce1">
            <text:p>8.478039637</text:p>
          </table:table-cell>
          <table:table-cell office:value-type="float" office:value="8.2929824561273477" table:style-name="ce1">
            <text:p>8.292982456</text:p>
          </table:table-cell>
          <table:table-cell office:value-type="float" office:value="9.7284707919041011" table:style-name="ce1">
            <text:p>9.728470792</text:p>
          </table:table-cell>
          <table:table-cell office:value-type="float" office:value="8.155481697582152" table:style-name="ce1">
            <text:p>8.155481698</text:p>
          </table:table-cell>
          <table:table-cell office:value-type="float" office:value="9.8659715504492969" table:style-name="ce1">
            <text:p>9.86597155</text:p>
          </table:table-cell>
          <table:table-cell office:value-type="float" office:value="7.6622806718451812" table:style-name="ce1">
            <text:p>7.662280672</text:p>
          </table:table-cell>
          <table:table-cell office:value-type="float" office:value="10" table:style-name="ce1">
            <text:p>10</text:p>
          </table:table-cell>
          <table:table-cell office:value-type="float" office:value="4" table:style-name="ce1">
            <text:p>4</text:p>
          </table:table-cell>
          <table:table-cell office:value-type="float" office:value="-1.220758261059995" table:style-name="ce1">
            <text:p>-1.220758261</text:p>
          </table:table-cell>
          <table:table-cell office:value-type="float" office:value="55" table:style-name="ce1">
            <text:p>55</text:p>
          </table:table-cell>
          <table:table-cell office:value-type="float" office:value="5.7905970211843973" table:style-name="ce1">
            <text:p>5.790597021</text:p>
          </table:table-cell>
          <table:table-cell office:value-type="float" office:value="4.5353487906410663" table:style-name="ce1">
            <text:p>4.535348791</text:p>
          </table:table-cell>
          <table:table-cell office:value-type="float" office:value="7.6907782180016362" table:style-name="ce1">
            <text:p>7.690778218</text:p>
          </table:table-cell>
          <table:table-cell office:value-type="float" office:value="4.2331004692967191" table:style-name="ce1">
            <text:p>4.233100469</text:p>
          </table:table-cell>
          <table:table-cell office:value-type="float" office:value="7.9930265393459834" table:style-name="ce1">
            <text:p>7.993026539</text:p>
          </table:table-cell>
          <table:table-cell office:value-type="float" office:value="3.1489669438419479" table:style-name="ce1">
            <text:p>3.148966944</text:p>
          </table:table-cell>
          <table:table-cell office:value-type="float" office:value="9.0771600648007542" table:style-name="ce1">
            <text:p>9.077160065</text:p>
          </table:table-cell>
          <table:table-cell office:value-type="float" office:value="4" table:style-name="ce1">
            <text:p>4</text:p>
          </table:table-cell>
          <table:table-cell office:value-type="float" office:value="-0.33618889382121492" table:style-name="ce1">
            <text:p>-0.336188894</text:p>
          </table:table-cell>
          <table:table-cell office:value-type="float" office:value="57" table:style-name="ce1">
            <text:p>57</text:p>
          </table:table-cell>
          <table:table-cell office:value-type="float" office:value="7.3067868993693326" table:style-name="ce1">
            <text:p>7.306786899</text:p>
          </table:table-cell>
          <table:table-cell office:value-type="float" office:value="6.1319040264571454" table:style-name="ce1">
            <text:p>6.131904026</text:p>
          </table:table-cell>
          <table:table-cell office:value-type="float" office:value="8.132005581542689" table:style-name="ce1">
            <text:p>8.132005582</text:p>
          </table:table-cell>
          <table:table-cell office:value-type="float" office:value="5.9403208041226518" table:style-name="ce1">
            <text:p>5.940320804</text:p>
          </table:table-cell>
          <table:table-cell office:value-type="float" office:value="8.3235888038771844" table:style-name="ce1">
            <text:p>8.323588804</text:p>
          </table:table-cell>
          <table:table-cell office:value-type="float" office:value="5.253131564084331" table:style-name="ce1">
            <text:p>5.253131564</text:p>
          </table:table-cell>
          <table:table-cell office:value-type="float" office:value="9.0107780439155043" table:style-name="ce1">
            <text:p>9.010778044</text:p>
          </table:table-cell>
          <table:table-cell office:value-type="float" office:value="4" table:style-name="ce1">
            <text:p>4</text:p>
          </table:table-cell>
          <table:table-cell office:value-type="float" office:value="0.28755860465630301" table:style-name="ce1">
            <text:p>0.287558605</text:p>
          </table:table-cell>
          <table:table-cell office:value-type="float" office:value="59" table:style-name="ce1">
            <text:p>59</text:p>
          </table:table-cell>
          <table:table-cell office:value-type="float" office:value="5.6956183676748369" table:style-name="ce1">
            <text:p>5.695618368</text:p>
          </table:table-cell>
          <table:table-cell office:value-type="float" office:value="5.5848916055779849" table:style-name="ce1">
            <text:p>5.584891606</text:p>
          </table:table-cell>
          <table:table-cell office:value-type="float" office:value="7.9310066830579178" table:style-name="ce1">
            <text:p>7.931006683</text:p>
          </table:table-cell>
          <table:table-cell office:value-type="float" office:value="5.3601648733936678" table:style-name="ce1">
            <text:p>5.360164873</text:p>
          </table:table-cell>
          <table:table-cell office:value-type="float" office:value="8.1557334152422349" table:style-name="ce1">
            <text:p>8.155733415</text:p>
          </table:table-cell>
          <table:table-cell office:value-type="float" office:value="4.5540932851602758" table:style-name="ce1">
            <text:p>4.554093285</text:p>
          </table:table-cell>
          <table:table-cell office:value-type="float" office:value="8.9618050034756269" table:style-name="ce1">
            <text:p>8.961805003</text:p>
          </table:table-cell>
          <table:table-cell office:value-type="float" office:value="4" table:style-name="ce1">
            <text:p>4</text:p>
          </table:table-cell>
          <table:table-cell office:value-type="float" office:value="-1.4895932835988379" table:style-name="ce1">
            <text:p>-1.489593284</text:p>
          </table:table-cell>
          <table:table-cell office:value-type="float" office:value="52" table:style-name="ce1">
            <text:p>52</text:p>
          </table:table-cell>
          <table:table-cell office:value-type="float" office:value="5.4073503738518793" table:style-name="ce1">
            <text:p>5.407350374</text:p>
          </table:table-cell>
          <table:table-cell office:value-type="float" office:value="5.478384373910961" table:style-name="ce1">
            <text:p>5.478384374</text:p>
          </table:table-cell>
          <table:table-cell office:value-type="float" office:value="6.975319120343018" table:style-name="ce1">
            <text:p>6.97531912</text:p>
          </table:table-cell>
          <table:table-cell office:value-type="float" office:value="5.3349978635526627" table:style-name="ce1">
            <text:p>5.334997864</text:p>
          </table:table-cell>
          <table:table-cell office:value-type="float" office:value="7.1187056307013163" table:style-name="ce1">
            <text:p>7.118705631</text:p>
          </table:table-cell>
          <table:table-cell office:value-type="float" office:value="4.8206852536894083" table:style-name="ce1">
            <text:p>4.820685254</text:p>
          </table:table-cell>
          <table:table-cell office:value-type="float" office:value="7.6330182405645708" table:style-name="ce1">
            <text:p>7.633018241</text:p>
          </table:table-cell>
          <table:table-cell office:value-type="float" office:value="3" table:style-name="ce1">
            <text:p>3</text:p>
          </table:table-cell>
          <table:table-cell office:value-type="float" office:value="-1.8009600075553489" table:style-name="ce1">
            <text:p>-1.800960008</text:p>
          </table:table-cell>
          <table:table-cell office:value-type="float" office:value="55" table:style-name="ce1">
            <text:p>55</text:p>
          </table:table-cell>
          <table:table-cell office:value-type="float" office:value="6.7850615402894947" table:style-name="ce1">
            <text:p>6.78506154</text:p>
          </table:table-cell>
          <table:table-cell office:value-type="float" office:value="6.0164463432984929" table:style-name="ce1">
            <text:p>6.016446343</text:p>
          </table:table-cell>
          <table:table-cell office:value-type="float" office:value="8.8313283161994711" table:style-name="ce1">
            <text:p>8.831328316</text:p>
          </table:table-cell>
          <table:table-cell office:value-type="float" office:value="5.7468179549356906" table:style-name="ce1">
            <text:p>5.746817955</text:p>
          </table:table-cell>
          <table:table-cell office:value-type="float" office:value="9.1009567045622735" table:style-name="ce1">
            <text:p>9.100956705</text:p>
          </table:table-cell>
          <table:table-cell office:value-type="float" office:value="4.7796887615019816" table:style-name="ce1">
            <text:p>4.779688762</text:p>
          </table:table-cell>
          <table:table-cell office:value-type="float" office:value="10" table:style-name="ce1">
            <text:p>10</text:p>
          </table:table-cell>
          <table:table-cell office:value-type="float" office:value="4" table:style-name="ce1">
            <text:p>4</text:p>
          </table:table-cell>
          <table:table-cell office:value-type="float" office:value="-0.74658541771733411" table:style-name="ce1">
            <text:p>-0.746585418</text:p>
          </table:table-cell>
          <table:table-cell office:value-type="float" office:value="52" table:style-name="ce1">
            <text:p>52</text:p>
          </table:table-cell>
          <table:table-cell office:value-type="float" office:value="7.0428150401673237" table:style-name="ce1">
            <text:p>7.04281504</text:p>
          </table:table-cell>
          <table:table-cell office:value-type="float" office:value="6.4876080278842361" table:style-name="ce1">
            <text:p>6.487608028</text:p>
          </table:table-cell>
          <table:table-cell office:value-type="float" office:value="8.4574147891804206" table:style-name="ce1">
            <text:p>8.457414789</text:p>
          </table:table-cell>
          <table:table-cell office:value-type="float" office:value="6.2989266453085122" table:style-name="ce1">
            <text:p>6.298926645</text:p>
          </table:table-cell>
          <table:table-cell office:value-type="float" office:value="8.6460961717561453" table:style-name="ce1">
            <text:p>8.646096172</text:p>
          </table:table-cell>
          <table:table-cell office:value-type="float" office:value="5.6221460049076928" table:style-name="ce1">
            <text:p>5.622146005</text:p>
          </table:table-cell>
          <table:table-cell office:value-type="float" office:value="9.3228768121569647" table:style-name="ce1">
            <text:p>9.322876812</text:p>
          </table:table-cell>
          <table:table-cell office:value-type="float" office:value="4" table:style-name="ce1">
            <text:p>4</text:p>
          </table:table-cell>
          <table:table-cell office:value-type="float" office:value="-0.71762128537657865" table:style-name="ce1">
            <text:p>-0.717621285</text:p>
          </table:table-cell>
          <table:table-cell office:value-type="float" office:value="48" table:style-name="ce1">
            <text:p>48</text:p>
          </table:table-cell>
          <table:table-cell office:value-type="float" office:value="4.506712271079202" table:style-name="ce1">
            <text:p>4.506712271</text:p>
          </table:table-cell>
          <table:table-cell office:value-type="float" office:value="3.8518450415852779" table:style-name="ce1">
            <text:p>3.851845042</text:p>
          </table:table-cell>
          <table:table-cell office:value-type="float" office:value="6.651204201783905" table:style-name="ce1">
            <text:p>6.651204202</text:p>
          </table:table-cell>
          <table:table-cell office:value-type="float" office:value="3.5837035329609841" table:style-name="ce1">
            <text:p>3.583703533</text:p>
          </table:table-cell>
          <table:table-cell office:value-type="float" office:value="6.9193457104081997" table:style-name="ce1">
            <text:p>6.91934571</text:p>
          </table:table-cell>
          <table:table-cell office:value-type="float" office:value="2.6219076236483039" table:style-name="ce1">
            <text:p>2.621907624</text:p>
          </table:table-cell>
          <table:table-cell office:value-type="float" office:value="7.8811416197208786" table:style-name="ce1">
            <text:p>7.88114162</text:p>
          </table:table-cell>
          <table:table-cell office:value-type="float" office:value="4" table:style-name="ce1">
            <text:p>4</text:p>
          </table:table-cell>
          <table:table-cell office:value-type="float" office:value="-0.87527696603497174" table:style-name="ce1">
            <text:p>-0.875276966</text:p>
          </table:table-cell>
          <table:table-cell office:value-type="float" office:value="64" table:style-name="ce1">
            <text:p>64</text:p>
          </table:table-cell>
          <table:table-cell office:value-type="float" office:value="7.4386200894709358" table:style-name="ce1">
            <text:p>7.438620089</text:p>
          </table:table-cell>
          <table:table-cell office:value-type="float" office:value="7.0265464124763604" table:style-name="ce1">
            <text:p>7.026546412</text:p>
          </table:table-cell>
          <table:table-cell office:value-type="float" office:value="8.4943918018359064" table:style-name="ce1">
            <text:p>8.494391802</text:p>
          </table:table-cell>
          <table:table-cell office:value-type="float" office:value="6.8859462770145861" table:style-name="ce1">
            <text:p>6.885946277</text:p>
          </table:table-cell>
          <table:table-cell office:value-type="float" office:value="8.6349919372976807" table:style-name="ce1">
            <text:p>8.634991937</text:p>
          </table:table-cell>
          <table:table-cell office:value-type="float" office:value="6.3816281062482041" table:style-name="ce1">
            <text:p>6.381628106</text:p>
          </table:table-cell>
          <table:table-cell office:value-type="float" office:value="9.1393101080640626" table:style-name="ce1">
            <text:p>9.139310108</text:p>
          </table:table-cell>
          <table:table-cell office:value-type="float" office:value="4" table:style-name="ce1">
            <text:p>4</text:p>
          </table:table-cell>
          <table:table-cell office:value-type="float" office:value="-0.72132191565595127" table:style-name="ce1">
            <text:p>-0.721321916</text:p>
          </table:table-cell>
          <table:table-cell office:value-type="float" office:value="64" table:style-name="ce1">
            <text:p>64</text:p>
          </table:table-cell>
          <table:table-cell office:value-type="float" office:value="8.7716934324410367" table:style-name="ce1">
            <text:p>8.771693432</text:p>
          </table:table-cell>
          <table:table-cell office:value-type="float" office:value="8.3963243771964073" table:style-name="ce1">
            <text:p>8.396324377</text:p>
          </table:table-cell>
          <table:table-cell office:value-type="float" office:value="9.4942754163314937" table:style-name="ce1">
            <text:p>9.494275416</text:p>
          </table:table-cell>
          <table:table-cell office:value-type="float" office:value="8.291155218406363" table:style-name="ce1">
            <text:p>8.291155218</text:p>
          </table:table-cell>
          <table:table-cell office:value-type="float" office:value="9.599444575121538" table:style-name="ce1">
            <text:p>9.599444575</text:p>
          </table:table-cell>
          <table:table-cell office:value-type="float" office:value="7.9139243031740349" table:style-name="ce1">
            <text:p>7.913924303</text:p>
          </table:table-cell>
          <table:table-cell office:value-type="float" office:value="9.9766754903538661" table:style-name="ce1">
            <text:p>9.97667549</text:p>
          </table:table-cell>
          <table:table-cell office:value-type="float" office:value="4" table:style-name="ce1">
            <text:p>4</text:p>
          </table:table-cell>
          <table:table-cell office:value-type="float" office:value="-0.52016385489913841" table:style-name="ce1">
            <text:p>-0.520163855</text:p>
          </table:table-cell>
          <table:table-cell office:value-type="float" office:value="50" table:style-name="ce1">
            <text:p>50</text:p>
          </table:table-cell>
          <table:table-cell office:value-type="float" office:value="2.6656948464653532" table:style-name="ce1">
            <text:p>2.665694846</text:p>
          </table:table-cell>
          <table:table-cell office:value-type="float" office:value="1.0186442354056671" table:style-name="ce1">
            <text:p>1.018644235</text:p>
          </table:table-cell>
          <table:table-cell office:value-type="float" office:value="3.3246616900108958" table:style-name="ce1">
            <text:p>3.32466169</text:p>
          </table:table-cell>
          <table:table-cell office:value-type="float" office:value="0.79775832409304726" table:style-name="ce1">
            <text:p>0.797758324</text:p>
          </table:table-cell>
          <table:table-cell office:value-type="float" office:value="3.545547601323515" table:style-name="ce1">
            <text:p>3.545547601</text:p>
          </table:table-cell>
          <table:table-cell office:value-type="float" office:value="5.4633638116463601E-3" table:style-name="ce1">
            <text:p>0.005463364</text:p>
          </table:table-cell>
          <table:table-cell office:value-type="float" office:value="4.3378425616049174" table:style-name="ce1">
            <text:p>4.337842562</text:p>
          </table:table-cell>
          <table:table-cell office:value-type="float" office:value="4" table:style-name="ce1">
            <text:p>4</text:p>
          </table:table-cell>
          <table:table-cell office:value-type="float" office:value="0.70478788678739146" table:style-name="ce1">
            <text:p>0.704787887</text:p>
          </table:table-cell>
          <table:table-cell table:number-columns-repeated="16222"/>
        </table:table-row>
        <table:table-row table:style-name="ro23">
          <table:table-cell office:value-type="string" table:style-name="ce1">
            <text:p>RWV</text:p>
          </table:table-cell>
          <table:table-cell office:value-type="string" table:style-name="ce1">
            <text:p>Devon Partnership NHS Trust</text:p>
          </table:table-cell>
          <table:table-cell office:value-type="float" office:value="47" table:style-name="ce1">
            <text:p>47</text:p>
          </table:table-cell>
          <table:table-cell office:value-type="float" office:value="8.0862201638419702" table:style-name="ce1">
            <text:p>8.086220164</text:p>
          </table:table-cell>
          <table:table-cell office:value-type="float" office:value="7.0701711703651711" table:style-name="ce1">
            <text:p>7.07017117</text:p>
          </table:table-cell>
          <table:table-cell office:value-type="float" office:value="8.8241802255942599" table:style-name="ce1">
            <text:p>8.824180226</text:p>
          </table:table-cell>
          <table:table-cell office:value-type="float" office:value="6.9021603481395486" table:style-name="ce1">
            <text:p>6.902160348</text:p>
          </table:table-cell>
          <table:table-cell office:value-type="float" office:value="8.9921910478198832" table:style-name="ce1">
            <text:p>8.992191048</text:p>
          </table:table-cell>
          <table:table-cell office:value-type="float" office:value="6.2995228737480762" table:style-name="ce1">
            <text:p>6.299522874</text:p>
          </table:table-cell>
          <table:table-cell office:value-type="float" office:value="9.5948285222113547" table:style-name="ce1">
            <text:p>9.594828522</text:p>
          </table:table-cell>
          <table:table-cell office:value-type="float" office:value="4" table:style-name="ce1">
            <text:p>4</text:p>
          </table:table-cell>
          <table:table-cell office:value-type="float" office:value="0.2607829113527399" table:style-name="ce1">
            <text:p>0.260782911</text:p>
          </table:table-cell>
          <table:table-cell office:value-type="float" office:value="43" table:style-name="ce1">
            <text:p>43</text:p>
          </table:table-cell>
          <table:table-cell office:value-type="float" office:value="8.0939790345085143" table:style-name="ce1">
            <text:p>8.093979035</text:p>
          </table:table-cell>
          <table:table-cell office:value-type="float" office:value="7.5886410119577699" table:style-name="ce1">
            <text:p>7.588641012</text:p>
          </table:table-cell>
          <table:table-cell office:value-type="float" office:value="9.2281565457462396" table:style-name="ce1">
            <text:p>9.228156546</text:p>
          </table:table-cell>
          <table:table-cell office:value-type="float" office:value="7.4315971517437731" table:style-name="ce1">
            <text:p>7.431597152</text:p>
          </table:table-cell>
          <table:table-cell office:value-type="float" office:value="9.3852004059602372" table:style-name="ce1">
            <text:p>9.385200406</text:p>
          </table:table-cell>
          <table:table-cell office:value-type="float" office:value="6.8682970378918373" table:style-name="ce1">
            <text:p>6.868297038</text:p>
          </table:table-cell>
          <table:table-cell office:value-type="float" office:value="9.948500519812173" table:style-name="ce1">
            <text:p>9.94850052</text:p>
          </table:table-cell>
          <table:table-cell office:value-type="float" office:value="4" table:style-name="ce1">
            <text:p>4</text:p>
          </table:table-cell>
          <table:table-cell office:value-type="float" office:value="-0.63088692508211186" table:style-name="ce1">
            <text:p>-0.630886925</text:p>
          </table:table-cell>
          <table:table-cell office:value-type="float" office:value="43" table:style-name="ce1">
            <text:p>43</text:p>
          </table:table-cell>
          <table:table-cell office:value-type="float" office:value="6.997872002622227" table:style-name="ce1">
            <text:p>6.997872003</text:p>
          </table:table-cell>
          <table:table-cell office:value-type="float" office:value="6.2292119056310691" table:style-name="ce1">
            <text:p>6.229211906</text:p>
          </table:table-cell>
          <table:table-cell office:value-type="float" office:value="8.0406895753978684" table:style-name="ce1">
            <text:p>8.040689575</text:p>
          </table:table-cell>
          <table:table-cell office:value-type="float" office:value="6.0556963517440767" table:style-name="ce1">
            <text:p>6.055696352</text:p>
          </table:table-cell>
          <table:table-cell office:value-type="float" office:value="8.2142051292848617" table:style-name="ce1">
            <text:p>8.214205129</text:p>
          </table:table-cell>
          <table:table-cell office:value-type="float" office:value="5.433313973175208" table:style-name="ce1">
            <text:p>5.433313973</text:p>
          </table:table-cell>
          <table:table-cell office:value-type="float" office:value="8.8365875078537304" table:style-name="ce1">
            <text:p>8.836587508</text:p>
          </table:table-cell>
          <table:table-cell office:value-type="float" office:value="4" table:style-name="ce1">
            <text:p>4</text:p>
          </table:table-cell>
          <table:table-cell office:value-type="float" office:value="-0.2489398163310613" table:style-name="ce1">
            <text:p>-0.248939816</text:p>
          </table:table-cell>
          <table:table-cell office:value-type="float" office:value="45" table:style-name="ce1">
            <text:p>45</text:p>
          </table:table-cell>
          <table:table-cell office:value-type="float" office:value="7.0663332982946168" table:style-name="ce1">
            <text:p>7.066333298</text:p>
          </table:table-cell>
          <table:table-cell office:value-type="float" office:value="6.353688943802406" table:style-name="ce1">
            <text:p>6.353688944</text:p>
          </table:table-cell>
          <table:table-cell office:value-type="float" office:value="8.0740141949593607" table:style-name="ce1">
            <text:p>8.074014195</text:p>
          </table:table-cell>
          <table:table-cell office:value-type="float" office:value="6.1889045836072807" table:style-name="ce1">
            <text:p>6.188904584</text:p>
          </table:table-cell>
          <table:table-cell office:value-type="float" office:value="8.2387985551544851" table:style-name="ce1">
            <text:p>8.238798555</text:p>
          </table:table-cell>
          <table:table-cell office:value-type="float" office:value="5.5978400954289702" table:style-name="ce1">
            <text:p>5.597840095</text:p>
          </table:table-cell>
          <table:table-cell office:value-type="float" office:value="8.8298630433327947" table:style-name="ce1">
            <text:p>8.829863043</text:p>
          </table:table-cell>
          <table:table-cell office:value-type="float" office:value="4" table:style-name="ce1">
            <text:p>4</text:p>
          </table:table-cell>
          <table:table-cell office:value-type="float" office:value="-0.28209312520926361" table:style-name="ce1">
            <text:p>-0.282093125</text:p>
          </table:table-cell>
          <table:table-cell office:value-type="float" office:value="43" table:style-name="ce1">
            <text:p>43</text:p>
          </table:table-cell>
          <table:table-cell office:value-type="float" office:value="5.8151945670767322" table:style-name="ce1">
            <text:p>5.815194567</text:p>
          </table:table-cell>
          <table:table-cell office:value-type="float" office:value="4.9468573462186693" table:style-name="ce1">
            <text:p>4.946857346</text:p>
          </table:table-cell>
          <table:table-cell office:value-type="float" office:value="7.0183564473468927" table:style-name="ce1">
            <text:p>7.018356447</text:p>
          </table:table-cell>
          <table:table-cell office:value-type="float" office:value="4.7484351851798623" table:style-name="ce1">
            <text:p>4.748435185</text:p>
          </table:table-cell>
          <table:table-cell office:value-type="float" office:value="7.2167786083856997" table:style-name="ce1">
            <text:p>7.216778608</text:p>
          </table:table-cell>
          <table:table-cell office:value-type="float" office:value="4.0367153780406282" table:style-name="ce1">
            <text:p>4.036715378</text:p>
          </table:table-cell>
          <table:table-cell office:value-type="float" office:value="7.9284984155249338" table:style-name="ce1">
            <text:p>7.928498416</text:p>
          </table:table-cell>
          <table:table-cell office:value-type="float" office:value="4" table:style-name="ce1">
            <text:p>4</text:p>
          </table:table-cell>
          <table:table-cell office:value-type="float" office:value="-0.26586425025544702" table:style-name="ce1">
            <text:p>-0.26586425</text:p>
          </table:table-cell>
          <table:table-cell office:value-type="float" office:value="44" table:style-name="ce1">
            <text:p>44</text:p>
          </table:table-cell>
          <table:table-cell office:value-type="float" office:value="8.847630404484093" table:style-name="ce1">
            <text:p>8.847630404</text:p>
          </table:table-cell>
          <table:table-cell office:value-type="float" office:value="8.2424523147214561" table:style-name="ce1">
            <text:p>8.242452315</text:p>
          </table:table-cell>
          <table:table-cell office:value-type="float" office:value="9.7790009333099928" table:style-name="ce1">
            <text:p>9.779000933</text:p>
          </table:table-cell>
          <table:table-cell office:value-type="float" office:value="8.0952713203992879" table:style-name="ce1">
            <text:p>8.09527132</text:p>
          </table:table-cell>
          <table:table-cell office:value-type="float" office:value="9.926181927632161" table:style-name="ce1">
            <text:p>9.926181928</text:p>
          </table:table-cell>
          <table:table-cell office:value-type="float" office:value="7.5673482882887368" table:style-name="ce1">
            <text:p>7.567348288</text:p>
          </table:table-cell>
          <table:table-cell office:value-type="float" office:value="10" table:style-name="ce1">
            <text:p>10</text:p>
          </table:table-cell>
          <table:table-cell office:value-type="float" office:value="4" table:style-name="ce1">
            <text:p>4</text:p>
          </table:table-cell>
          <table:table-cell office:value-type="float" office:value="-0.34918440587303762" table:style-name="ce1">
            <text:p>-0.349184406</text:p>
          </table:table-cell>
          <table:table-cell office:value-type="float" office:value="39" table:style-name="ce1">
            <text:p>39</text:p>
          </table:table-cell>
          <table:table-cell office:value-type="float" office:value="6.6349030594840652" table:style-name="ce1">
            <text:p>6.634903059</text:p>
          </table:table-cell>
          <table:table-cell office:value-type="float" office:value="4.3975427383895997" table:style-name="ce1">
            <text:p>4.397542738</text:p>
          </table:table-cell>
          <table:table-cell office:value-type="float" office:value="7.8285842702531028" table:style-name="ce1">
            <text:p>7.82858427</text:p>
          </table:table-cell>
          <table:table-cell office:value-type="float" office:value="4.0688944300241907" table:style-name="ce1">
            <text:p>4.06889443</text:p>
          </table:table-cell>
          <table:table-cell office:value-type="float" office:value="8.1572325786185118" table:style-name="ce1">
            <text:p>8.157232579</text:p>
          </table:table-cell>
          <table:table-cell office:value-type="float" office:value="2.890066876580109" table:style-name="ce1">
            <text:p>2.890066877</text:p>
          </table:table-cell>
          <table:table-cell office:value-type="float" office:value="9.3360601320625936" table:style-name="ce1">
            <text:p>9.336060132</text:p>
          </table:table-cell>
          <table:table-cell office:value-type="float" office:value="4" table:style-name="ce1">
            <text:p>4</text:p>
          </table:table-cell>
          <table:table-cell office:value-type="float" office:value="0.50034351203505756" table:style-name="ce1">
            <text:p>0.500343512</text:p>
          </table:table-cell>
          <table:table-cell office:value-type="float" office:value="35" table:style-name="ce1">
            <text:p>35</text:p>
          </table:table-cell>
          <table:table-cell office:value-type="float" office:value="7.8194488594804632" table:style-name="ce1">
            <text:p>7.819448859</text:p>
          </table:table-cell>
          <table:table-cell office:value-type="float" office:value="5.9344232985432974" table:style-name="ce1">
            <text:p>5.934423299</text:p>
          </table:table-cell>
          <table:table-cell office:value-type="float" office:value="8.3294863094565379" table:style-name="ce1">
            <text:p>8.329486309</text:p>
          </table:table-cell>
          <table:table-cell office:value-type="float" office:value="5.7050080030258217" table:style-name="ce1">
            <text:p>5.705008003</text:p>
          </table:table-cell>
          <table:table-cell office:value-type="float" office:value="8.5589016049740145" table:style-name="ce1">
            <text:p>8.558901605</text:p>
          </table:table-cell>
          <table:table-cell office:value-type="float" office:value="4.8821190221495652" table:style-name="ce1">
            <text:p>4.882119022</text:p>
          </table:table-cell>
          <table:table-cell office:value-type="float" office:value="9.3817905858502701" table:style-name="ce1">
            <text:p>9.381790586</text:p>
          </table:table-cell>
          <table:table-cell office:value-type="float" office:value="4" table:style-name="ce1">
            <text:p>4</text:p>
          </table:table-cell>
          <table:table-cell office:value-type="float" office:value="0.94429840510338348" table:style-name="ce1">
            <text:p>0.944298405</text:p>
          </table:table-cell>
          <table:table-cell office:value-type="float" office:value="43" table:style-name="ce1">
            <text:p>43</text:p>
          </table:table-cell>
          <table:table-cell office:value-type="float" office:value="6.5265693630077974" table:style-name="ce1">
            <text:p>6.526569363</text:p>
          </table:table-cell>
          <table:table-cell office:value-type="float" office:value="5.5295253014281087" table:style-name="ce1">
            <text:p>5.529525301</text:p>
          </table:table-cell>
          <table:table-cell office:value-type="float" office:value="7.986372987207794" table:style-name="ce1">
            <text:p>7.986372987</text:p>
          </table:table-cell>
          <table:table-cell office:value-type="float" office:value="5.2941918528690008" table:style-name="ce1">
            <text:p>5.294191853</text:p>
          </table:table-cell>
          <table:table-cell office:value-type="float" office:value="8.221706435766901" table:style-name="ce1">
            <text:p>8.221706436</text:p>
          </table:table-cell>
          <table:table-cell office:value-type="float" office:value="4.4500750680047254" table:style-name="ce1">
            <text:p>4.450075068</text:p>
          </table:table-cell>
          <table:table-cell office:value-type="float" office:value="9.0658232206311773" table:style-name="ce1">
            <text:p>9.065823221</text:p>
          </table:table-cell>
          <table:table-cell office:value-type="float" office:value="4" table:style-name="ce1">
            <text:p>4</text:p>
          </table:table-cell>
          <table:table-cell office:value-type="float" office:value="-0.30981641612847882" table:style-name="ce1">
            <text:p>-0.309816416</text:p>
          </table:table-cell>
          <table:table-cell office:value-type="float" office:value="42" table:style-name="ce1">
            <text:p>42</text:p>
          </table:table-cell>
          <table:table-cell office:value-type="float" office:value="5.4194349013102032" table:style-name="ce1">
            <text:p>5.419434901</text:p>
          </table:table-cell>
          <table:table-cell office:value-type="float" office:value="5.3496339717363997" table:style-name="ce1">
            <text:p>5.349633972</text:p>
          </table:table-cell>
          <table:table-cell office:value-type="float" office:value="7.1040695225175794" table:style-name="ce1">
            <text:p>7.104069523</text:p>
          </table:table-cell>
          <table:table-cell office:value-type="float" office:value="5.1815822968890819" table:style-name="ce1">
            <text:p>5.181582297</text:p>
          </table:table-cell>
          <table:table-cell office:value-type="float" office:value="7.2721211973648971" table:style-name="ce1">
            <text:p>7.272121197</text:p>
          </table:table-cell>
          <table:table-cell office:value-type="float" office:value="4.5787982883610923" table:style-name="ce1">
            <text:p>4.578798288</text:p>
          </table:table-cell>
          <table:table-cell office:value-type="float" office:value="7.8749052058928868" table:style-name="ce1">
            <text:p>7.874905206</text:p>
          </table:table-cell>
          <table:table-cell office:value-type="float" office:value="4" table:style-name="ce1">
            <text:p>4</text:p>
          </table:table-cell>
          <table:table-cell office:value-type="float" office:value="-1.5139712903228939" table:style-name="ce1">
            <text:p>-1.51397129</text:p>
          </table:table-cell>
          <table:table-cell office:value-type="float" office:value="40" table:style-name="ce1">
            <text:p>40</text:p>
          </table:table-cell>
          <table:table-cell office:value-type="float" office:value="7.8370186293874617" table:style-name="ce1">
            <text:p>7.837018629</text:p>
          </table:table-cell>
          <table:table-cell office:value-type="float" office:value="5.9717540085526126" table:style-name="ce1">
            <text:p>5.971754009</text:p>
          </table:table-cell>
          <table:table-cell office:value-type="float" office:value="8.8760206509453532" table:style-name="ce1">
            <text:p>8.876020651</text:p>
          </table:table-cell>
          <table:table-cell office:value-type="float" office:value="5.6935637534360994" table:style-name="ce1">
            <text:p>5.693563753</text:p>
          </table:table-cell>
          <table:table-cell office:value-type="float" office:value="9.1542109060618664" table:style-name="ce1">
            <text:p>9.154210906</text:p>
          </table:table-cell>
          <table:table-cell office:value-type="float" office:value="4.6957240278581889" table:style-name="ce1">
            <text:p>4.695724028</text:p>
          </table:table-cell>
          <table:table-cell office:value-type="float" office:value="10" table:style-name="ce1">
            <text:p>10</text:p>
          </table:table-cell>
          <table:table-cell office:value-type="float" office:value="4" table:style-name="ce1">
            <text:p>4</text:p>
          </table:table-cell>
          <table:table-cell office:value-type="float" office:value="0.46796014298264732" table:style-name="ce1">
            <text:p>0.467960143</text:p>
          </table:table-cell>
          <table:table-cell office:value-type="float" office:value="38" table:style-name="ce1">
            <text:p>38</text:p>
          </table:table-cell>
          <table:table-cell office:value-type="float" office:value="5.6002715227615134" table:style-name="ce1">
            <text:p>5.600271523</text:p>
          </table:table-cell>
          <table:table-cell office:value-type="float" office:value="6.2187641213450524" table:style-name="ce1">
            <text:p>6.218764121</text:p>
          </table:table-cell>
          <table:table-cell office:value-type="float" office:value="8.726258695719606" table:style-name="ce1">
            <text:p>8.726258696</text:p>
          </table:table-cell>
          <table:table-cell office:value-type="float" office:value="5.9785793720639626" table:style-name="ce1">
            <text:p>5.978579372</text:p>
          </table:table-cell>
          <table:table-cell office:value-type="float" office:value="8.9664434450006958" table:style-name="ce1">
            <text:p>8.966443445</text:p>
          </table:table-cell>
          <table:table-cell office:value-type="float" office:value="5.1170614723436341" table:style-name="ce1">
            <text:p>5.117061472</text:p>
          </table:table-cell>
          <table:table-cell office:value-type="float" office:value="9.8279613447210235" table:style-name="ce1">
            <text:p>9.827961345</text:p>
          </table:table-cell>
          <table:table-cell office:value-type="float" office:value="2" table:style-name="ce1">
            <text:p>2</text:p>
          </table:table-cell>
          <table:table-cell office:value-type="float" office:value="-2.4562849292694602" table:style-name="ce1">
            <text:p>-2.456284929</text:p>
          </table:table-cell>
          <table:table-cell table:number-columns-repeated="10" table:style-name="ce1"/>
          <table:table-cell office:value-type="float" office:value="44" table:style-name="ce1">
            <text:p>44</text:p>
          </table:table-cell>
          <table:table-cell office:value-type="float" office:value="7.5727150780343102" table:style-name="ce1">
            <text:p>7.572715078</text:p>
          </table:table-cell>
          <table:table-cell office:value-type="float" office:value="6.9780819903078166" table:style-name="ce1">
            <text:p>6.97808199</text:p>
          </table:table-cell>
          <table:table-cell office:value-type="float" office:value="8.5428562240044492" table:style-name="ce1">
            <text:p>8.542856224</text:p>
          </table:table-cell>
          <table:table-cell office:value-type="float" office:value="6.8281973561224456" table:style-name="ce1">
            <text:p>6.828197356</text:p>
          </table:table-cell>
          <table:table-cell office:value-type="float" office:value="8.692740858189822" table:style-name="ce1">
            <text:p>8.692740858</text:p>
          </table:table-cell>
          <table:table-cell office:value-type="float" office:value="6.2905766469382343" table:style-name="ce1">
            <text:p>6.290576647</text:p>
          </table:table-cell>
          <table:table-cell office:value-type="float" office:value="9.2303615673740325" table:style-name="ce1">
            <text:p>9.230361567</text:p>
          </table:table-cell>
          <table:table-cell office:value-type="float" office:value="4" table:style-name="ce1">
            <text:p>4</text:p>
          </table:table-cell>
          <table:table-cell office:value-type="float" office:value="-0.39472518031681758" table:style-name="ce1">
            <text:p>-0.39472518</text:p>
          </table:table-cell>
          <table:table-cell office:value-type="float" office:value="42" table:style-name="ce1">
            <text:p>42</text:p>
          </table:table-cell>
          <table:table-cell office:value-type="float" office:value="8.9090211413509213" table:style-name="ce1">
            <text:p>8.909021141</text:p>
          </table:table-cell>
          <table:table-cell office:value-type="float" office:value="8.3653794100470868" table:style-name="ce1">
            <text:p>8.36537941</text:p>
          </table:table-cell>
          <table:table-cell office:value-type="float" office:value="9.5252203834808142" table:style-name="ce1">
            <text:p>9.525220383</text:p>
          </table:table-cell>
          <table:table-cell office:value-type="float" office:value="8.2542820157567736" table:style-name="ce1">
            <text:p>8.254282016</text:p>
          </table:table-cell>
          <table:table-cell office:value-type="float" office:value="9.6363177777711275" table:style-name="ce1">
            <text:p>9.636317778</text:p>
          </table:table-cell>
          <table:table-cell office:value-type="float" office:value="7.8557871317981736" table:style-name="ce1">
            <text:p>7.855787132</text:p>
          </table:table-cell>
          <table:table-cell office:value-type="float" office:value="10" table:style-name="ce1">
            <text:p>10</text:p>
          </table:table-cell>
          <table:table-cell office:value-type="float" office:value="4" table:style-name="ce1">
            <text:p>4</text:p>
          </table:table-cell>
          <table:table-cell office:value-type="float" office:value="-0.1028990073452736" table:style-name="ce1">
            <text:p>-0.102899007</text:p>
          </table:table-cell>
          <table:table-cell office:value-type="float" office:value="36" table:style-name="ce1">
            <text:p>36</text:p>
          </table:table-cell>
          <table:table-cell office:value-type="float" office:value="2.5" table:style-name="ce1">
            <text:p>2.5</text:p>
          </table:table-cell>
          <table:table-cell office:value-type="float" office:value="0.84797322865412972" table:style-name="ce1">
            <text:p>0.847973229</text:p>
          </table:table-cell>
          <table:table-cell office:value-type="float" office:value="3.495332696762433" table:style-name="ce1">
            <text:p>3.495332697</text:p>
          </table:table-cell>
          <table:table-cell office:value-type="float" office:value="0.59439127613360987" table:style-name="ce1">
            <text:p>0.594391276</text:p>
          </table:table-cell>
          <table:table-cell office:value-type="float" office:value="3.7489146492829528" table:style-name="ce1">
            <text:p>3.748914649</text:p>
          </table:table-cell>
          <table:table-cell office:value-type="float" office:value="0" table:style-name="ce1">
            <text:p>0</text:p>
          </table:table-cell>
          <table:table-cell office:value-type="float" office:value="4.658486933936163" table:style-name="ce1">
            <text:p>4.658486934</text:p>
          </table:table-cell>
          <table:table-cell office:value-type="float" office:value="4" table:style-name="ce1">
            <text:p>4</text:p>
          </table:table-cell>
          <table:table-cell office:value-type="float" office:value="0.40801623028057588" table:style-name="ce1">
            <text:p>0.40801623</text:p>
          </table:table-cell>
          <table:table-cell table:number-columns-repeated="16222"/>
        </table:table-row>
        <table:table-row table:style-name="ro23">
          <table:table-cell office:value-type="string" table:style-name="ce1">
            <text:p>RWX</text:p>
          </table:table-cell>
          <table:table-cell office:value-type="string" table:style-name="ce1">
            <text:p>Berkshire Healthcare NHS Foundation Trust</text:p>
          </table:table-cell>
          <table:table-cell table:number-columns-repeated="16382" table:style-name="ce1"/>
        </table:table-row>
        <table:table-row table:style-name="ro23">
          <table:table-cell office:value-type="string" table:style-name="ce1">
            <text:p>RX2</text:p>
          </table:table-cell>
          <table:table-cell office:value-type="string" table:style-name="ce1">
            <text:p>Sussex Partnership NHS Foundation Trust</text:p>
          </table:table-cell>
          <table:table-cell office:value-type="float" office:value="60" table:style-name="ce1">
            <text:p>60</text:p>
          </table:table-cell>
          <table:table-cell office:value-type="float" office:value="7.852029627177556" table:style-name="ce1">
            <text:p>7.852029627</text:p>
          </table:table-cell>
          <table:table-cell office:value-type="float" office:value="7.0004382554313276" table:style-name="ce1">
            <text:p>7.000438255</text:p>
          </table:table-cell>
          <table:table-cell office:value-type="float" office:value="8.8939131405281042" table:style-name="ce1">
            <text:p>8.893913141</text:p>
          </table:table-cell>
          <table:table-cell office:value-type="float" office:value="6.8190684549959881" table:style-name="ce1">
            <text:p>6.819068455</text:p>
          </table:table-cell>
          <table:table-cell office:value-type="float" office:value="9.0752829409634419" table:style-name="ce1">
            <text:p>9.075282941</text:p>
          </table:table-cell>
          <table:table-cell office:value-type="float" office:value="6.1685137049069869" table:style-name="ce1">
            <text:p>6.168513705</text:p>
          </table:table-cell>
          <table:table-cell office:value-type="float" office:value="9.725837691052444" table:style-name="ce1">
            <text:p>9.725837691</text:p>
          </table:table-cell>
          <table:table-cell office:value-type="float" office:value="4" table:style-name="ce1">
            <text:p>4</text:p>
          </table:table-cell>
          <table:table-cell office:value-type="float" office:value="-0.16530597884426079" table:style-name="ce1">
            <text:p>-0.165305979</text:p>
          </table:table-cell>
          <table:table-cell office:value-type="float" office:value="62" table:style-name="ce1">
            <text:p>62</text:p>
          </table:table-cell>
          <table:table-cell office:value-type="float" office:value="8.3506267618305046" table:style-name="ce1">
            <text:p>8.350626762</text:p>
          </table:table-cell>
          <table:table-cell office:value-type="float" office:value="7.7765003010110973" table:style-name="ce1">
            <text:p>7.776500301</text:p>
          </table:table-cell>
          <table:table-cell office:value-type="float" office:value="9.040297256692913" table:style-name="ce1">
            <text:p>9.040297257</text:p>
          </table:table-cell>
          <table:table-cell office:value-type="float" office:value="7.6554453013134989" table:style-name="ce1">
            <text:p>7.655445301</text:p>
          </table:table-cell>
          <table:table-cell office:value-type="float" office:value="9.1613522563905114" table:style-name="ce1">
            <text:p>9.161352256</text:p>
          </table:table-cell>
          <table:table-cell office:value-type="float" office:value="7.2212335147521989" table:style-name="ce1">
            <text:p>7.221233515</text:p>
          </table:table-cell>
          <table:table-cell office:value-type="float" office:value="9.5955640429518105" table:style-name="ce1">
            <text:p>9.595564043</text:p>
          </table:table-cell>
          <table:table-cell office:value-type="float" office:value="4" table:style-name="ce1">
            <text:p>4</text:p>
          </table:table-cell>
          <table:table-cell office:value-type="float" office:value="-0.1503825615448896" table:style-name="ce1">
            <text:p>-0.150382562</text:p>
          </table:table-cell>
          <table:table-cell office:value-type="float" office:value="63" table:style-name="ce1">
            <text:p>63</text:p>
          </table:table-cell>
          <table:table-cell office:value-type="float" office:value="7.4783063148345361" table:style-name="ce1">
            <text:p>7.478306315</text:p>
          </table:table-cell>
          <table:table-cell office:value-type="float" office:value="6.3152514362526944" table:style-name="ce1">
            <text:p>6.315251436</text:p>
          </table:table-cell>
          <table:table-cell office:value-type="float" office:value="7.954650044776244" table:style-name="ce1">
            <text:p>7.954650045</text:p>
          </table:table-cell>
          <table:table-cell office:value-type="float" office:value="6.1582187759295071" table:style-name="ce1">
            <text:p>6.158218776</text:p>
          </table:table-cell>
          <table:table-cell office:value-type="float" office:value="8.1116827050994313" table:style-name="ce1">
            <text:p>8.111682705</text:p>
          </table:table-cell>
          <table:table-cell office:value-type="float" office:value="5.5949588349296633" table:style-name="ce1">
            <text:p>5.594958835</text:p>
          </table:table-cell>
          <table:table-cell office:value-type="float" office:value="8.6749426460992751" table:style-name="ce1">
            <text:p>8.674942646</text:p>
          </table:table-cell>
          <table:table-cell office:value-type="float" office:value="4" table:style-name="ce1">
            <text:p>4</text:p>
          </table:table-cell>
          <table:table-cell office:value-type="float" office:value="0.68899614629110428" table:style-name="ce1">
            <text:p>0.688996146</text:p>
          </table:table-cell>
          <table:table-cell office:value-type="float" office:value="59" table:style-name="ce1">
            <text:p>59</text:p>
          </table:table-cell>
          <table:table-cell office:value-type="float" office:value="7.500052469200579" table:style-name="ce1">
            <text:p>7.500052469</text:p>
          </table:table-cell>
          <table:table-cell office:value-type="float" office:value="6.3821562957202822" table:style-name="ce1">
            <text:p>6.382156296</text:p>
          </table:table-cell>
          <table:table-cell office:value-type="float" office:value="8.0455468430414836" table:style-name="ce1">
            <text:p>8.045546843</text:p>
          </table:table-cell>
          <table:table-cell office:value-type="float" office:value="6.2228255256170097" table:style-name="ce1">
            <text:p>6.222825526</text:p>
          </table:table-cell>
          <table:table-cell office:value-type="float" office:value="8.2048776131447561" table:style-name="ce1">
            <text:p>8.204877613</text:p>
          </table:table-cell>
          <table:table-cell office:value-type="float" office:value="5.6513225020859412" table:style-name="ce1">
            <text:p>5.651322502</text:p>
          </table:table-cell>
          <table:table-cell office:value-type="float" office:value="8.7763806366758246" table:style-name="ce1">
            <text:p>8.776380637</text:p>
          </table:table-cell>
          <table:table-cell office:value-type="float" office:value="4" table:style-name="ce1">
            <text:p>4</text:p>
          </table:table-cell>
          <table:table-cell office:value-type="float" office:value="0.56602292091044004" table:style-name="ce1">
            <text:p>0.566022921</text:p>
          </table:table-cell>
          <table:table-cell office:value-type="float" office:value="58" table:style-name="ce1">
            <text:p>58</text:p>
          </table:table-cell>
          <table:table-cell office:value-type="float" office:value="5.1806040858324929" table:style-name="ce1">
            <text:p>5.180604086</text:p>
          </table:table-cell>
          <table:table-cell office:value-type="float" office:value="5.1336282521054217" table:style-name="ce1">
            <text:p>5.133628252</text:p>
          </table:table-cell>
          <table:table-cell office:value-type="float" office:value="6.8315855414601403" table:style-name="ce1">
            <text:p>6.831585541</text:p>
          </table:table-cell>
          <table:table-cell office:value-type="float" office:value="4.9709864462162168" table:style-name="ce1">
            <text:p>4.970986446</text:p>
          </table:table-cell>
          <table:table-cell office:value-type="float" office:value="6.9942273473493453" table:style-name="ce1">
            <text:p>6.994227347</text:p>
          </table:table-cell>
          <table:table-cell office:value-type="float" office:value="4.3876070791423833" table:style-name="ce1">
            <text:p>4.387607079</text:p>
          </table:table-cell>
          <table:table-cell office:value-type="float" office:value="7.5776067144231787" table:style-name="ce1">
            <text:p>7.577606714</text:p>
          </table:table-cell>
          <table:table-cell office:value-type="float" office:value="4" table:style-name="ce1">
            <text:p>4</text:p>
          </table:table-cell>
          <table:table-cell office:value-type="float" office:value="-1.5538403005613981" table:style-name="ce1">
            <text:p>-1.553840301</text:p>
          </table:table-cell>
          <table:table-cell office:value-type="float" office:value="60" table:style-name="ce1">
            <text:p>60</text:p>
          </table:table-cell>
          <table:table-cell office:value-type="float" office:value="8.6957549593997339" table:style-name="ce1">
            <text:p>8.695754959</text:p>
          </table:table-cell>
          <table:table-cell office:value-type="float" office:value="8.3102118279376036" table:style-name="ce1">
            <text:p>8.310211828</text:p>
          </table:table-cell>
          <table:table-cell office:value-type="float" office:value="9.7112414200938453" table:style-name="ce1">
            <text:p>9.71124142</text:p>
          </table:table-cell>
          <table:table-cell office:value-type="float" office:value="8.1760117603616376" table:style-name="ce1">
            <text:p>8.17601176</text:p>
          </table:table-cell>
          <table:table-cell office:value-type="float" office:value="9.8454414876698113" table:style-name="ce1">
            <text:p>9.845441488</text:p>
          </table:table-cell>
          <table:table-cell office:value-type="float" office:value="7.6946499723778921" table:style-name="ce1">
            <text:p>7.694649972</text:p>
          </table:table-cell>
          <table:table-cell office:value-type="float" office:value="10" table:style-name="ce1">
            <text:p>10</text:p>
          </table:table-cell>
          <table:table-cell office:value-type="float" office:value="4" table:style-name="ce1">
            <text:p>4</text:p>
          </table:table-cell>
          <table:table-cell office:value-type="float" office:value="-0.73957365045051027" table:style-name="ce1">
            <text:p>-0.73957365</text:p>
          </table:table-cell>
          <table:table-cell office:value-type="float" office:value="52" table:style-name="ce1">
            <text:p>52</text:p>
          </table:table-cell>
          <table:table-cell office:value-type="float" office:value="8.2779149121533333" table:style-name="ce1">
            <text:p>8.277914912</text:p>
          </table:table-cell>
          <table:table-cell office:value-type="float" office:value="4.6908960046792236" table:style-name="ce1">
            <text:p>4.690896005</text:p>
          </table:table-cell>
          <table:table-cell office:value-type="float" office:value="7.5352310039634789" table:style-name="ce1">
            <text:p>7.535231004</text:p>
          </table:table-cell>
          <table:table-cell office:value-type="float" office:value="4.4184464067195082" table:style-name="ce1">
            <text:p>4.418446407</text:p>
          </table:table-cell>
          <table:table-cell office:value-type="float" office:value="7.8076806019231944" table:style-name="ce1">
            <text:p>7.807680602</text:p>
          </table:table-cell>
          <table:table-cell office:value-type="float" office:value="3.4411978257148572" table:style-name="ce1">
            <text:p>3.441197826</text:p>
          </table:table-cell>
          <table:table-cell office:value-type="float" office:value="8.7849291829278453" table:style-name="ce1">
            <text:p>8.784929183</text:p>
          </table:table-cell>
          <table:table-cell office:value-type="float" office:value="6" table:style-name="ce1">
            <text:p>6</text:p>
          </table:table-cell>
          <table:table-cell office:value-type="float" office:value="2.5038286213658378" table:style-name="ce1">
            <text:p>2.503828621</text:p>
          </table:table-cell>
          <table:table-cell office:value-type="float" office:value="54" table:style-name="ce1">
            <text:p>54</text:p>
          </table:table-cell>
          <table:table-cell office:value-type="float" office:value="6.9732527637249397" table:style-name="ce1">
            <text:p>6.973252764</text:p>
          </table:table-cell>
          <table:table-cell office:value-type="float" office:value="6.0686096326562087" table:style-name="ce1">
            <text:p>6.068609633</text:p>
          </table:table-cell>
          <table:table-cell office:value-type="float" office:value="8.1952999753436266" table:style-name="ce1">
            <text:p>8.195299975</text:p>
          </table:table-cell>
          <table:table-cell office:value-type="float" office:value="5.8649008821061503" table:style-name="ce1">
            <text:p>5.864900882</text:p>
          </table:table-cell>
          <table:table-cell office:value-type="float" office:value="8.399008725893685" table:style-name="ce1">
            <text:p>8.399008726</text:p>
          </table:table-cell>
          <table:table-cell office:value-type="float" office:value="5.1342186241616563" table:style-name="ce1">
            <text:p>5.134218624</text:p>
          </table:table-cell>
          <table:table-cell office:value-type="float" office:value="9.129690983838179" table:style-name="ce1">
            <text:p>9.129690984</text:p>
          </table:table-cell>
          <table:table-cell office:value-type="float" office:value="4" table:style-name="ce1">
            <text:p>4</text:p>
          </table:table-cell>
          <table:table-cell office:value-type="float" office:value="-0.2454909596484029" table:style-name="ce1">
            <text:p>-0.24549096</text:p>
          </table:table-cell>
          <table:table-cell office:value-type="float" office:value="60" table:style-name="ce1">
            <text:p>60</text:p>
          </table:table-cell>
          <table:table-cell office:value-type="float" office:value="7.1169698838524003" table:style-name="ce1">
            <text:p>7.116969884</text:p>
          </table:table-cell>
          <table:table-cell office:value-type="float" office:value="5.7149589571017678" table:style-name="ce1">
            <text:p>5.714958957</text:p>
          </table:table-cell>
          <table:table-cell office:value-type="float" office:value="7.8009393315341349" table:style-name="ce1">
            <text:p>7.800939332</text:p>
          </table:table-cell>
          <table:table-cell office:value-type="float" office:value="5.5151496819956476" table:style-name="ce1">
            <text:p>5.515149682</text:p>
          </table:table-cell>
          <table:table-cell office:value-type="float" office:value="8.0007486066402542" table:style-name="ce1">
            <text:p>8.000748607</text:p>
          </table:table-cell>
          <table:table-cell office:value-type="float" office:value="4.7984544398984426" table:style-name="ce1">
            <text:p>4.79845444</text:p>
          </table:table-cell>
          <table:table-cell office:value-type="float" office:value="8.7174438487374584" table:style-name="ce1">
            <text:p>8.717443849</text:p>
          </table:table-cell>
          <table:table-cell office:value-type="float" office:value="4" table:style-name="ce1">
            <text:p>4</text:p>
          </table:table-cell>
          <table:table-cell office:value-type="float" office:value="0.56619570616449877" table:style-name="ce1">
            <text:p>0.566195706</text:p>
          </table:table-cell>
          <table:table-cell office:value-type="float" office:value="55" table:style-name="ce1">
            <text:p>55</text:p>
          </table:table-cell>
          <table:table-cell office:value-type="float" office:value="6.187539248228223" table:style-name="ce1">
            <text:p>6.187539248</text:p>
          </table:table-cell>
          <table:table-cell office:value-type="float" office:value="5.405822522123815" table:style-name="ce1">
            <text:p>5.405822522</text:p>
          </table:table-cell>
          <table:table-cell office:value-type="float" office:value="7.0478809721301641" table:style-name="ce1">
            <text:p>7.047880972</text:p>
          </table:table-cell>
          <table:table-cell office:value-type="float" office:value="5.2485350842365186" table:style-name="ce1">
            <text:p>5.248535084</text:p>
          </table:table-cell>
          <table:table-cell office:value-type="float" office:value="7.2051684100174596" table:style-name="ce1">
            <text:p>7.20516841</text:p>
          </table:table-cell>
          <table:table-cell office:value-type="float" office:value="4.6843612824166891" table:style-name="ce1">
            <text:p>4.684361282</text:p>
          </table:table-cell>
          <table:table-cell office:value-type="float" office:value="7.7693422118372899" table:style-name="ce1">
            <text:p>7.769342212</text:p>
          </table:table-cell>
          <table:table-cell office:value-type="float" office:value="4" table:style-name="ce1">
            <text:p>4</text:p>
          </table:table-cell>
          <table:table-cell office:value-type="float" office:value="-7.875883638350871E-2" table:style-name="ce1">
            <text:p>-0.078758836</text:p>
          </table:table-cell>
          <table:table-cell office:value-type="float" office:value="52" table:style-name="ce1">
            <text:p>52</text:p>
          </table:table-cell>
          <table:table-cell office:value-type="float" office:value="7.4291965187286619" table:style-name="ce1">
            <text:p>7.429196519</text:p>
          </table:table-cell>
          <table:table-cell office:value-type="float" office:value="5.9738644324611432" table:style-name="ce1">
            <text:p>5.973864432</text:p>
          </table:table-cell>
          <table:table-cell office:value-type="float" office:value="8.8739102270368218" table:style-name="ce1">
            <text:p>8.873910227</text:p>
          </table:table-cell>
          <table:table-cell office:value-type="float" office:value="5.6960784786280927" table:style-name="ce1">
            <text:p>5.696078479</text:p>
          </table:table-cell>
          <table:table-cell office:value-type="float" office:value="9.1516961808698731" table:style-name="ce1">
            <text:p>9.151696181</text:p>
          </table:table-cell>
          <table:table-cell office:value-type="float" office:value="4.6996889400151129" table:style-name="ce1">
            <text:p>4.69968894</text:p>
          </table:table-cell>
          <table:table-cell office:value-type="float" office:value="10" table:style-name="ce1">
            <text:p>10</text:p>
          </table:table-cell>
          <table:table-cell office:value-type="float" office:value="4" table:style-name="ce1">
            <text:p>4</text:p>
          </table:table-cell>
          <table:table-cell office:value-type="float" office:value="6.0225523098448126E-3" table:style-name="ce1">
            <text:p>0.006022552</text:p>
          </table:table-cell>
          <table:table-cell office:value-type="float" office:value="47" table:style-name="ce1">
            <text:p>47</text:p>
          </table:table-cell>
          <table:table-cell office:value-type="float" office:value="7.635813307476611" table:style-name="ce1">
            <text:p>7.635813307</text:p>
          </table:table-cell>
          <table:table-cell office:value-type="float" office:value="6.5488752905931404" table:style-name="ce1">
            <text:p>6.548875291</text:p>
          </table:table-cell>
          <table:table-cell office:value-type="float" office:value="8.3961475264715162" table:style-name="ce1">
            <text:p>8.396147526</text:p>
          </table:table-cell>
          <table:table-cell office:value-type="float" office:value="6.3719310916454583" table:style-name="ce1">
            <text:p>6.371931092</text:p>
          </table:table-cell>
          <table:table-cell office:value-type="float" office:value="8.5730917254191983" table:style-name="ce1">
            <text:p>8.573091725</text:p>
          </table:table-cell>
          <table:table-cell office:value-type="float" office:value="5.737250517206899" table:style-name="ce1">
            <text:p>5.737250517</text:p>
          </table:table-cell>
          <table:table-cell office:value-type="float" office:value="9.2077722998577585" table:style-name="ce1">
            <text:p>9.2077723</text:p>
          </table:table-cell>
          <table:table-cell office:value-type="float" office:value="4" table:style-name="ce1">
            <text:p>4</text:p>
          </table:table-cell>
          <table:table-cell office:value-type="float" office:value="0.29081552307161951" table:style-name="ce1">
            <text:p>0.290815523</text:p>
          </table:table-cell>
          <table:table-cell office:value-type="float" office:value="48" table:style-name="ce1">
            <text:p>48</text:p>
          </table:table-cell>
          <table:table-cell office:value-type="float" office:value="6.4222328364212267" table:style-name="ce1">
            <text:p>6.422232836</text:p>
          </table:table-cell>
          <table:table-cell office:value-type="float" office:value="3.894033263342382" table:style-name="ce1">
            <text:p>3.894033263</text:p>
          </table:table-cell>
          <table:table-cell office:value-type="float" office:value="6.6090159800268014" table:style-name="ce1">
            <text:p>6.60901598</text:p>
          </table:table-cell>
          <table:table-cell office:value-type="float" office:value="3.6339738997954081" table:style-name="ce1">
            <text:p>3.6339739</text:p>
          </table:table-cell>
          <table:table-cell office:value-type="float" office:value="6.8690753435737752" table:style-name="ce1">
            <text:p>6.869075344</text:p>
          </table:table-cell>
          <table:table-cell office:value-type="float" office:value="2.701167810498736" table:style-name="ce1">
            <text:p>2.70116781</text:p>
          </table:table-cell>
          <table:table-cell office:value-type="float" office:value="7.8018814328704478" table:style-name="ce1">
            <text:p>7.801881433</text:p>
          </table:table-cell>
          <table:table-cell office:value-type="float" office:value="4" table:style-name="ce1">
            <text:p>4</text:p>
          </table:table-cell>
          <table:table-cell office:value-type="float" office:value="1.418531058246544" table:style-name="ce1">
            <text:p>1.418531058</text:p>
          </table:table-cell>
          <table:table-cell office:value-type="float" office:value="59" table:style-name="ce1">
            <text:p>59</text:p>
          </table:table-cell>
          <table:table-cell office:value-type="float" office:value="8.2440447457342536" table:style-name="ce1">
            <text:p>8.244044746</text:p>
          </table:table-cell>
          <table:table-cell office:value-type="float" office:value="7.0178766066154781" table:style-name="ce1">
            <text:p>7.017876607</text:p>
          </table:table-cell>
          <table:table-cell office:value-type="float" office:value="8.5030616076967895" table:style-name="ce1">
            <text:p>8.503061608</text:p>
          </table:table-cell>
          <table:table-cell office:value-type="float" office:value="6.8756155661465366" table:style-name="ce1">
            <text:p>6.875615566</text:p>
          </table:table-cell>
          <table:table-cell office:value-type="float" office:value="8.6453226481657293" table:style-name="ce1">
            <text:p>8.645322648</text:p>
          </table:table-cell>
          <table:table-cell office:value-type="float" office:value="6.3653399005862816" table:style-name="ce1">
            <text:p>6.365339901</text:p>
          </table:table-cell>
          <table:table-cell office:value-type="float" office:value="9.1555983137259851" table:style-name="ce1">
            <text:p>9.155598314</text:p>
          </table:table-cell>
          <table:table-cell office:value-type="float" office:value="4" table:style-name="ce1">
            <text:p>4</text:p>
          </table:table-cell>
          <table:table-cell office:value-type="float" office:value="1.0711273577914839" table:style-name="ce1">
            <text:p>1.071127358</text:p>
          </table:table-cell>
          <table:table-cell office:value-type="float" office:value="59" table:style-name="ce1">
            <text:p>59</text:p>
          </table:table-cell>
          <table:table-cell office:value-type="float" office:value="8.89601317819759" table:style-name="ce1">
            <text:p>8.896013178</text:p>
          </table:table-cell>
          <table:table-cell office:value-type="float" office:value="8.1779601086086355" table:style-name="ce1">
            <text:p>8.177960109</text:p>
          </table:table-cell>
          <table:table-cell office:value-type="float" office:value="9.7126396849192655" table:style-name="ce1">
            <text:p>9.712639685</text:p>
          </table:table-cell>
          <table:table-cell office:value-type="float" office:value="8.0309581437669291" table:style-name="ce1">
            <text:p>8.030958144</text:p>
          </table:table-cell>
          <table:table-cell office:value-type="float" office:value="9.859641649760972" table:style-name="ce1">
            <text:p>9.85964165</text:p>
          </table:table-cell>
          <table:table-cell office:value-type="float" office:value="7.5036772719203357" table:style-name="ce1">
            <text:p>7.503677272</text:p>
          </table:table-cell>
          <table:table-cell office:value-type="float" office:value="10" table:style-name="ce1">
            <text:p>10</text:p>
          </table:table-cell>
          <table:table-cell office:value-type="float" office:value="4" table:style-name="ce1">
            <text:p>4</text:p>
          </table:table-cell>
          <table:table-cell office:value-type="float" office:value="-0.105649985893776" table:style-name="ce1">
            <text:p>-0.105649986</text:p>
          </table:table-cell>
          <table:table-cell office:value-type="float" office:value="44" table:style-name="ce1">
            <text:p>44</text:p>
          </table:table-cell>
          <table:table-cell office:value-type="float" office:value="3.4009556542878698" table:style-name="ce1">
            <text:p>3.400955654</text:p>
          </table:table-cell>
          <table:table-cell office:value-type="float" office:value="0.86928751048833264" table:style-name="ce1">
            <text:p>0.86928751</text:p>
          </table:table-cell>
          <table:table-cell office:value-type="float" office:value="3.47401841492823" table:style-name="ce1">
            <text:p>3.474018415</text:p>
          </table:table-cell>
          <table:table-cell office:value-type="float" office:value="0.61978880942587944" table:style-name="ce1">
            <text:p>0.619788809</text:p>
          </table:table-cell>
          <table:table-cell office:value-type="float" office:value="3.723517115990683" table:style-name="ce1">
            <text:p>3.723517116</text:p>
          </table:table-cell>
          <table:table-cell office:value-type="float" office:value="0" table:style-name="ce1">
            <text:p>0</text:p>
          </table:table-cell>
          <table:table-cell office:value-type="float" office:value="4.6184431992064052" table:style-name="ce1">
            <text:p>4.618443199</text:p>
          </table:table-cell>
          <table:table-cell office:value-type="float" office:value="4" table:style-name="ce1">
            <text:p>4</text:p>
          </table:table-cell>
          <table:table-cell office:value-type="float" office:value="1.552577264252089" table:style-name="ce1">
            <text:p>1.552577264</text:p>
          </table:table-cell>
          <table:table-cell table:number-columns-repeated="16222"/>
        </table:table-row>
        <table:table-row table:style-name="ro23">
          <table:table-cell office:value-type="string" table:style-name="ce1">
            <text:p>RX3</text:p>
          </table:table-cell>
          <table:table-cell office:value-type="string" table:style-name="ce1">
            <text:p>Tees, Esk and Wear Valleys NHS Foundation Trust</text:p>
          </table:table-cell>
          <table:table-cell office:value-type="float" office:value="64" table:style-name="ce1">
            <text:p>64</text:p>
          </table:table-cell>
          <table:table-cell office:value-type="float" office:value="8.4482945694378788" table:style-name="ce1">
            <text:p>8.448294569</text:p>
          </table:table-cell>
          <table:table-cell office:value-type="float" office:value="7.2028762488806279" table:style-name="ce1">
            <text:p>7.202876249</text:p>
          </table:table-cell>
          <table:table-cell office:value-type="float" office:value="8.691475147078803" table:style-name="ce1">
            <text:p>8.691475147</text:p>
          </table:table-cell>
          <table:table-cell office:value-type="float" office:value="7.06028820231107" table:style-name="ce1">
            <text:p>7.060288202</text:p>
          </table:table-cell>
          <table:table-cell office:value-type="float" office:value="8.8340631936483618" table:style-name="ce1">
            <text:p>8.834063194</text:p>
          </table:table-cell>
          <table:table-cell office:value-type="float" office:value="6.5488395996270263" table:style-name="ce1">
            <text:p>6.5488396</text:p>
          </table:table-cell>
          <table:table-cell office:value-type="float" office:value="9.3455117963324046" table:style-name="ce1">
            <text:p>9.345511796</text:p>
          </table:table-cell>
          <table:table-cell office:value-type="float" office:value="4" table:style-name="ce1">
            <text:p>4</text:p>
          </table:table-cell>
          <table:table-cell office:value-type="float" office:value="1.1074402839458739" table:style-name="ce1">
            <text:p>1.107440284</text:p>
          </table:table-cell>
          <table:table-cell office:value-type="float" office:value="62" table:style-name="ce1">
            <text:p>62</text:p>
          </table:table-cell>
          <table:table-cell office:value-type="float" office:value="8.4179228848220742" table:style-name="ce1">
            <text:p>8.417922885</text:p>
          </table:table-cell>
          <table:table-cell office:value-type="float" office:value="7.8081920108976997" table:style-name="ce1">
            <text:p>7.808192011</text:p>
          </table:table-cell>
          <table:table-cell office:value-type="float" office:value="9.0086055468063098" table:style-name="ce1">
            <text:p>9.008605547</text:p>
          </table:table-cell>
          <table:table-cell office:value-type="float" office:value="7.6932083028161973" table:style-name="ce1">
            <text:p>7.693208303</text:p>
          </table:table-cell>
          <table:table-cell office:value-type="float" office:value="9.123589254887813" table:style-name="ce1">
            <text:p>9.123589255</text:p>
          </table:table-cell>
          <table:table-cell office:value-type="float" office:value="7.2807736124999503" table:style-name="ce1">
            <text:p>7.280773612</text:p>
          </table:table-cell>
          <table:table-cell office:value-type="float" office:value="9.5360239452040609" table:style-name="ce1">
            <text:p>9.536023945</text:p>
          </table:table-cell>
          <table:table-cell office:value-type="float" office:value="4" table:style-name="ce1">
            <text:p>4</text:p>
          </table:table-cell>
          <table:table-cell office:value-type="float" office:value="2.610060579909498E-2" table:style-name="ce1">
            <text:p>0.026100606</text:p>
          </table:table-cell>
          <table:table-cell office:value-type="float" office:value="61" table:style-name="ce1">
            <text:p>61</text:p>
          </table:table-cell>
          <table:table-cell office:value-type="float" office:value="7.5442018985919432" table:style-name="ce1">
            <text:p>7.544201899</text:p>
          </table:table-cell>
          <table:table-cell office:value-type="float" office:value="6.4765311820791709" table:style-name="ce1">
            <text:p>6.476531182</text:p>
          </table:table-cell>
          <table:table-cell office:value-type="float" office:value="7.7933702989497684" table:style-name="ce1">
            <text:p>7.793370299</text:p>
          </table:table-cell>
          <table:table-cell office:value-type="float" office:value="6.3503954462888004" table:style-name="ce1">
            <text:p>6.350395446</text:p>
          </table:table-cell>
          <table:table-cell office:value-type="float" office:value="7.919506034740138" table:style-name="ce1">
            <text:p>7.919506035</text:p>
          </table:table-cell>
          <table:table-cell office:value-type="float" office:value="5.8979595838826366" table:style-name="ce1">
            <text:p>5.897959584</text:p>
          </table:table-cell>
          <table:table-cell office:value-type="float" office:value="8.3719418971463018" table:style-name="ce1">
            <text:p>8.371941897</text:p>
          </table:table-cell>
          <table:table-cell office:value-type="float" office:value="4" table:style-name="ce1">
            <text:p>4</text:p>
          </table:table-cell>
          <table:table-cell office:value-type="float" office:value="1.0223849566330441" table:style-name="ce1">
            <text:p>1.022384957</text:p>
          </table:table-cell>
          <table:table-cell office:value-type="float" office:value="62" table:style-name="ce1">
            <text:p>62</text:p>
          </table:table-cell>
          <table:table-cell office:value-type="float" office:value="6.8646319192639504" table:style-name="ce1">
            <text:p>6.864631919</text:p>
          </table:table-cell>
          <table:table-cell office:value-type="float" office:value="6.454891594895666" table:style-name="ce1">
            <text:p>6.454891595</text:p>
          </table:table-cell>
          <table:table-cell office:value-type="float" office:value="7.9728115438660998" table:style-name="ce1">
            <text:p>7.972811544</text:p>
          </table:table-cell>
          <table:table-cell office:value-type="float" office:value="6.3094949802437021" table:style-name="ce1">
            <text:p>6.30949498</text:p>
          </table:table-cell>
          <table:table-cell office:value-type="float" office:value="8.1182081585180637" table:style-name="ce1">
            <text:p>8.118208159</text:p>
          </table:table-cell>
          <table:table-cell office:value-type="float" office:value="5.7879723337961897" table:style-name="ce1">
            <text:p>5.787972334</text:p>
          </table:table-cell>
          <table:table-cell office:value-type="float" office:value="8.6397308049655752" table:style-name="ce1">
            <text:p>8.639730805</text:p>
          </table:table-cell>
          <table:table-cell office:value-type="float" office:value="4" table:style-name="ce1">
            <text:p>4</text:p>
          </table:table-cell>
          <table:table-cell office:value-type="float" office:value="-0.75684519264228334" table:style-name="ce1">
            <text:p>-0.756845193</text:p>
          </table:table-cell>
          <table:table-cell office:value-type="float" office:value="63" table:style-name="ce1">
            <text:p>63</text:p>
          </table:table-cell>
          <table:table-cell office:value-type="float" office:value="5.7016291539879296" table:style-name="ce1">
            <text:p>5.701629154</text:p>
          </table:table-cell>
          <table:table-cell office:value-type="float" office:value="5.1283623983280426" table:style-name="ce1">
            <text:p>5.128362398</text:p>
          </table:table-cell>
          <table:table-cell office:value-type="float" office:value="6.8368513952375194" table:style-name="ce1">
            <text:p>6.836851395</text:p>
          </table:table-cell>
          <table:table-cell office:value-type="float" office:value="4.9647117944281094" table:style-name="ce1">
            <text:p>4.964711794</text:p>
          </table:table-cell>
          <table:table-cell office:value-type="float" office:value="7.0005019991374526" table:style-name="ce1">
            <text:p>7.000501999</text:p>
          </table:table-cell>
          <table:table-cell office:value-type="float" office:value="4.377713973035064" table:style-name="ce1">
            <text:p>4.377713973</text:p>
          </table:table-cell>
          <table:table-cell office:value-type="float" office:value="7.587499820530498" table:style-name="ce1">
            <text:p>7.587499821</text:p>
          </table:table-cell>
          <table:table-cell office:value-type="float" office:value="4" table:style-name="ce1">
            <text:p>4</text:p>
          </table:table-cell>
          <table:table-cell office:value-type="float" office:value="-0.5410245663441321" table:style-name="ce1">
            <text:p>-0.541024566</text:p>
          </table:table-cell>
          <table:table-cell office:value-type="float" office:value="63" table:style-name="ce1">
            <text:p>63</text:p>
          </table:table-cell>
          <table:table-cell office:value-type="float" office:value="9.237916341794266" table:style-name="ce1">
            <text:p>9.237916342</text:p>
          </table:table-cell>
          <table:table-cell office:value-type="float" office:value="8.4518279252545128" table:style-name="ce1">
            <text:p>8.451827925</text:p>
          </table:table-cell>
          <table:table-cell office:value-type="float" office:value="9.5696253227769361" table:style-name="ce1">
            <text:p>9.569625323</text:p>
          </table:table-cell>
          <table:table-cell office:value-type="float" office:value="8.3447577483477726" table:style-name="ce1">
            <text:p>8.344757748</text:p>
          </table:table-cell>
          <table:table-cell office:value-type="float" office:value="9.6766954996836763" table:style-name="ce1">
            <text:p>9.6766955</text:p>
          </table:table-cell>
          <table:table-cell office:value-type="float" office:value="7.9607080773862444" table:style-name="ce1">
            <text:p>7.960708077</text:p>
          </table:table-cell>
          <table:table-cell office:value-type="float" office:value="10" table:style-name="ce1">
            <text:p>10</text:p>
          </table:table-cell>
          <table:table-cell office:value-type="float" office:value="4" table:style-name="ce1">
            <text:p>4</text:p>
          </table:table-cell>
          <table:table-cell office:value-type="float" office:value="0.66862533786903877" table:style-name="ce1">
            <text:p>0.668625338</text:p>
          </table:table-cell>
          <table:table-cell office:value-type="float" office:value="55" table:style-name="ce1">
            <text:p>55</text:p>
          </table:table-cell>
          <table:table-cell office:value-type="float" office:value="5.5745023978288746" table:style-name="ce1">
            <text:p>5.574502398</text:p>
          </table:table-cell>
          <table:table-cell office:value-type="float" office:value="4.5359163712739416" table:style-name="ce1">
            <text:p>4.535916371</text:p>
          </table:table-cell>
          <table:table-cell office:value-type="float" office:value="7.6902106373687609" table:style-name="ce1">
            <text:p>7.690210637</text:p>
          </table:table-cell>
          <table:table-cell office:value-type="float" office:value="4.2337767833349602" table:style-name="ce1">
            <text:p>4.233776783</text:p>
          </table:table-cell>
          <table:table-cell office:value-type="float" office:value="7.9923502253077423" table:style-name="ce1">
            <text:p>7.992350225</text:p>
          </table:table-cell>
          <table:table-cell office:value-type="float" office:value="3.1500332733799259" table:style-name="ce1">
            <text:p>3.150033273</text:p>
          </table:table-cell>
          <table:table-cell office:value-type="float" office:value="9.0760937352627771" table:style-name="ce1">
            <text:p>9.076093735</text:p>
          </table:table-cell>
          <table:table-cell office:value-type="float" office:value="4" table:style-name="ce1">
            <text:p>4</text:p>
          </table:table-cell>
          <table:table-cell office:value-type="float" office:value="-0.56168138709841375" table:style-name="ce1">
            <text:p>-0.561681387</text:p>
          </table:table-cell>
          <table:table-cell office:value-type="float" office:value="52" table:style-name="ce1">
            <text:p>52</text:p>
          </table:table-cell>
          <table:table-cell office:value-type="float" office:value="6.3944420951234706" table:style-name="ce1">
            <text:p>6.394442095</text:p>
          </table:table-cell>
          <table:table-cell office:value-type="float" office:value="6.0005508617208747" table:style-name="ce1">
            <text:p>6.000550862</text:p>
          </table:table-cell>
          <table:table-cell office:value-type="float" office:value="8.2633587462789606" table:style-name="ce1">
            <text:p>8.263358746</text:p>
          </table:table-cell>
          <table:table-cell office:value-type="float" office:value="5.7838038545775321" table:style-name="ce1">
            <text:p>5.783803855</text:p>
          </table:table-cell>
          <table:table-cell office:value-type="float" office:value="8.4801057534223041" table:style-name="ce1">
            <text:p>8.480105753</text:p>
          </table:table-cell>
          <table:table-cell office:value-type="float" office:value="5.0063547162633109" table:style-name="ce1">
            <text:p>5.006354716</text:p>
          </table:table-cell>
          <table:table-cell office:value-type="float" office:value="9.2575548917365253" table:style-name="ce1">
            <text:p>9.257554892</text:p>
          </table:table-cell>
          <table:table-cell office:value-type="float" office:value="4" table:style-name="ce1">
            <text:p>4</text:p>
          </table:table-cell>
          <table:table-cell office:value-type="float" office:value="-1.072208084827365" table:style-name="ce1">
            <text:p>-1.072208085</text:p>
          </table:table-cell>
          <table:table-cell office:value-type="float" office:value="62" table:style-name="ce1">
            <text:p>62</text:p>
          </table:table-cell>
          <table:table-cell office:value-type="float" office:value="6.2561844829653319" table:style-name="ce1">
            <text:p>6.256184483</text:p>
          </table:table-cell>
          <table:table-cell office:value-type="float" office:value="5.6493617282349158" table:style-name="ce1">
            <text:p>5.649361728</text:p>
          </table:table-cell>
          <table:table-cell office:value-type="float" office:value="7.8665365604009869" table:style-name="ce1">
            <text:p>7.86653656</text:p>
          </table:table-cell>
          <table:table-cell office:value-type="float" office:value="5.4369857627519282" table:style-name="ce1">
            <text:p>5.436985763</text:p>
          </table:table-cell>
          <table:table-cell office:value-type="float" office:value="8.0789125258839753" table:style-name="ce1">
            <text:p>8.078912526</text:p>
          </table:table-cell>
          <table:table-cell office:value-type="float" office:value="4.6752150996202113" table:style-name="ce1">
            <text:p>4.6752151</text:p>
          </table:table-cell>
          <table:table-cell office:value-type="float" office:value="8.8406831890156923" table:style-name="ce1">
            <text:p>8.840683189</text:p>
          </table:table-cell>
          <table:table-cell office:value-type="float" office:value="4" table:style-name="ce1">
            <text:p>4</text:p>
          </table:table-cell>
          <table:table-cell office:value-type="float" office:value="-0.74448745414892514" table:style-name="ce1">
            <text:p>-0.744487454</text:p>
          </table:table-cell>
          <table:table-cell office:value-type="float" office:value="54" table:style-name="ce1">
            <text:p>54</text:p>
          </table:table-cell>
          <table:table-cell office:value-type="float" office:value="6.5428833550215346" table:style-name="ce1">
            <text:p>6.542883355</text:p>
          </table:table-cell>
          <table:table-cell office:value-type="float" office:value="5.452783027705034" table:style-name="ce1">
            <text:p>5.452783028</text:p>
          </table:table-cell>
          <table:table-cell office:value-type="float" office:value="7.0009204665489451" table:style-name="ce1">
            <text:p>7.000920467</text:p>
          </table:table-cell>
          <table:table-cell office:value-type="float" office:value="5.3044919779849602" table:style-name="ce1">
            <text:p>5.304491978</text:p>
          </table:table-cell>
          <table:table-cell office:value-type="float" office:value="7.1492115162690189" table:style-name="ce1">
            <text:p>7.149211516</text:p>
          </table:table-cell>
          <table:table-cell office:value-type="float" office:value="4.7725872917609067" table:style-name="ce1">
            <text:p>4.772587292</text:p>
          </table:table-cell>
          <table:table-cell office:value-type="float" office:value="7.6811162024930724" table:style-name="ce1">
            <text:p>7.681116202</text:p>
          </table:table-cell>
          <table:table-cell office:value-type="float" office:value="4" table:style-name="ce1">
            <text:p>4</text:p>
          </table:table-cell>
          <table:table-cell office:value-type="float" office:value="0.67154985524330257" table:style-name="ce1">
            <text:p>0.671549855</text:p>
          </table:table-cell>
          <table:table-cell office:value-type="float" office:value="62" table:style-name="ce1">
            <text:p>62</text:p>
          </table:table-cell>
          <table:table-cell office:value-type="float" office:value="6.9718016596404526" table:style-name="ce1">
            <text:p>6.97180166</text:p>
          </table:table-cell>
          <table:table-cell office:value-type="float" office:value="6.0757106793010136" table:style-name="ce1">
            <text:p>6.075710679</text:p>
          </table:table-cell>
          <table:table-cell office:value-type="float" office:value="8.7720639801969504" table:style-name="ce1">
            <text:p>8.77206398</text:p>
          </table:table-cell>
          <table:table-cell office:value-type="float" office:value="5.8174357668974794" table:style-name="ce1">
            <text:p>5.817435767</text:p>
          </table:table-cell>
          <table:table-cell office:value-type="float" office:value="9.0303388926004864" table:style-name="ce1">
            <text:p>9.030338893</text:p>
          </table:table-cell>
          <table:table-cell office:value-type="float" office:value="4.8910303196309552" table:style-name="ce1">
            <text:p>4.89103032</text:p>
          </table:table-cell>
          <table:table-cell office:value-type="float" office:value="9.9567443398670097" table:style-name="ce1">
            <text:p>9.95674434</text:p>
          </table:table-cell>
          <table:table-cell office:value-type="float" office:value="4" table:style-name="ce1">
            <text:p>4</text:p>
          </table:table-cell>
          <table:table-cell office:value-type="float" office:value="-0.55157071139234637" table:style-name="ce1">
            <text:p>-0.551570711</text:p>
          </table:table-cell>
          <table:table-cell office:value-type="float" office:value="57" table:style-name="ce1">
            <text:p>57</text:p>
          </table:table-cell>
          <table:table-cell office:value-type="float" office:value="7.5122048476873431" table:style-name="ce1">
            <text:p>7.512204848</text:p>
          </table:table-cell>
          <table:table-cell office:value-type="float" office:value="6.5453484242544349" table:style-name="ce1">
            <text:p>6.545348424</text:p>
          </table:table-cell>
          <table:table-cell office:value-type="float" office:value="8.3996743928102227" table:style-name="ce1">
            <text:p>8.399674393</text:p>
          </table:table-cell>
          <table:table-cell office:value-type="float" office:value="6.3677285711968956" table:style-name="ce1">
            <text:p>6.367728571</text:p>
          </table:table-cell>
          <table:table-cell office:value-type="float" office:value="8.5772942458677619" table:style-name="ce1">
            <text:p>8.577294246</text:p>
          </table:table-cell>
          <table:table-cell office:value-type="float" office:value="5.7306244952187768" table:style-name="ce1">
            <text:p>5.730624495</text:p>
          </table:table-cell>
          <table:table-cell office:value-type="float" office:value="9.2143983218458807" table:style-name="ce1">
            <text:p>9.214398322</text:p>
          </table:table-cell>
          <table:table-cell office:value-type="float" office:value="4" table:style-name="ce1">
            <text:p>4</text:p>
          </table:table-cell>
          <table:table-cell office:value-type="float" office:value="7.0419007733677416E-2" table:style-name="ce1">
            <text:p>0.070419008</text:p>
          </table:table-cell>
          <table:table-cell office:value-type="float" office:value="48" table:style-name="ce1">
            <text:p>48</text:p>
          </table:table-cell>
          <table:table-cell office:value-type="float" office:value="5.0382798553273389" table:style-name="ce1">
            <text:p>5.038279855</text:p>
          </table:table-cell>
          <table:table-cell office:value-type="float" office:value="3.858018614799724" table:style-name="ce1">
            <text:p>3.858018615</text:p>
          </table:table-cell>
          <table:table-cell office:value-type="float" office:value="6.6450306285694589" table:style-name="ce1">
            <text:p>6.645030629</text:p>
          </table:table-cell>
          <table:table-cell office:value-type="float" office:value="3.5910597991709272" table:style-name="ce1">
            <text:p>3.591059799</text:p>
          </table:table-cell>
          <table:table-cell office:value-type="float" office:value="6.911989444198257" table:style-name="ce1">
            <text:p>6.911989444</text:p>
          </table:table-cell>
          <table:table-cell office:value-type="float" office:value="2.6335060875354301" table:style-name="ce1">
            <text:p>2.633506088</text:p>
          </table:table-cell>
          <table:table-cell office:value-type="float" office:value="7.8695431558337532" table:style-name="ce1">
            <text:p>7.869543156</text:p>
          </table:table-cell>
          <table:table-cell office:value-type="float" office:value="4" table:style-name="ce1">
            <text:p>4</text:p>
          </table:table-cell>
          <table:table-cell office:value-type="float" office:value="-0.2517078689563283" table:style-name="ce1">
            <text:p>-0.251707869</text:p>
          </table:table-cell>
          <table:table-cell office:value-type="float" office:value="63" table:style-name="ce1">
            <text:p>63</text:p>
          </table:table-cell>
          <table:table-cell office:value-type="float" office:value="7.7614663813815454" table:style-name="ce1">
            <text:p>7.761466381</text:p>
          </table:table-cell>
          <table:table-cell office:value-type="float" office:value="7.1120147222375758" table:style-name="ce1">
            <text:p>7.112014722</text:p>
          </table:table-cell>
          <table:table-cell office:value-type="float" office:value="8.4089234920746918" table:style-name="ce1">
            <text:p>8.408923492</text:p>
          </table:table-cell>
          <table:table-cell office:value-type="float" office:value="6.9877880495631306" table:style-name="ce1">
            <text:p>6.98778805</text:p>
          </table:table-cell>
          <table:table-cell office:value-type="float" office:value="8.5331501647491361" table:style-name="ce1">
            <text:p>8.533150165</text:p>
          </table:table-cell>
          <table:table-cell office:value-type="float" office:value="6.5421997994678591" table:style-name="ce1">
            <text:p>6.542199799</text:p>
          </table:table-cell>
          <table:table-cell office:value-type="float" office:value="8.9787384148444076" table:style-name="ce1">
            <text:p>8.978738415</text:p>
          </table:table-cell>
          <table:table-cell office:value-type="float" office:value="4" table:style-name="ce1">
            <text:p>4</text:p>
          </table:table-cell>
          <table:table-cell office:value-type="float" office:value="2.5296615535089911E-3" table:style-name="ce1">
            <text:p>0.002529662</text:p>
          </table:table-cell>
          <table:table-cell office:value-type="float" office:value="64" table:style-name="ce1">
            <text:p>64</text:p>
          </table:table-cell>
          <table:table-cell office:value-type="float" office:value="8.8582182474755378" table:style-name="ce1">
            <text:p>8.858218247</text:p>
          </table:table-cell>
          <table:table-cell office:value-type="float" office:value="8.391332977091837" table:style-name="ce1">
            <text:p>8.391332977</text:p>
          </table:table-cell>
          <table:table-cell office:value-type="float" office:value="9.4992668164360641" table:style-name="ce1">
            <text:p>9.499266816</text:p>
          </table:table-cell>
          <table:table-cell office:value-type="float" office:value="8.285207598340298" table:style-name="ce1">
            <text:p>8.285207598</text:p>
          </table:table-cell>
          <table:table-cell office:value-type="float" office:value="9.6053921951876031" table:style-name="ce1">
            <text:p>9.605392195</text:p>
          </table:table-cell>
          <table:table-cell office:value-type="float" office:value="7.9045468208233611" table:style-name="ce1">
            <text:p>7.904546821</text:p>
          </table:table-cell>
          <table:table-cell office:value-type="float" office:value="9.98605297270454" table:style-name="ce1">
            <text:p>9.986052973</text:p>
          </table:table-cell>
          <table:table-cell office:value-type="float" office:value="4" table:style-name="ce1">
            <text:p>4</text:p>
          </table:table-cell>
          <table:table-cell office:value-type="float" office:value="-0.2585651987263311" table:style-name="ce1">
            <text:p>-0.258565199</text:p>
          </table:table-cell>
          <table:table-cell office:value-type="float" office:value="52" table:style-name="ce1">
            <text:p>52</text:p>
          </table:table-cell>
          <table:table-cell office:value-type="float" office:value="2.2305620670072508" table:style-name="ce1">
            <text:p>2.230562067</text:p>
          </table:table-cell>
          <table:table-cell office:value-type="float" office:value="1.0799205253427251" table:style-name="ce1">
            <text:p>1.079920525</text:p>
          </table:table-cell>
          <table:table-cell office:value-type="float" office:value="3.263385400073838" table:style-name="ce1">
            <text:p>3.2633854</text:p>
          </table:table-cell>
          <table:table-cell office:value-type="float" office:value="0.8707735270357928" table:style-name="ce1">
            <text:p>0.870773527</text:p>
          </table:table-cell>
          <table:table-cell office:value-type="float" office:value="3.4725323983807699" table:style-name="ce1">
            <text:p>3.472532398</text:p>
          </table:table-cell>
          <table:table-cell office:value-type="float" office:value="0.12058483581572819" table:style-name="ce1">
            <text:p>0.120584836</text:p>
          </table:table-cell>
          <table:table-cell office:value-type="float" office:value="4.2227210896008351" table:style-name="ce1">
            <text:p>4.22272109</text:p>
          </table:table-cell>
          <table:table-cell office:value-type="float" office:value="4" table:style-name="ce1">
            <text:p>4</text:p>
          </table:table-cell>
          <table:table-cell office:value-type="float" office:value="8.8755129508065106E-2" table:style-name="ce1">
            <text:p>0.08875513</text:p>
          </table:table-cell>
          <table:table-cell table:number-columns-repeated="16222"/>
        </table:table-row>
        <table:table-row table:style-name="ro23">
          <table:table-cell office:value-type="string" table:style-name="ce1">
            <text:p>RX4</text:p>
          </table:table-cell>
          <table:table-cell office:value-type="string" table:style-name="ce1">
            <text:p>Cumbria, Northumberland, Tyne and Wear NHS Foundation Trust</text:p>
          </table:table-cell>
          <table:table-cell office:value-type="float" office:value="42" table:style-name="ce1">
            <text:p>42</text:p>
          </table:table-cell>
          <table:table-cell office:value-type="float" office:value="8.8270020136483645" table:style-name="ce1">
            <text:p>8.827002014</text:p>
          </table:table-cell>
          <table:table-cell office:value-type="float" office:value="7.2036483823880104" table:style-name="ce1">
            <text:p>7.203648382</text:p>
          </table:table-cell>
          <table:table-cell office:value-type="float" office:value="8.6907030135714205" table:style-name="ce1">
            <text:p>8.690703014</text:p>
          </table:table-cell>
          <table:table-cell office:value-type="float" office:value="7.0612082561328382" table:style-name="ce1">
            <text:p>7.061208256</text:p>
          </table:table-cell>
          <table:table-cell office:value-type="float" office:value="8.8331431398265927" table:style-name="ce1">
            <text:p>8.83314314</text:p>
          </table:table-cell>
          <table:table-cell office:value-type="float" office:value="6.5502902283456512" table:style-name="ce1">
            <text:p>6.550290228</text:p>
          </table:table-cell>
          <table:table-cell office:value-type="float" office:value="9.3440611676137806" table:style-name="ce1">
            <text:p>9.344061168</text:p>
          </table:table-cell>
          <table:table-cell office:value-type="float" office:value="5" table:style-name="ce1">
            <text:p>5</text:p>
          </table:table-cell>
          <table:table-cell office:value-type="float" office:value="1.946378399375887" table:style-name="ce1">
            <text:p>1.946378399</text:p>
          </table:table-cell>
          <table:table-cell office:value-type="float" office:value="39" table:style-name="ce1">
            <text:p>39</text:p>
          </table:table-cell>
          <table:table-cell office:value-type="float" office:value="9.4219886466603651" table:style-name="ce1">
            <text:p>9.421988647</text:p>
          </table:table-cell>
          <table:table-cell office:value-type="float" office:value="7.9512209748544356" table:style-name="ce1">
            <text:p>7.951220975</text:p>
          </table:table-cell>
          <table:table-cell office:value-type="float" office:value="8.8655765828495738" table:style-name="ce1">
            <text:p>8.865576583</text:p>
          </table:table-cell>
          <table:table-cell office:value-type="float" office:value="7.8636378252418986" table:style-name="ce1">
            <text:p>7.863637825</text:p>
          </table:table-cell>
          <table:table-cell office:value-type="float" office:value="8.9531597324621099" table:style-name="ce1">
            <text:p>8.953159732</text:p>
          </table:table-cell>
          <table:table-cell office:value-type="float" office:value="7.5494861094026096" table:style-name="ce1">
            <text:p>7.549486109</text:p>
          </table:table-cell>
          <table:table-cell office:value-type="float" office:value="9.2673114483014007" table:style-name="ce1">
            <text:p>9.267311448</text:p>
          </table:table-cell>
          <table:table-cell office:value-type="float" office:value="7" table:style-name="ce1">
            <text:p>7</text:p>
          </table:table-cell>
          <table:table-cell office:value-type="float" office:value="3.6467364682324268" table:style-name="ce1">
            <text:p>3.646736468</text:p>
          </table:table-cell>
          <table:table-cell office:value-type="float" office:value="39" table:style-name="ce1">
            <text:p>39</text:p>
          </table:table-cell>
          <table:table-cell office:value-type="float" office:value="7.0415146186729478" table:style-name="ce1">
            <text:p>7.041514619</text:p>
          </table:table-cell>
          <table:table-cell office:value-type="float" office:value="6.1101039045894536" table:style-name="ce1">
            <text:p>6.110103905</text:p>
          </table:table-cell>
          <table:table-cell office:value-type="float" office:value="8.1597975764394839" table:style-name="ce1">
            <text:p>8.159797576</text:p>
          </table:table-cell>
          <table:table-cell office:value-type="float" office:value="5.9137704146958097" table:style-name="ce1">
            <text:p>5.913770415</text:p>
          </table:table-cell>
          <table:table-cell office:value-type="float" office:value="8.3561310663331287" table:style-name="ce1">
            <text:p>8.356131066</text:p>
          </table:table-cell>
          <table:table-cell office:value-type="float" office:value="5.2095424553261491" table:style-name="ce1">
            <text:p>5.209542455</text:p>
          </table:table-cell>
          <table:table-cell office:value-type="float" office:value="9.0603590257027893" table:style-name="ce1">
            <text:p>9.060359026</text:p>
          </table:table-cell>
          <table:table-cell office:value-type="float" office:value="4" table:style-name="ce1">
            <text:p>4</text:p>
          </table:table-cell>
          <table:table-cell office:value-type="float" office:value="-0.14996264662363021" table:style-name="ce1">
            <text:p>-0.149962647</text:p>
          </table:table-cell>
          <table:table-cell office:value-type="float" office:value="39" table:style-name="ce1">
            <text:p>39</text:p>
          </table:table-cell>
          <table:table-cell office:value-type="float" office:value="8.1724223713735569" table:style-name="ce1">
            <text:p>8.172422371</text:p>
          </table:table-cell>
          <table:table-cell office:value-type="float" office:value="6.467852838312683" table:style-name="ce1">
            <text:p>6.467852838</text:p>
          </table:table-cell>
          <table:table-cell office:value-type="float" office:value="7.9598503004490828" table:style-name="ce1">
            <text:p>7.9598503</text:p>
          </table:table-cell>
          <table:table-cell office:value-type="float" office:value="6.3249392543578162" table:style-name="ce1">
            <text:p>6.324939254</text:p>
          </table:table-cell>
          <table:table-cell office:value-type="float" office:value="8.1027638844039505" table:style-name="ce1">
            <text:p>8.102763884</text:p>
          </table:table-cell>
          <table:table-cell office:value-type="float" office:value="5.8123229826801692" table:style-name="ce1">
            <text:p>5.812322983</text:p>
          </table:table-cell>
          <table:table-cell office:value-type="float" office:value="8.6153801560815957" table:style-name="ce1">
            <text:p>8.615380156</text:p>
          </table:table-cell>
          <table:table-cell office:value-type="float" office:value="6" table:style-name="ce1">
            <text:p>6</text:p>
          </table:table-cell>
          <table:table-cell office:value-type="float" office:value="2.1135540781528168" table:style-name="ce1">
            <text:p>2.113554078</text:p>
          </table:table-cell>
          <table:table-cell office:value-type="float" office:value="38" table:style-name="ce1">
            <text:p>38</text:p>
          </table:table-cell>
          <table:table-cell office:value-type="float" office:value="7.1039086634785624" table:style-name="ce1">
            <text:p>7.103908663</text:p>
          </table:table-cell>
          <table:table-cell office:value-type="float" office:value="5.0930311266296071" table:style-name="ce1">
            <text:p>5.093031127</text:p>
          </table:table-cell>
          <table:table-cell office:value-type="float" office:value="6.8721826669359549" table:style-name="ce1">
            <text:p>6.872182667</text:p>
          </table:table-cell>
          <table:table-cell office:value-type="float" office:value="4.9226119875380974" table:style-name="ce1">
            <text:p>4.922611988</text:p>
          </table:table-cell>
          <table:table-cell office:value-type="float" office:value="7.0426018060274647" table:style-name="ce1">
            <text:p>7.042601806</text:p>
          </table:table-cell>
          <table:table-cell office:value-type="float" office:value="4.3113361291760768" table:style-name="ce1">
            <text:p>4.311336129</text:p>
          </table:table-cell>
          <table:table-cell office:value-type="float" office:value="7.6538776643894852" table:style-name="ce1">
            <text:p>7.653877664</text:p>
          </table:table-cell>
          <table:table-cell office:value-type="float" office:value="6" table:style-name="ce1">
            <text:p>6</text:p>
          </table:table-cell>
          <table:table-cell office:value-type="float" office:value="2.0733222955672672" table:style-name="ce1">
            <text:p>2.073322296</text:p>
          </table:table-cell>
          <table:table-cell office:value-type="float" office:value="40" table:style-name="ce1">
            <text:p>40</text:p>
          </table:table-cell>
          <table:table-cell office:value-type="float" office:value="9.8734010247795698" table:style-name="ce1">
            <text:p>9.873401025</text:p>
          </table:table-cell>
          <table:table-cell office:value-type="float" office:value="8.5729736278776834" table:style-name="ce1">
            <text:p>8.572973628</text:p>
          </table:table-cell>
          <table:table-cell office:value-type="float" office:value="9.4484796201537655" table:style-name="ce1">
            <text:p>9.44847962</text:p>
          </table:table-cell>
          <table:table-cell office:value-type="float" office:value="8.4891117565907344" table:style-name="ce1">
            <text:p>8.489111757</text:p>
          </table:table-cell>
          <table:table-cell office:value-type="float" office:value="9.5323414914407145" table:style-name="ce1">
            <text:p>9.532341491</text:p>
          </table:table-cell>
          <table:table-cell office:value-type="float" office:value="8.188307881931749" table:style-name="ce1">
            <text:p>8.188307882</text:p>
          </table:table-cell>
          <table:table-cell office:value-type="float" office:value="9.8331453660996999" table:style-name="ce1">
            <text:p>9.833145366</text:p>
          </table:table-cell>
          <table:table-cell office:value-type="float" office:value="7" table:style-name="ce1">
            <text:p>7</text:p>
          </table:table-cell>
          <table:table-cell office:value-type="float" office:value="3.241492644235088" table:style-name="ce1">
            <text:p>3.241492644</text:p>
          </table:table-cell>
          <table:table-cell table:number-columns-repeated="10" table:style-name="ce1"/>
          <table:table-cell office:value-type="float" office:value="37" table:style-name="ce1">
            <text:p>37</text:p>
          </table:table-cell>
          <table:table-cell office:value-type="float" office:value="6.7885571591663192" table:style-name="ce1">
            <text:p>6.788557159</text:p>
          </table:table-cell>
          <table:table-cell office:value-type="float" office:value="5.8466179789201158" table:style-name="ce1">
            <text:p>5.846617979</text:p>
          </table:table-cell>
          <table:table-cell office:value-type="float" office:value="8.4172916290797186" table:style-name="ce1">
            <text:p>8.417291629</text:p>
          </table:table-cell>
          <table:table-cell office:value-type="float" office:value="5.600381511468898" table:style-name="ce1">
            <text:p>5.600381511</text:p>
          </table:table-cell>
          <table:table-cell office:value-type="float" office:value="8.6635280965309374" table:style-name="ce1">
            <text:p>8.663528097</text:p>
          </table:table-cell>
          <table:table-cell office:value-type="float" office:value="4.7171567234334937" table:style-name="ce1">
            <text:p>4.717156723</text:p>
          </table:table-cell>
          <table:table-cell office:value-type="float" office:value="9.5467528845663416" table:style-name="ce1">
            <text:p>9.546752885</text:p>
          </table:table-cell>
          <table:table-cell office:value-type="float" office:value="4" table:style-name="ce1">
            <text:p>4</text:p>
          </table:table-cell>
          <table:table-cell office:value-type="float" office:value="-0.43944812796876309" table:style-name="ce1">
            <text:p>-0.439448128</text:p>
          </table:table-cell>
          <table:table-cell office:value-type="float" office:value="37" table:style-name="ce1">
            <text:p>37</text:p>
          </table:table-cell>
          <table:table-cell office:value-type="float" office:value="7.9481773870398627" table:style-name="ce1">
            <text:p>7.948177387</text:p>
          </table:table-cell>
          <table:table-cell office:value-type="float" office:value="5.5429087870747722" table:style-name="ce1">
            <text:p>5.542908787</text:p>
          </table:table-cell>
          <table:table-cell office:value-type="float" office:value="7.9729895015611314" table:style-name="ce1">
            <text:p>7.972989502</text:p>
          </table:table-cell>
          <table:table-cell office:value-type="float" office:value="5.3101392596323054" table:style-name="ce1">
            <text:p>5.31013926</text:p>
          </table:table-cell>
          <table:table-cell office:value-type="float" office:value="8.2057590290035982" table:style-name="ce1">
            <text:p>8.205759029</text:p>
          </table:table-cell>
          <table:table-cell office:value-type="float" office:value="4.475218995121919" table:style-name="ce1">
            <text:p>4.475218995</text:p>
          </table:table-cell>
          <table:table-cell office:value-type="float" office:value="9.0406792935139837" table:style-name="ce1">
            <text:p>9.040679294</text:p>
          </table:table-cell>
          <table:table-cell office:value-type="float" office:value="4" table:style-name="ce1">
            <text:p>4</text:p>
          </table:table-cell>
          <table:table-cell office:value-type="float" office:value="1.6112643751039091" table:style-name="ce1">
            <text:p>1.611264375</text:p>
          </table:table-cell>
          <table:table-cell office:value-type="float" office:value="32" table:style-name="ce1">
            <text:p>32</text:p>
          </table:table-cell>
          <table:table-cell office:value-type="float" office:value="6.4241773409565512" table:style-name="ce1">
            <text:p>6.424177341</text:p>
          </table:table-cell>
          <table:table-cell office:value-type="float" office:value="5.2481849252077151" table:style-name="ce1">
            <text:p>5.248184925</text:p>
          </table:table-cell>
          <table:table-cell office:value-type="float" office:value="7.205518569046264" table:style-name="ce1">
            <text:p>7.205518569</text:p>
          </table:table-cell>
          <table:table-cell office:value-type="float" office:value="5.0606983019825922" table:style-name="ce1">
            <text:p>5.060698302</text:p>
          </table:table-cell>
          <table:table-cell office:value-type="float" office:value="7.3930051922713869" table:style-name="ce1">
            <text:p>7.393005192</text:p>
          </table:table-cell>
          <table:table-cell office:value-type="float" office:value="4.3882031400290176" table:style-name="ce1">
            <text:p>4.38820314</text:p>
          </table:table-cell>
          <table:table-cell office:value-type="float" office:value="8.0655003542249606" table:style-name="ce1">
            <text:p>8.065500354</text:p>
          </table:table-cell>
          <table:table-cell office:value-type="float" office:value="4" table:style-name="ce1">
            <text:p>4</text:p>
          </table:table-cell>
          <table:table-cell office:value-type="float" office:value="0.33164679892192112" table:style-name="ce1">
            <text:p>0.331646799</text:p>
          </table:table-cell>
          <table:table-cell office:value-type="float" office:value="35" table:style-name="ce1">
            <text:p>35</text:p>
          </table:table-cell>
          <table:table-cell office:value-type="float" office:value="7.8630352888162287" table:style-name="ce1">
            <text:p>7.863035289</text:p>
          </table:table-cell>
          <table:table-cell office:value-type="float" office:value="5.9029559564844378" table:style-name="ce1">
            <text:p>5.902955956</text:p>
          </table:table-cell>
          <table:table-cell office:value-type="float" office:value="8.944818703013528" table:style-name="ce1">
            <text:p>8.944818703</text:p>
          </table:table-cell>
          <table:table-cell office:value-type="float" office:value="5.6115858181044533" table:style-name="ce1">
            <text:p>5.611585818</text:p>
          </table:table-cell>
          <table:table-cell office:value-type="float" office:value="9.2361888413935116" table:style-name="ce1">
            <text:p>9.236188841</text:p>
          </table:table-cell>
          <table:table-cell office:value-type="float" office:value="4.5664712119119706" table:style-name="ce1">
            <text:p>4.566471212</text:p>
          </table:table-cell>
          <table:table-cell office:value-type="float" office:value="10" table:style-name="ce1">
            <text:p>10</text:p>
          </table:table-cell>
          <table:table-cell office:value-type="float" office:value="4" table:style-name="ce1">
            <text:p>4</text:p>
          </table:table-cell>
          <table:table-cell office:value-type="float" office:value="0.47492880082355321" table:style-name="ce1">
            <text:p>0.474928801</text:p>
          </table:table-cell>
          <table:table-cell office:value-type="float" office:value="34" table:style-name="ce1">
            <text:p>34</text:p>
          </table:table-cell>
          <table:table-cell office:value-type="float" office:value="8.8287117882761681" table:style-name="ce1">
            <text:p>8.828711788</text:p>
          </table:table-cell>
          <table:table-cell office:value-type="float" office:value="6.517831169186632" table:style-name="ce1">
            <text:p>6.517831169</text:p>
          </table:table-cell>
          <table:table-cell office:value-type="float" office:value="8.4271916478780255" table:style-name="ce1">
            <text:p>8.427191648</text:p>
          </table:table-cell>
          <table:table-cell office:value-type="float" office:value="6.3349397394111158" table:style-name="ce1">
            <text:p>6.334939739</text:p>
          </table:table-cell>
          <table:table-cell office:value-type="float" office:value="8.6100830776535417" table:style-name="ce1">
            <text:p>8.610083078</text:p>
          </table:table-cell>
          <table:table-cell office:value-type="float" office:value="5.6789270619673324" table:style-name="ce1">
            <text:p>5.678927062</text:p>
          </table:table-cell>
          <table:table-cell office:value-type="float" office:value="9.2660957550973251" table:style-name="ce1">
            <text:p>9.266095755</text:p>
          </table:table-cell>
          <table:table-cell office:value-type="float" office:value="6" table:style-name="ce1">
            <text:p>6</text:p>
          </table:table-cell>
          <table:table-cell office:value-type="float" office:value="2.3366474150774259" table:style-name="ce1">
            <text:p>2.336647415</text:p>
          </table:table-cell>
          <table:table-cell office:value-type="float" office:value="31" table:style-name="ce1">
            <text:p>31</text:p>
          </table:table-cell>
          <table:table-cell office:value-type="float" office:value="7.1234674749382112" table:style-name="ce1">
            <text:p>7.123467475</text:p>
          </table:table-cell>
          <table:table-cell office:value-type="float" office:value="3.7388258386012292" table:style-name="ce1">
            <text:p>3.738825839</text:p>
          </table:table-cell>
          <table:table-cell office:value-type="float" office:value="6.7642234047679546" table:style-name="ce1">
            <text:p>6.764223405</text:p>
          </table:table-cell>
          <table:table-cell office:value-type="float" office:value="3.4490328462927118" table:style-name="ce1">
            <text:p>3.449032846</text:p>
          </table:table-cell>
          <table:table-cell office:value-type="float" office:value="7.0540163970764711" table:style-name="ce1">
            <text:p>7.054016397</text:p>
          </table:table-cell>
          <table:table-cell office:value-type="float" office:value="2.4095753002387692" table:style-name="ce1">
            <text:p>2.4095753</text:p>
          </table:table-cell>
          <table:table-cell office:value-type="float" office:value="8.0934739431304141" table:style-name="ce1">
            <text:p>8.093473943</text:p>
          </table:table-cell>
          <table:table-cell office:value-type="float" office:value="6" table:style-name="ce1">
            <text:p>6</text:p>
          </table:table-cell>
          <table:table-cell office:value-type="float" office:value="2.0354825600779658" table:style-name="ce1">
            <text:p>2.03548256</text:p>
          </table:table-cell>
          <table:table-cell office:value-type="float" office:value="39" table:style-name="ce1">
            <text:p>39</text:p>
          </table:table-cell>
          <table:table-cell office:value-type="float" office:value="8.0572574680779159" table:style-name="ce1">
            <text:p>8.057257468</text:p>
          </table:table-cell>
          <table:table-cell office:value-type="float" office:value="6.9830764433810533" table:style-name="ce1">
            <text:p>6.983076443</text:p>
          </table:table-cell>
          <table:table-cell office:value-type="float" office:value="8.5378617709312135" table:style-name="ce1">
            <text:p>8.537861771</text:p>
          </table:table-cell>
          <table:table-cell office:value-type="float" office:value="6.8341486140250529" table:style-name="ce1">
            <text:p>6.834148614</text:p>
          </table:table-cell>
          <table:table-cell office:value-type="float" office:value="8.6867896002872147" table:style-name="ce1">
            <text:p>8.6867896</text:p>
          </table:table-cell>
          <table:table-cell office:value-type="float" office:value="6.2999598649861426" table:style-name="ce1">
            <text:p>6.299959865</text:p>
          </table:table-cell>
          <table:table-cell office:value-type="float" office:value="9.2209783493261241" table:style-name="ce1">
            <text:p>9.220978349</text:p>
          </table:table-cell>
          <table:table-cell office:value-type="float" office:value="4" table:style-name="ce1">
            <text:p>4</text:p>
          </table:table-cell>
          <table:table-cell office:value-type="float" office:value="0.62796246304683545" table:style-name="ce1">
            <text:p>0.627962463</text:p>
          </table:table-cell>
          <table:table-cell office:value-type="float" office:value="39" table:style-name="ce1">
            <text:p>39</text:p>
          </table:table-cell>
          <table:table-cell office:value-type="float" office:value="9.5998413079360727" table:style-name="ce1">
            <text:p>9.599841308</text:p>
          </table:table-cell>
          <table:table-cell office:value-type="float" office:value="8.3050296917333437" table:style-name="ce1">
            <text:p>8.305029692</text:p>
          </table:table-cell>
          <table:table-cell office:value-type="float" office:value="9.5855701017945574" table:style-name="ce1">
            <text:p>9.585570102</text:p>
          </table:table-cell>
          <table:table-cell office:value-type="float" office:value="8.1823708910013124" table:style-name="ce1">
            <text:p>8.182370891</text:p>
          </table:table-cell>
          <table:table-cell office:value-type="float" office:value="9.7082289025265887" table:style-name="ce1">
            <text:p>9.708228903</text:p>
          </table:table-cell>
          <table:table-cell office:value-type="float" office:value="7.7424064357010973" table:style-name="ce1">
            <text:p>7.742406436</text:p>
          </table:table-cell>
          <table:table-cell office:value-type="float" office:value="10" table:style-name="ce1">
            <text:p>10</text:p>
          </table:table-cell>
          <table:table-cell office:value-type="float" office:value="5" table:style-name="ce1">
            <text:p>5</text:p>
          </table:table-cell>
          <table:table-cell office:value-type="float" office:value="1.681516343719242" table:style-name="ce1">
            <text:p>1.681516344</text:p>
          </table:table-cell>
          <table:table-cell office:value-type="float" office:value="32" table:style-name="ce1">
            <text:p>32</text:p>
          </table:table-cell>
          <table:table-cell office:value-type="float" office:value="1.964100107335828" table:style-name="ce1">
            <text:p>1.964100107</text:p>
          </table:table-cell>
          <table:table-cell office:value-type="float" office:value="0.89108583340996628" table:style-name="ce1">
            <text:p>0.891085833</text:p>
          </table:table-cell>
          <table:table-cell office:value-type="float" office:value="3.4522200920065971" table:style-name="ce1">
            <text:p>3.452220092</text:p>
          </table:table-cell>
          <table:table-cell office:value-type="float" office:value="0.64576311324827862" table:style-name="ce1">
            <text:p>0.645763113</text:p>
          </table:table-cell>
          <table:table-cell office:value-type="float" office:value="3.6975428121682841" table:style-name="ce1">
            <text:p>3.697542812</text:p>
          </table:table-cell>
          <table:table-cell office:value-type="float" office:value="0" table:style-name="ce1">
            <text:p>0</text:p>
          </table:table-cell>
          <table:table-cell office:value-type="float" office:value="4.577490083008664" table:style-name="ce1">
            <text:p>4.577490083</text:p>
          </table:table-cell>
          <table:table-cell office:value-type="float" office:value="4" table:style-name="ce1">
            <text:p>4</text:p>
          </table:table-cell>
          <table:table-cell office:value-type="float" office:value="-0.26659599417507718" table:style-name="ce1">
            <text:p>-0.266595994</text:p>
          </table:table-cell>
          <table:table-cell table:number-columns-repeated="16222"/>
        </table:table-row>
        <table:table-row table:style-name="ro23">
          <table:table-cell office:value-type="string" table:style-name="ce1">
            <text:p>RXA</text:p>
          </table:table-cell>
          <table:table-cell office:value-type="string" table:style-name="ce1">
            <text:p>Cheshire and Wirral Partnership NHS Foundation Trust</text:p>
          </table:table-cell>
          <table:table-cell office:value-type="float" office:value="35" table:style-name="ce1">
            <text:p>35</text:p>
          </table:table-cell>
          <table:table-cell office:value-type="float" office:value="8.584384518313172" table:style-name="ce1">
            <text:p>8.584384518</text:p>
          </table:table-cell>
          <table:table-cell office:value-type="float" office:value="7.0510459316821779" table:style-name="ce1">
            <text:p>7.051045932</text:p>
          </table:table-cell>
          <table:table-cell office:value-type="float" office:value="8.8433054642772539" table:style-name="ce1">
            <text:p>8.843305464</text:p>
          </table:table-cell>
          <table:table-cell office:value-type="float" office:value="6.8793712206450213" table:style-name="ce1">
            <text:p>6.879371221</text:p>
          </table:table-cell>
          <table:table-cell office:value-type="float" office:value="9.0149801753144096" table:style-name="ce1">
            <text:p>9.014980175</text:p>
          </table:table-cell>
          <table:table-cell office:value-type="float" office:value="6.2635917553354368" table:style-name="ce1">
            <text:p>6.263591755</text:p>
          </table:table-cell>
          <table:table-cell office:value-type="float" office:value="9.6307596406239941" table:style-name="ce1">
            <text:p>9.630759641</text:p>
          </table:table-cell>
          <table:table-cell office:value-type="float" office:value="4" table:style-name="ce1">
            <text:p>4</text:p>
          </table:table-cell>
          <table:table-cell office:value-type="float" office:value="1.1696020807125109" table:style-name="ce1">
            <text:p>1.169602081</text:p>
          </table:table-cell>
          <table:table-cell office:value-type="float" office:value="34" table:style-name="ce1">
            <text:p>34</text:p>
          </table:table-cell>
          <table:table-cell office:value-type="float" office:value="8.4799586121553396" table:style-name="ce1">
            <text:p>8.479958612</text:p>
          </table:table-cell>
          <table:table-cell office:value-type="float" office:value="7.5792610728616383" table:style-name="ce1">
            <text:p>7.579261073</text:p>
          </table:table-cell>
          <table:table-cell office:value-type="float" office:value="9.2375364848423729" table:style-name="ce1">
            <text:p>9.237536485</text:p>
          </table:table-cell>
          <table:table-cell office:value-type="float" office:value="7.4204202649348918" table:style-name="ce1">
            <text:p>7.420420265</text:p>
          </table:table-cell>
          <table:table-cell office:value-type="float" office:value="9.3963772927691185" table:style-name="ce1">
            <text:p>9.396377293</text:p>
          </table:table-cell>
          <table:table-cell office:value-type="float" office:value="6.8506746851488023" table:style-name="ce1">
            <text:p>6.850674685</text:p>
          </table:table-cell>
          <table:table-cell office:value-type="float" office:value="9.9661228725552089" table:style-name="ce1">
            <text:p>9.966122873</text:p>
          </table:table-cell>
          <table:table-cell office:value-type="float" office:value="4" table:style-name="ce1">
            <text:p>4</text:p>
          </table:table-cell>
          <table:table-cell office:value-type="float" office:value="0.14196128158510579" table:style-name="ce1">
            <text:p>0.141961282</text:p>
          </table:table-cell>
          <table:table-cell office:value-type="float" office:value="34" table:style-name="ce1">
            <text:p>34</text:p>
          </table:table-cell>
          <table:table-cell office:value-type="float" office:value="7.6248338861740974" table:style-name="ce1">
            <text:p>7.624833886</text:p>
          </table:table-cell>
          <table:table-cell office:value-type="float" office:value="6.2639299453200419" table:style-name="ce1">
            <text:p>6.263929945</text:p>
          </table:table-cell>
          <table:table-cell office:value-type="float" office:value="8.0059715357088965" table:style-name="ce1">
            <text:p>8.005971536</text:p>
          </table:table-cell>
          <table:table-cell office:value-type="float" office:value="6.0970654476255097" table:style-name="ce1">
            <text:p>6.097065448</text:p>
          </table:table-cell>
          <table:table-cell office:value-type="float" office:value="8.1728360334034296" table:style-name="ce1">
            <text:p>8.172836033</text:p>
          </table:table-cell>
          <table:table-cell office:value-type="float" office:value="5.4985397209839624" table:style-name="ce1">
            <text:p>5.498539721</text:p>
          </table:table-cell>
          <table:table-cell office:value-type="float" office:value="8.7713617600449751" table:style-name="ce1">
            <text:p>8.77136176</text:p>
          </table:table-cell>
          <table:table-cell office:value-type="float" office:value="4" table:style-name="ce1">
            <text:p>4</text:p>
          </table:table-cell>
          <table:table-cell office:value-type="float" office:value="0.92510543188587047" table:style-name="ce1">
            <text:p>0.925105432</text:p>
          </table:table-cell>
          <table:table-cell office:value-type="float" office:value="33" table:style-name="ce1">
            <text:p>33</text:p>
          </table:table-cell>
          <table:table-cell office:value-type="float" office:value="7.8112172181683279" table:style-name="ce1">
            <text:p>7.811217218</text:p>
          </table:table-cell>
          <table:table-cell office:value-type="float" office:value="6.3704782923951786" table:style-name="ce1">
            <text:p>6.370478292</text:p>
          </table:table-cell>
          <table:table-cell office:value-type="float" office:value="8.0572248463665854" table:style-name="ce1">
            <text:p>8.057224846</text:p>
          </table:table-cell>
          <table:table-cell office:value-type="float" office:value="6.2089103263837622" table:style-name="ce1">
            <text:p>6.208910326</text:p>
          </table:table-cell>
          <table:table-cell office:value-type="float" office:value="8.2187928123780036" table:style-name="ce1">
            <text:p>8.218792812</text:p>
          </table:table-cell>
          <table:table-cell office:value-type="float" office:value="5.6293827120915507" table:style-name="ce1">
            <text:p>5.629382712</text:p>
          </table:table-cell>
          <table:table-cell office:value-type="float" office:value="8.7983204266702142" table:style-name="ce1">
            <text:p>8.798320427</text:p>
          </table:table-cell>
          <table:table-cell office:value-type="float" office:value="4" table:style-name="ce1">
            <text:p>4</text:p>
          </table:table-cell>
          <table:table-cell office:value-type="float" office:value="1.165058320955106" table:style-name="ce1">
            <text:p>1.165058321</text:p>
          </table:table-cell>
          <table:table-cell office:value-type="float" office:value="34" table:style-name="ce1">
            <text:p>34</text:p>
          </table:table-cell>
          <table:table-cell office:value-type="float" office:value="6.4391837465318176" table:style-name="ce1">
            <text:p>6.439183747</text:p>
          </table:table-cell>
          <table:table-cell office:value-type="float" office:value="4.9599412343024003" table:style-name="ce1">
            <text:p>4.959941234</text:p>
          </table:table-cell>
          <table:table-cell office:value-type="float" office:value="7.0052725592631617" table:style-name="ce1">
            <text:p>7.005272559</text:p>
          </table:table-cell>
          <table:table-cell office:value-type="float" office:value="4.7640255994280976" table:style-name="ce1">
            <text:p>4.764025599</text:p>
          </table:table-cell>
          <table:table-cell office:value-type="float" office:value="7.2011881941374636" table:style-name="ce1">
            <text:p>7.201188194</text:p>
          </table:table-cell>
          <table:table-cell office:value-type="float" office:value="4.0612964428747249" table:style-name="ce1">
            <text:p>4.061296443</text:p>
          </table:table-cell>
          <table:table-cell office:value-type="float" office:value="7.9039173506908371" table:style-name="ce1">
            <text:p>7.903917351</text:p>
          </table:table-cell>
          <table:table-cell office:value-type="float" office:value="4" table:style-name="ce1">
            <text:p>4</text:p>
          </table:table-cell>
          <table:table-cell office:value-type="float" office:value="0.73435739053721849" table:style-name="ce1">
            <text:p>0.734357391</text:p>
          </table:table-cell>
          <table:table-cell office:value-type="float" office:value="35" table:style-name="ce1">
            <text:p>35</text:p>
          </table:table-cell>
          <table:table-cell office:value-type="float" office:value="9.1454640941445202" table:style-name="ce1">
            <text:p>9.145464094</text:p>
          </table:table-cell>
          <table:table-cell office:value-type="float" office:value="8.2622294133414815" table:style-name="ce1">
            <text:p>8.262229413</text:p>
          </table:table-cell>
          <table:table-cell office:value-type="float" office:value="9.7592238346899673" table:style-name="ce1">
            <text:p>9.759223835</text:p>
          </table:table-cell>
          <table:table-cell office:value-type="float" office:value="8.118837186917041" table:style-name="ce1">
            <text:p>8.118837187</text:p>
          </table:table-cell>
          <table:table-cell office:value-type="float" office:value="9.9026160611144078" table:style-name="ce1">
            <text:p>9.902616061</text:p>
          </table:table-cell>
          <table:table-cell office:value-type="float" office:value="7.6045040741146392" table:style-name="ce1">
            <text:p>7.604504074</text:p>
          </table:table-cell>
          <table:table-cell office:value-type="float" office:value="10" table:style-name="ce1">
            <text:p>10</text:p>
          </table:table-cell>
          <table:table-cell office:value-type="float" office:value="4" table:style-name="ce1">
            <text:p>4</text:p>
          </table:table-cell>
          <table:table-cell office:value-type="float" office:value="0.29609117210708069" table:style-name="ce1">
            <text:p>0.296091172</text:p>
          </table:table-cell>
          <table:table-cell table:number-columns-repeated="10" table:style-name="ce1"/>
          <table:table-cell office:value-type="float" office:value="31" table:style-name="ce1">
            <text:p>31</text:p>
          </table:table-cell>
          <table:table-cell office:value-type="float" office:value="8.0711597555501839" table:style-name="ce1">
            <text:p>8.071159756</text:p>
          </table:table-cell>
          <table:table-cell office:value-type="float" office:value="5.9345063703912224" table:style-name="ce1">
            <text:p>5.93450637</text:p>
          </table:table-cell>
          <table:table-cell office:value-type="float" office:value="8.3294032376086147" table:style-name="ce1">
            <text:p>8.329403238</text:p>
          </table:table-cell>
          <table:table-cell office:value-type="float" office:value="5.7051069892379633" table:style-name="ce1">
            <text:p>5.705106989</text:p>
          </table:table-cell>
          <table:table-cell office:value-type="float" office:value="8.558802618761872" table:style-name="ce1">
            <text:p>8.558802619</text:p>
          </table:table-cell>
          <table:table-cell office:value-type="float" office:value="4.8822750915432058" table:style-name="ce1">
            <text:p>4.882275092</text:p>
          </table:table-cell>
          <table:table-cell office:value-type="float" office:value="9.3816345164566286" table:style-name="ce1">
            <text:p>9.381634516</text:p>
          </table:table-cell>
          <table:table-cell office:value-type="float" office:value="4" table:style-name="ce1">
            <text:p>4</text:p>
          </table:table-cell>
          <table:table-cell office:value-type="float" office:value="1.290122085968409" table:style-name="ce1">
            <text:p>1.290122086</text:p>
          </table:table-cell>
          <table:table-cell office:value-type="float" office:value="34" table:style-name="ce1">
            <text:p>34</text:p>
          </table:table-cell>
          <table:table-cell office:value-type="float" office:value="7.2077181453849128" table:style-name="ce1">
            <text:p>7.207718145</text:p>
          </table:table-cell>
          <table:table-cell office:value-type="float" office:value="5.6145604141747913" table:style-name="ce1">
            <text:p>5.614560414</text:p>
          </table:table-cell>
          <table:table-cell office:value-type="float" office:value="7.9013378744611114" table:style-name="ce1">
            <text:p>7.901337874</text:p>
          </table:table-cell>
          <table:table-cell office:value-type="float" office:value="5.395517439337044" table:style-name="ce1">
            <text:p>5.395517439</text:p>
          </table:table-cell>
          <table:table-cell office:value-type="float" office:value="8.1203808492988578" table:style-name="ce1">
            <text:p>8.120380849</text:p>
          </table:table-cell>
          <table:table-cell office:value-type="float" office:value="4.6098329019317896" table:style-name="ce1">
            <text:p>4.609832902</text:p>
          </table:table-cell>
          <table:table-cell office:value-type="float" office:value="8.906065386704114" table:style-name="ce1">
            <text:p>8.906065387</text:p>
          </table:table-cell>
          <table:table-cell office:value-type="float" office:value="4" table:style-name="ce1">
            <text:p>4</text:p>
          </table:table-cell>
          <table:table-cell office:value-type="float" office:value="0.64702769337427513" table:style-name="ce1">
            <text:p>0.647027693</text:p>
          </table:table-cell>
          <table:table-cell office:value-type="float" office:value="34" table:style-name="ce1">
            <text:p>34</text:p>
          </table:table-cell>
          <table:table-cell office:value-type="float" office:value="6.424497996170226" table:style-name="ce1">
            <text:p>6.424497996</text:p>
          </table:table-cell>
          <table:table-cell office:value-type="float" office:value="5.1880701646967298" table:style-name="ce1">
            <text:p>5.188070165</text:p>
          </table:table-cell>
          <table:table-cell office:value-type="float" office:value="7.2656333295572493" table:style-name="ce1">
            <text:p>7.26563333</text:p>
          </table:table-cell>
          <table:table-cell office:value-type="float" office:value="4.9890671467172734" table:style-name="ce1">
            <text:p>4.989067147</text:p>
          </table:table-cell>
          <table:table-cell office:value-type="float" office:value="7.4646363475367057" table:style-name="ce1">
            <text:p>7.464636348</text:p>
          </table:table-cell>
          <table:table-cell office:value-type="float" office:value="4.2752638656978519" table:style-name="ce1">
            <text:p>4.275263866</text:p>
          </table:table-cell>
          <table:table-cell office:value-type="float" office:value="8.1784396285561272" table:style-name="ce1">
            <text:p>8.178439629</text:p>
          </table:table-cell>
          <table:table-cell office:value-type="float" office:value="4" table:style-name="ce1">
            <text:p>4</text:p>
          </table:table-cell>
          <table:table-cell office:value-type="float" office:value="0.31296198843962131" table:style-name="ce1">
            <text:p>0.312961988</text:p>
          </table:table-cell>
          <table:table-cell table:number-columns-repeated="20" table:style-name="ce1"/>
          <table:table-cell office:value-type="float" office:value="32" table:style-name="ce1">
            <text:p>32</text:p>
          </table:table-cell>
          <table:table-cell office:value-type="float" office:value="5.9708672693099443" table:style-name="ce1">
            <text:p>5.970867269</text:p>
          </table:table-cell>
          <table:table-cell office:value-type="float" office:value="3.65200428443418" table:style-name="ce1">
            <text:p>3.652004284</text:p>
          </table:table-cell>
          <table:table-cell office:value-type="float" office:value="6.8510449589350033" table:style-name="ce1">
            <text:p>6.851044959</text:p>
          </table:table-cell>
          <table:table-cell office:value-type="float" office:value="3.3455785835783209" table:style-name="ce1">
            <text:p>3.345578584</text:p>
          </table:table-cell>
          <table:table-cell office:value-type="float" office:value="7.1574706597908619" table:style-name="ce1">
            <text:p>7.15747066</text:p>
          </table:table-cell>
          <table:table-cell office:value-type="float" office:value="2.246461229075853" table:style-name="ce1">
            <text:p>2.246461229</text:p>
          </table:table-cell>
          <table:table-cell office:value-type="float" office:value="8.2565880142933317" table:style-name="ce1">
            <text:p>8.256588014</text:p>
          </table:table-cell>
          <table:table-cell office:value-type="float" office:value="4" table:style-name="ce1">
            <text:p>4</text:p>
          </table:table-cell>
          <table:table-cell office:value-type="float" office:value="0.7397301149670471" table:style-name="ce1">
            <text:p>0.739730115</text:p>
          </table:table-cell>
          <table:table-cell office:value-type="float" office:value="36" table:style-name="ce1">
            <text:p>36</text:p>
          </table:table-cell>
          <table:table-cell office:value-type="float" office:value="7.9646181298719281" table:style-name="ce1">
            <text:p>7.96461813</text:p>
          </table:table-cell>
          <table:table-cell office:value-type="float" office:value="6.9816216807118234" table:style-name="ce1">
            <text:p>6.981621681</text:p>
          </table:table-cell>
          <table:table-cell office:value-type="float" office:value="8.5393165336004433" table:style-name="ce1">
            <text:p>8.539316534</text:p>
          </table:table-cell>
          <table:table-cell office:value-type="float" office:value="6.8324151573873149" table:style-name="ce1">
            <text:p>6.832415157</text:p>
          </table:table-cell>
          <table:table-cell office:value-type="float" office:value="8.6885230569249519" table:style-name="ce1">
            <text:p>8.688523057</text:p>
          </table:table-cell>
          <table:table-cell office:value-type="float" office:value="6.2972267618548941" table:style-name="ce1">
            <text:p>6.297226762</text:p>
          </table:table-cell>
          <table:table-cell office:value-type="float" office:value="9.2237114524573727" table:style-name="ce1">
            <text:p>9.223711452</text:p>
          </table:table-cell>
          <table:table-cell office:value-type="float" office:value="4" table:style-name="ce1">
            <text:p>4</text:p>
          </table:table-cell>
          <table:table-cell office:value-type="float" office:value="0.43114382747001778" table:style-name="ce1">
            <text:p>0.431143827</text:p>
          </table:table-cell>
          <table:table-cell office:value-type="float" office:value="36" table:style-name="ce1">
            <text:p>36</text:p>
          </table:table-cell>
          <table:table-cell office:value-type="float" office:value="8.8069864117405725" table:style-name="ce1">
            <text:p>8.806986412</text:p>
          </table:table-cell>
          <table:table-cell office:value-type="float" office:value="8.1618242067969167" table:style-name="ce1">
            <text:p>8.161824207</text:p>
          </table:table-cell>
          <table:table-cell office:value-type="float" office:value="9.7287755867309844" table:style-name="ce1">
            <text:p>9.728775587</text:p>
          </table:table-cell>
          <table:table-cell office:value-type="float" office:value="8.0117310308549534" table:style-name="ce1">
            <text:p>8.011731031</text:p>
          </table:table-cell>
          <table:table-cell office:value-type="float" office:value="9.8788687626729477" table:style-name="ce1">
            <text:p>9.878868763</text:p>
          </table:table-cell>
          <table:table-cell office:value-type="float" office:value="7.4733623039190684" table:style-name="ce1">
            <text:p>7.473362304</text:p>
          </table:table-cell>
          <table:table-cell office:value-type="float" office:value="10" table:style-name="ce1">
            <text:p>10</text:p>
          </table:table-cell>
          <table:table-cell office:value-type="float" office:value="4" table:style-name="ce1">
            <text:p>4</text:p>
          </table:table-cell>
          <table:table-cell office:value-type="float" office:value="-0.29037970215306969" table:style-name="ce1">
            <text:p>-0.290379702</text:p>
          </table:table-cell>
          <table:table-cell office:value-type="float" office:value="30" table:style-name="ce1">
            <text:p>30</text:p>
          </table:table-cell>
          <table:table-cell office:value-type="float" office:value="2.666666666666667" table:style-name="ce1">
            <text:p>2.666666667</text:p>
          </table:table-cell>
          <table:table-cell office:value-type="float" office:value="0.74804750977360923" table:style-name="ce1">
            <text:p>0.74804751</text:p>
          </table:table-cell>
          <table:table-cell office:value-type="float" office:value="3.5952584156429541" table:style-name="ce1">
            <text:p>3.595258416</text:p>
          </table:table-cell>
          <table:table-cell office:value-type="float" office:value="0.47532243807642122" table:style-name="ce1">
            <text:p>0.475322438</text:p>
          </table:table-cell>
          <table:table-cell office:value-type="float" office:value="3.8679834873401422" table:style-name="ce1">
            <text:p>3.867983487</text:p>
          </table:table-cell>
          <table:table-cell office:value-type="float" office:value="0" table:style-name="ce1">
            <text:p>0</text:p>
          </table:table-cell>
          <table:table-cell office:value-type="float" office:value="4.8462201642020268" table:style-name="ce1">
            <text:p>4.846220164</text:p>
          </table:table-cell>
          <table:table-cell office:value-type="float" office:value="4" table:style-name="ce1">
            <text:p>4</text:p>
          </table:table-cell>
          <table:table-cell office:value-type="float" office:value="0.5719457484989473" table:style-name="ce1">
            <text:p>0.571945748</text:p>
          </table:table-cell>
          <table:table-cell table:number-columns-repeated="16222"/>
        </table:table-row>
        <table:table-row table:style-name="ro23">
          <table:table-cell office:value-type="string" table:style-name="ce1">
            <text:p>RXE</text:p>
          </table:table-cell>
          <table:table-cell office:value-type="string" table:style-name="ce1">
            <text:p>Rotherham Doncaster and South Humber NHS Foundation Trust</text:p>
          </table:table-cell>
          <table:table-cell office:value-type="float" office:value="44" table:style-name="ce1">
            <text:p>44</text:p>
          </table:table-cell>
          <table:table-cell office:value-type="float" office:value="7.728392640160255" table:style-name="ce1">
            <text:p>7.72839264</text:p>
          </table:table-cell>
          <table:table-cell office:value-type="float" office:value="6.970151815762442" table:style-name="ce1">
            <text:p>6.970151816</text:p>
          </table:table-cell>
          <table:table-cell office:value-type="float" office:value="8.9241995801969889" table:style-name="ce1">
            <text:p>8.92419958</text:p>
          </table:table-cell>
          <table:table-cell office:value-type="float" office:value="6.7829799362376182" table:style-name="ce1">
            <text:p>6.782979936</text:p>
          </table:table-cell>
          <table:table-cell office:value-type="float" office:value="9.1113714597218127" table:style-name="ce1">
            <text:p>9.11137146</text:p>
          </table:table-cell>
          <table:table-cell office:value-type="float" office:value="6.1116137274438236" table:style-name="ce1">
            <text:p>6.111613727</text:p>
          </table:table-cell>
          <table:table-cell office:value-type="float" office:value="9.7827376685156064" table:style-name="ce1">
            <text:p>9.782737669</text:p>
          </table:table-cell>
          <table:table-cell office:value-type="float" office:value="4" table:style-name="ce1">
            <text:p>4</text:p>
          </table:table-cell>
          <table:table-cell office:value-type="float" office:value="-0.36832887375574219" table:style-name="ce1">
            <text:p>-0.368328874</text:p>
          </table:table-cell>
          <table:table-cell office:value-type="float" office:value="43" table:style-name="ce1">
            <text:p>43</text:p>
          </table:table-cell>
          <table:table-cell office:value-type="float" office:value="7.4957240580491291" table:style-name="ce1">
            <text:p>7.495724058</text:p>
          </table:table-cell>
          <table:table-cell office:value-type="float" office:value="7.5318153361493323" table:style-name="ce1">
            <text:p>7.531815336</text:p>
          </table:table-cell>
          <table:table-cell office:value-type="float" office:value="9.284982221554678" table:style-name="ce1">
            <text:p>9.284982222</text:p>
          </table:table-cell>
          <table:table-cell office:value-type="float" office:value="7.3638851826318428" table:style-name="ce1">
            <text:p>7.363885183</text:p>
          </table:table-cell>
          <table:table-cell office:value-type="float" office:value="9.4529123750721666" table:style-name="ce1">
            <text:p>9.452912375</text:p>
          </table:table-cell>
          <table:table-cell office:value-type="float" office:value="6.761537058568452" table:style-name="ce1">
            <text:p>6.761537059</text:p>
          </table:table-cell>
          <table:table-cell office:value-type="float" office:value="10" table:style-name="ce1">
            <text:p>10</text:p>
          </table:table-cell>
          <table:table-cell office:value-type="float" office:value="3" table:style-name="ce1">
            <text:p>3</text:p>
          </table:table-cell>
          <table:table-cell office:value-type="float" office:value="-1.712576637438707" table:style-name="ce1">
            <text:p>-1.712576637</text:p>
          </table:table-cell>
          <table:table-cell office:value-type="float" office:value="44" table:style-name="ce1">
            <text:p>44</text:p>
          </table:table-cell>
          <table:table-cell office:value-type="float" office:value="7.0843604901760182" table:style-name="ce1">
            <text:p>7.08436049</text:p>
          </table:table-cell>
          <table:table-cell office:value-type="float" office:value="6.2794398523729544" table:style-name="ce1">
            <text:p>6.279439852</text:p>
          </table:table-cell>
          <table:table-cell office:value-type="float" office:value="7.9904616286559849" table:style-name="ce1">
            <text:p>7.990461629</text:p>
          </table:table-cell>
          <table:table-cell office:value-type="float" office:value="6.1155466417750688" table:style-name="ce1">
            <text:p>6.115546642</text:p>
          </table:table-cell>
          <table:table-cell office:value-type="float" office:value="8.1543548392538696" table:style-name="ce1">
            <text:p>8.154354839</text:p>
          </table:table-cell>
          <table:table-cell office:value-type="float" office:value="5.527678615202456" table:style-name="ce1">
            <text:p>5.527678615</text:p>
          </table:table-cell>
          <table:table-cell office:value-type="float" office:value="8.7422228658264824" table:style-name="ce1">
            <text:p>8.742222866</text:p>
          </table:table-cell>
          <table:table-cell office:value-type="float" office:value="4" table:style-name="ce1">
            <text:p>4</text:p>
          </table:table-cell>
          <table:table-cell office:value-type="float" office:value="-9.726767702311781E-2" table:style-name="ce1">
            <text:p>-0.097267677</text:p>
          </table:table-cell>
          <table:table-cell office:value-type="float" office:value="46" table:style-name="ce1">
            <text:p>46</text:p>
          </table:table-cell>
          <table:table-cell office:value-type="float" office:value="7.0593458454929454" table:style-name="ce1">
            <text:p>7.059345845</text:p>
          </table:table-cell>
          <table:table-cell office:value-type="float" office:value="6.2835493604070276" table:style-name="ce1">
            <text:p>6.28354936</text:p>
          </table:table-cell>
          <table:table-cell office:value-type="float" office:value="8.1441537783547382" table:style-name="ce1">
            <text:p>8.144153778</text:p>
          </table:table-cell>
          <table:table-cell office:value-type="float" office:value="6.1053281151038252" table:style-name="ce1">
            <text:p>6.105328115</text:p>
          </table:table-cell>
          <table:table-cell office:value-type="float" office:value="8.3223750236579406" table:style-name="ce1">
            <text:p>8.322375024</text:p>
          </table:table-cell>
          <table:table-cell office:value-type="float" office:value="5.4660669072264358" table:style-name="ce1">
            <text:p>5.466066907</text:p>
          </table:table-cell>
          <table:table-cell office:value-type="float" office:value="8.96163623153533" table:style-name="ce1">
            <text:p>8.961636232</text:p>
          </table:table-cell>
          <table:table-cell office:value-type="float" office:value="4" table:style-name="ce1">
            <text:p>4</text:p>
          </table:table-cell>
          <table:table-cell office:value-type="float" office:value="-0.27317929364257948" table:style-name="ce1">
            <text:p>-0.273179294</text:p>
          </table:table-cell>
          <table:table-cell office:value-type="float" office:value="41" table:style-name="ce1">
            <text:p>41</text:p>
          </table:table-cell>
          <table:table-cell office:value-type="float" office:value="6.0944256962626442" table:style-name="ce1">
            <text:p>6.094425696</text:p>
          </table:table-cell>
          <table:table-cell office:value-type="float" office:value="4.8295862753248908" table:style-name="ce1">
            <text:p>4.829586275</text:p>
          </table:table-cell>
          <table:table-cell office:value-type="float" office:value="7.1356275182406712" table:style-name="ce1">
            <text:p>7.135627518</text:p>
          </table:table-cell>
          <table:table-cell office:value-type="float" office:value="4.6086980854073776" table:style-name="ce1">
            <text:p>4.608698085</text:p>
          </table:table-cell>
          <table:table-cell office:value-type="float" office:value="7.3565157081581836" table:style-name="ce1">
            <text:p>7.356515708</text:p>
          </table:table-cell>
          <table:table-cell office:value-type="float" office:value="3.8163949520054641" table:style-name="ce1">
            <text:p>3.816394952</text:p>
          </table:table-cell>
          <table:table-cell office:value-type="float" office:value="8.1488188415600984" table:style-name="ce1">
            <text:p>8.148818842</text:p>
          </table:table-cell>
          <table:table-cell office:value-type="float" office:value="4" table:style-name="ce1">
            <text:p>4</text:p>
          </table:table-cell>
          <table:table-cell office:value-type="float" office:value="0.15951627790758019" table:style-name="ce1">
            <text:p>0.159516278</text:p>
          </table:table-cell>
          <table:table-cell office:value-type="float" office:value="46" table:style-name="ce1">
            <text:p>46</text:p>
          </table:table-cell>
          <table:table-cell office:value-type="float" office:value="8.7945613072970712" table:style-name="ce1">
            <text:p>8.794561307</text:p>
          </table:table-cell>
          <table:table-cell office:value-type="float" office:value="8.3167050321458458" table:style-name="ce1">
            <text:p>8.316705032</text:p>
          </table:table-cell>
          <table:table-cell office:value-type="float" office:value="9.7047482158856031" table:style-name="ce1">
            <text:p>9.704748216</text:p>
          </table:table-cell>
          <table:table-cell office:value-type="float" office:value="8.1837488903918736" table:style-name="ce1">
            <text:p>8.18374889</text:p>
          </table:table-cell>
          <table:table-cell office:value-type="float" office:value="9.8377043576395753" table:style-name="ce1">
            <text:p>9.837704358</text:p>
          </table:table-cell>
          <table:table-cell office:value-type="float" office:value="7.7068489359124639" table:style-name="ce1">
            <text:p>7.706848936</text:p>
          </table:table-cell>
          <table:table-cell office:value-type="float" office:value="10" table:style-name="ce1">
            <text:p>10</text:p>
          </table:table-cell>
          <table:table-cell office:value-type="float" office:value="4" table:style-name="ce1">
            <text:p>4</text:p>
          </table:table-cell>
          <table:table-cell office:value-type="float" office:value="-0.5123187943872155" table:style-name="ce1">
            <text:p>-0.512318794</text:p>
          </table:table-cell>
          <table:table-cell office:value-type="float" office:value="32" table:style-name="ce1">
            <text:p>32</text:p>
          </table:table-cell>
          <table:table-cell office:value-type="float" office:value="5.9096710746568446" table:style-name="ce1">
            <text:p>5.909671075</text:p>
          </table:table-cell>
          <table:table-cell office:value-type="float" office:value="4.27437023337077" table:style-name="ce1">
            <text:p>4.274370233</text:p>
          </table:table-cell>
          <table:table-cell office:value-type="float" office:value="7.9517567752719316" table:style-name="ce1">
            <text:p>7.951756775</text:p>
          </table:table-cell>
          <table:table-cell office:value-type="float" office:value="3.92212533776756" table:style-name="ce1">
            <text:p>3.922125338</text:p>
          </table:table-cell>
          <table:table-cell office:value-type="float" office:value="8.3040016708751434" table:style-name="ce1">
            <text:p>8.304001671</text:p>
          </table:table-cell>
          <table:table-cell office:value-type="float" office:value="2.6586592619421632" table:style-name="ce1">
            <text:p>2.658659262</text:p>
          </table:table-cell>
          <table:table-cell office:value-type="float" office:value="9.5674677467005402" table:style-name="ce1">
            <text:p>9.567467747</text:p>
          </table:table-cell>
          <table:table-cell office:value-type="float" office:value="4" table:style-name="ce1">
            <text:p>4</text:p>
          </table:table-cell>
          <table:table-cell office:value-type="float" office:value="-0.18195029095574919" table:style-name="ce1">
            <text:p>-0.181950291</text:p>
          </table:table-cell>
          <table:table-cell office:value-type="float" office:value="41" table:style-name="ce1">
            <text:p>41</text:p>
          </table:table-cell>
          <table:table-cell office:value-type="float" office:value="6.6719900395693319" table:style-name="ce1">
            <text:p>6.67199004</text:p>
          </table:table-cell>
          <table:table-cell office:value-type="float" office:value="5.8867126773647476" table:style-name="ce1">
            <text:p>5.886712677</text:p>
          </table:table-cell>
          <table:table-cell office:value-type="float" office:value="8.3771969306350869" table:style-name="ce1">
            <text:p>8.377196931</text:p>
          </table:table-cell>
          <table:table-cell office:value-type="float" office:value="5.6481572914136393" table:style-name="ce1">
            <text:p>5.648157291</text:p>
          </table:table-cell>
          <table:table-cell office:value-type="float" office:value="8.615752316586196" table:style-name="ce1">
            <text:p>8.615752317</text:p>
          </table:table-cell>
          <table:table-cell office:value-type="float" office:value="4.792483749747376" table:style-name="ce1">
            <text:p>4.79248375</text:p>
          </table:table-cell>
          <table:table-cell office:value-type="float" office:value="9.4714258582524593" table:style-name="ce1">
            <text:p>9.471425858</text:p>
          </table:table-cell>
          <table:table-cell office:value-type="float" office:value="4" table:style-name="ce1">
            <text:p>4</text:p>
          </table:table-cell>
          <table:table-cell office:value-type="float" office:value="-0.60757237075429649" table:style-name="ce1">
            <text:p>-0.607572371</text:p>
          </table:table-cell>
          <table:table-cell office:value-type="float" office:value="44" table:style-name="ce1">
            <text:p>44</text:p>
          </table:table-cell>
          <table:table-cell office:value-type="float" office:value="7.2589946105742049" table:style-name="ce1">
            <text:p>7.258994611</text:p>
          </table:table-cell>
          <table:table-cell office:value-type="float" office:value="5.6445856063126767" table:style-name="ce1">
            <text:p>5.644585606</text:p>
          </table:table-cell>
          <table:table-cell office:value-type="float" office:value="7.871312682323226" table:style-name="ce1">
            <text:p>7.871312682</text:p>
          </table:table-cell>
          <table:table-cell office:value-type="float" office:value="5.4312946624619176" table:style-name="ce1">
            <text:p>5.431294662</text:p>
          </table:table-cell>
          <table:table-cell office:value-type="float" office:value="8.0846036261739851" table:style-name="ce1">
            <text:p>8.084603626</text:p>
          </table:table-cell>
          <table:table-cell office:value-type="float" office:value="4.6662420663846174" table:style-name="ce1">
            <text:p>4.666242066</text:p>
          </table:table-cell>
          <table:table-cell office:value-type="float" office:value="8.8496562222512853" table:style-name="ce1">
            <text:p>8.849656222</text:p>
          </table:table-cell>
          <table:table-cell office:value-type="float" office:value="4" table:style-name="ce1">
            <text:p>4</text:p>
          </table:table-cell>
          <table:table-cell office:value-type="float" office:value="0.74023122215319748" table:style-name="ce1">
            <text:p>0.740231222</text:p>
          </table:table-cell>
          <table:table-cell office:value-type="float" office:value="43" table:style-name="ce1">
            <text:p>43</text:p>
          </table:table-cell>
          <table:table-cell office:value-type="float" office:value="6.9703989092966188" table:style-name="ce1">
            <text:p>6.970398909</text:p>
          </table:table-cell>
          <table:table-cell office:value-type="float" office:value="5.3300556169925519" table:style-name="ce1">
            <text:p>5.330055617</text:p>
          </table:table-cell>
          <table:table-cell office:value-type="float" office:value="7.1236478772614271" table:style-name="ce1">
            <text:p>7.123647877</text:p>
          </table:table-cell>
          <table:table-cell office:value-type="float" office:value="5.1582532483064174" table:style-name="ce1">
            <text:p>5.158253248</text:p>
          </table:table-cell>
          <table:table-cell office:value-type="float" office:value="7.2954502459475616" table:style-name="ce1">
            <text:p>7.295450246</text:p>
          </table:table-cell>
          <table:table-cell office:value-type="float" office:value="4.5420158881889376" table:style-name="ce1">
            <text:p>4.542015888</text:p>
          </table:table-cell>
          <table:table-cell office:value-type="float" office:value="7.9116876060650414" table:style-name="ce1">
            <text:p>7.911687606</text:p>
          </table:table-cell>
          <table:table-cell office:value-type="float" office:value="4" table:style-name="ce1">
            <text:p>4</text:p>
          </table:table-cell>
          <table:table-cell office:value-type="float" office:value="1.3637728859509599" table:style-name="ce1">
            <text:p>1.363772886</text:p>
          </table:table-cell>
          <table:table-cell office:value-type="float" office:value="44" table:style-name="ce1">
            <text:p>44</text:p>
          </table:table-cell>
          <table:table-cell office:value-type="float" office:value="7.6519440401275416" table:style-name="ce1">
            <text:p>7.65194404</text:p>
          </table:table-cell>
          <table:table-cell office:value-type="float" office:value="5.9858102234324457" table:style-name="ce1">
            <text:p>5.985810223</text:p>
          </table:table-cell>
          <table:table-cell office:value-type="float" office:value="8.8619644360655183" table:style-name="ce1">
            <text:p>8.861964436</text:p>
          </table:table-cell>
          <table:table-cell office:value-type="float" office:value="5.7103127665227618" table:style-name="ce1">
            <text:p>5.710312767</text:p>
          </table:table-cell>
          <table:table-cell office:value-type="float" office:value="9.1374618929752032" table:style-name="ce1">
            <text:p>9.137461893</text:p>
          </table:table-cell>
          <table:table-cell office:value-type="float" office:value="4.7221318301163588" table:style-name="ce1">
            <text:p>4.72213183</text:p>
          </table:table-cell>
          <table:table-cell office:value-type="float" office:value="10" table:style-name="ce1">
            <text:p>10</text:p>
          </table:table-cell>
          <table:table-cell office:value-type="float" office:value="4" table:style-name="ce1">
            <text:p>4</text:p>
          </table:table-cell>
          <table:table-cell office:value-type="float" office:value="0.26084825741874418" table:style-name="ce1">
            <text:p>0.260848257</text:p>
          </table:table-cell>
          <table:table-cell office:value-type="float" office:value="31" table:style-name="ce1">
            <text:p>31</text:p>
          </table:table-cell>
          <table:table-cell office:value-type="float" office:value="7.278371888066232" table:style-name="ce1">
            <text:p>7.278371888</text:p>
          </table:table-cell>
          <table:table-cell office:value-type="float" office:value="6.2606958328180564" table:style-name="ce1">
            <text:p>6.260695833</text:p>
          </table:table-cell>
          <table:table-cell office:value-type="float" office:value="8.6843269842466011" table:style-name="ce1">
            <text:p>8.684326984</text:p>
          </table:table-cell>
          <table:table-cell office:value-type="float" office:value="6.0285440880427359" table:style-name="ce1">
            <text:p>6.028544088</text:p>
          </table:table-cell>
          <table:table-cell office:value-type="float" office:value="8.9164787290219216" table:style-name="ce1">
            <text:p>8.916478729</text:p>
          </table:table-cell>
          <table:table-cell office:value-type="float" office:value="5.1958397461813801" table:style-name="ce1">
            <text:p>5.195839746</text:p>
          </table:table-cell>
          <table:table-cell office:value-type="float" office:value="9.7491830708832765" table:style-name="ce1">
            <text:p>9.749183071</text:p>
          </table:table-cell>
          <table:table-cell office:value-type="float" office:value="4" table:style-name="ce1">
            <text:p>4</text:p>
          </table:table-cell>
          <table:table-cell office:value-type="float" office:value="-0.26351459807303729" table:style-name="ce1">
            <text:p>-0.263514598</text:p>
          </table:table-cell>
          <table:table-cell office:value-type="float" office:value="31" table:style-name="ce1">
            <text:p>31</text:p>
          </table:table-cell>
          <table:table-cell office:value-type="float" office:value="6.2649682918174197" table:style-name="ce1">
            <text:p>6.264968292</text:p>
          </table:table-cell>
          <table:table-cell office:value-type="float" office:value="3.6160900163001788" table:style-name="ce1">
            <text:p>3.616090016</text:p>
          </table:table-cell>
          <table:table-cell office:value-type="float" office:value="6.8869592270690054" table:style-name="ce1">
            <text:p>6.886959227</text:p>
          </table:table-cell>
          <table:table-cell office:value-type="float" office:value="3.302784093588182" table:style-name="ce1">
            <text:p>3.302784094</text:p>
          </table:table-cell>
          <table:table-cell office:value-type="float" office:value="7.2002651497810009" table:style-name="ce1">
            <text:p>7.20026515</text:p>
          </table:table-cell>
          <table:table-cell office:value-type="float" office:value="2.1789880935811552" table:style-name="ce1">
            <text:p>2.178988094</text:p>
          </table:table-cell>
          <table:table-cell office:value-type="float" office:value="8.3240611497880277" table:style-name="ce1">
            <text:p>8.32406115</text:p>
          </table:table-cell>
          <table:table-cell office:value-type="float" office:value="4" table:style-name="ce1">
            <text:p>4</text:p>
          </table:table-cell>
          <table:table-cell office:value-type="float" office:value="1.0192804353284901" table:style-name="ce1">
            <text:p>1.019280435</text:p>
          </table:table-cell>
          <table:table-cell office:value-type="float" office:value="44" table:style-name="ce1">
            <text:p>44</text:p>
          </table:table-cell>
          <table:table-cell office:value-type="float" office:value="8.2147429869926345" table:style-name="ce1">
            <text:p>8.214742987</text:p>
          </table:table-cell>
          <table:table-cell office:value-type="float" office:value="7.0673059181576559" table:style-name="ce1">
            <text:p>7.067305918</text:p>
          </table:table-cell>
          <table:table-cell office:value-type="float" office:value="8.4536322961546109" table:style-name="ce1">
            <text:p>8.453632296</text:p>
          </table:table-cell>
          <table:table-cell office:value-type="float" office:value="6.9345142236416226" table:style-name="ce1">
            <text:p>6.934514224</text:p>
          </table:table-cell>
          <table:table-cell office:value-type="float" office:value="8.5864239906706441" table:style-name="ce1">
            <text:p>8.586423991</text:p>
          </table:table-cell>
          <table:table-cell office:value-type="float" office:value="6.458204124427656" table:style-name="ce1">
            <text:p>6.458204124</text:p>
          </table:table-cell>
          <table:table-cell office:value-type="float" office:value="9.0627340898846107" table:style-name="ce1">
            <text:p>9.06273409</text:p>
          </table:table-cell>
          <table:table-cell office:value-type="float" office:value="4" table:style-name="ce1">
            <text:p>4</text:p>
          </table:table-cell>
          <table:table-cell office:value-type="float" office:value="1.0779770921726759" table:style-name="ce1">
            <text:p>1.077977092</text:p>
          </table:table-cell>
          <table:table-cell office:value-type="float" office:value="45" table:style-name="ce1">
            <text:p>45</text:p>
          </table:table-cell>
          <table:table-cell office:value-type="float" office:value="8.7992180026654641" table:style-name="ce1">
            <text:p>8.799218003</text:p>
          </table:table-cell>
          <table:table-cell office:value-type="float" office:value="8.3509101134346739" table:style-name="ce1">
            <text:p>8.350910113</text:p>
          </table:table-cell>
          <table:table-cell office:value-type="float" office:value="9.5396896800932272" table:style-name="ce1">
            <text:p>9.53968968</text:p>
          </table:table-cell>
          <table:table-cell office:value-type="float" office:value="8.2370407854264229" table:style-name="ce1">
            <text:p>8.237040785</text:p>
          </table:table-cell>
          <table:table-cell office:value-type="float" office:value="9.6535590081014782" table:style-name="ce1">
            <text:p>9.653559008</text:p>
          </table:table-cell>
          <table:table-cell office:value-type="float" office:value="7.8286032613876824" table:style-name="ce1">
            <text:p>7.828603261</text:p>
          </table:table-cell>
          <table:table-cell office:value-type="float" office:value="10" table:style-name="ce1">
            <text:p>10</text:p>
          </table:table-cell>
          <table:table-cell office:value-type="float" office:value="4" table:style-name="ce1">
            <text:p>4</text:p>
          </table:table-cell>
          <table:table-cell office:value-type="float" office:value="-0.40425212558963269" table:style-name="ce1">
            <text:p>-0.404252126</text:p>
          </table:table-cell>
          <table:table-cell office:value-type="float" office:value="35" table:style-name="ce1">
            <text:p>35</text:p>
          </table:table-cell>
          <table:table-cell office:value-type="float" office:value="1.919888227614899" table:style-name="ce1">
            <text:p>1.919888228</text:p>
          </table:table-cell>
          <table:table-cell office:value-type="float" office:value="0.9603625396167943" table:style-name="ce1">
            <text:p>0.96036254</text:p>
          </table:table-cell>
          <table:table-cell office:value-type="float" office:value="3.3829433857997691" table:style-name="ce1">
            <text:p>3.382943386</text:p>
          </table:table-cell>
          <table:table-cell office:value-type="float" office:value="0.72831140016467355" table:style-name="ce1">
            <text:p>0.7283114</text:p>
          </table:table-cell>
          <table:table-cell office:value-type="float" office:value="3.6149945252518889" table:style-name="ce1">
            <text:p>3.614994525</text:p>
          </table:table-cell>
          <table:table-cell office:value-type="float" office:value="0" table:style-name="ce1">
            <text:p>0</text:p>
          </table:table-cell>
          <table:table-cell office:value-type="float" office:value="4.4473380062051184" table:style-name="ce1">
            <text:p>4.447338006</text:p>
          </table:table-cell>
          <table:table-cell office:value-type="float" office:value="4" table:style-name="ce1">
            <text:p>4</text:p>
          </table:table-cell>
          <table:table-cell office:value-type="float" office:value="-0.34188013853815352" table:style-name="ce1">
            <text:p>-0.341880139</text:p>
          </table:table-cell>
          <table:table-cell table:number-columns-repeated="16222"/>
        </table:table-row>
        <table:table-row table:style-name="ro23">
          <table:table-cell office:value-type="string" table:style-name="ce1">
            <text:p>RXG</text:p>
          </table:table-cell>
          <table:table-cell office:value-type="string" table:style-name="ce1">
            <text:p>South West Yorkshire Partnership NHS Foundation Trust</text:p>
          </table:table-cell>
          <table:table-cell office:value-type="float" office:value="46" table:style-name="ce1">
            <text:p>46</text:p>
          </table:table-cell>
          <table:table-cell office:value-type="float" office:value="8.5697324113306763" table:style-name="ce1">
            <text:p>8.569732411</text:p>
          </table:table-cell>
          <table:table-cell office:value-type="float" office:value="7.2126437184107157" table:style-name="ce1">
            <text:p>7.212643718</text:p>
          </table:table-cell>
          <table:table-cell office:value-type="float" office:value="8.6817076775487152" table:style-name="ce1">
            <text:p>8.681707678</text:p>
          </table:table-cell>
          <table:table-cell office:value-type="float" office:value="7.0719268601134431" table:style-name="ce1">
            <text:p>7.07192686</text:p>
          </table:table-cell>
          <table:table-cell office:value-type="float" office:value="8.8224245358459878" table:style-name="ce1">
            <text:p>8.822424536</text:p>
          </table:table-cell>
          <table:table-cell office:value-type="float" office:value="6.56719001658624" table:style-name="ce1">
            <text:p>6.567190017</text:p>
          </table:table-cell>
          <table:table-cell office:value-type="float" office:value="9.3271613793731909" table:style-name="ce1">
            <text:p>9.327161379</text:p>
          </table:table-cell>
          <table:table-cell office:value-type="float" office:value="4" table:style-name="ce1">
            <text:p>4</text:p>
          </table:table-cell>
          <table:table-cell office:value-type="float" office:value="1.3941049490292561" table:style-name="ce1">
            <text:p>1.394104949</text:p>
          </table:table-cell>
          <table:table-cell office:value-type="float" office:value="44" table:style-name="ce1">
            <text:p>44</text:p>
          </table:table-cell>
          <table:table-cell office:value-type="float" office:value="8.8858646778815604" table:style-name="ce1">
            <text:p>8.885864678</text:p>
          </table:table-cell>
          <table:table-cell office:value-type="float" office:value="7.7114583271437134" table:style-name="ce1">
            <text:p>7.711458327</text:p>
          </table:table-cell>
          <table:table-cell office:value-type="float" office:value="9.1053392305602969" table:style-name="ce1">
            <text:p>9.105339231</text:p>
          </table:table-cell>
          <table:table-cell office:value-type="float" office:value="7.5779430092099478" table:style-name="ce1">
            <text:p>7.577943009</text:p>
          </table:table-cell>
          <table:table-cell office:value-type="float" office:value="9.2388545484940625" table:style-name="ce1">
            <text:p>9.238854548</text:p>
          </table:table-cell>
          <table:table-cell office:value-type="float" office:value="7.0990373475012847" table:style-name="ce1">
            <text:p>7.099037348</text:p>
          </table:table-cell>
          <table:table-cell office:value-type="float" office:value="9.7177602102027265" table:style-name="ce1">
            <text:p>9.71776021</text:p>
          </table:table-cell>
          <table:table-cell office:value-type="float" office:value="4" table:style-name="ce1">
            <text:p>4</text:p>
          </table:table-cell>
          <table:table-cell office:value-type="float" office:value="1.1268703285032211" table:style-name="ce1">
            <text:p>1.126870329</text:p>
          </table:table-cell>
          <table:table-cell office:value-type="float" office:value="47" table:style-name="ce1">
            <text:p>47</text:p>
          </table:table-cell>
          <table:table-cell office:value-type="float" office:value="7.7885727241809306" table:style-name="ce1">
            <text:p>7.788572724</text:p>
          </table:table-cell>
          <table:table-cell office:value-type="float" office:value="6.3555560157469646" table:style-name="ce1">
            <text:p>6.355556016</text:p>
          </table:table-cell>
          <table:table-cell office:value-type="float" office:value="7.9143454652819738" table:style-name="ce1">
            <text:p>7.914345465</text:p>
          </table:table-cell>
          <table:table-cell office:value-type="float" office:value="6.2062446445700363" table:style-name="ce1">
            <text:p>6.206244645</text:p>
          </table:table-cell>
          <table:table-cell office:value-type="float" office:value="8.0636568364589021" table:style-name="ce1">
            <text:p>8.063656836</text:p>
          </table:table-cell>
          <table:table-cell office:value-type="float" office:value="5.6706801706151619" table:style-name="ce1">
            <text:p>5.670680171</text:p>
          </table:table-cell>
          <table:table-cell office:value-type="float" office:value="8.5992213104137765" table:style-name="ce1">
            <text:p>8.59922131</text:p>
          </table:table-cell>
          <table:table-cell office:value-type="float" office:value="4" table:style-name="ce1">
            <text:p>4</text:p>
          </table:table-cell>
          <table:table-cell office:value-type="float" office:value="1.379419768088296" table:style-name="ce1">
            <text:p>1.379419768</text:p>
          </table:table-cell>
          <table:table-cell office:value-type="float" office:value="45" table:style-name="ce1">
            <text:p>45</text:p>
          </table:table-cell>
          <table:table-cell office:value-type="float" office:value="8.0844289265760665" table:style-name="ce1">
            <text:p>8.084428927</text:p>
          </table:table-cell>
          <table:table-cell office:value-type="float" office:value="6.4108560653105364" table:style-name="ce1">
            <text:p>6.410856065</text:p>
          </table:table-cell>
          <table:table-cell office:value-type="float" office:value="8.0168470734512312" table:style-name="ce1">
            <text:p>8.016847073</text:p>
          </table:table-cell>
          <table:table-cell office:value-type="float" office:value="6.2570234103648437" table:style-name="ce1">
            <text:p>6.25702341</text:p>
          </table:table-cell>
          <table:table-cell office:value-type="float" office:value="8.170679728396923" table:style-name="ce1">
            <text:p>8.170679728</text:p>
          </table:table-cell>
          <table:table-cell office:value-type="float" office:value="5.7052415582951479" table:style-name="ce1">
            <text:p>5.705241558</text:p>
          </table:table-cell>
          <table:table-cell office:value-type="float" office:value="8.7224615804666179" table:style-name="ce1">
            <text:p>8.72246158</text:p>
          </table:table-cell>
          <table:table-cell office:value-type="float" office:value="5" table:style-name="ce1">
            <text:p>5</text:p>
          </table:table-cell>
          <table:table-cell office:value-type="float" office:value="1.7832880959662181" table:style-name="ce1">
            <text:p>1.783288096</text:p>
          </table:table-cell>
          <table:table-cell office:value-type="float" office:value="44" table:style-name="ce1">
            <text:p>44</text:p>
          </table:table-cell>
          <table:table-cell office:value-type="float" office:value="6.1099325913724254" table:style-name="ce1">
            <text:p>6.109932591</text:p>
          </table:table-cell>
          <table:table-cell office:value-type="float" office:value="4.9650202016469596" table:style-name="ce1">
            <text:p>4.965020202</text:p>
          </table:table-cell>
          <table:table-cell office:value-type="float" office:value="7.0001935919186016" table:style-name="ce1">
            <text:p>7.000193592</text:p>
          </table:table-cell>
          <table:table-cell office:value-type="float" office:value="4.7700775622963381" table:style-name="ce1">
            <text:p>4.770077562</text:p>
          </table:table-cell>
          <table:table-cell office:value-type="float" office:value="7.195136231269224" table:style-name="ce1">
            <text:p>7.195136231</text:p>
          </table:table-cell>
          <table:table-cell office:value-type="float" office:value="4.0708384402372744" table:style-name="ce1">
            <text:p>4.07083844</text:p>
          </table:table-cell>
          <table:table-cell office:value-type="float" office:value="7.8943753533282877" table:style-name="ce1">
            <text:p>7.894375353</text:p>
          </table:table-cell>
          <table:table-cell office:value-type="float" office:value="4" table:style-name="ce1">
            <text:p>4</text:p>
          </table:table-cell>
          <table:table-cell office:value-type="float" office:value="0.20581256766702391" table:style-name="ce1">
            <text:p>0.205812568</text:p>
          </table:table-cell>
          <table:table-cell office:value-type="float" office:value="44" table:style-name="ce1">
            <text:p>44</text:p>
          </table:table-cell>
          <table:table-cell office:value-type="float" office:value="8.93978810958005" table:style-name="ce1">
            <text:p>8.93978811</text:p>
          </table:table-cell>
          <table:table-cell office:value-type="float" office:value="8.2919256001113251" table:style-name="ce1">
            <text:p>8.2919256</text:p>
          </table:table-cell>
          <table:table-cell office:value-type="float" office:value="9.7295276479201238" table:style-name="ce1">
            <text:p>9.729527648</text:p>
          </table:table-cell>
          <table:table-cell office:value-type="float" office:value="8.1542223759657411" table:style-name="ce1">
            <text:p>8.154222376</text:p>
          </table:table-cell>
          <table:table-cell office:value-type="float" office:value="9.8672308720657078" table:style-name="ce1">
            <text:p>9.867230872</text:p>
          </table:table-cell>
          <table:table-cell office:value-type="float" office:value="7.6602951270221196" table:style-name="ce1">
            <text:p>7.660295127</text:p>
          </table:table-cell>
          <table:table-cell office:value-type="float" office:value="10" table:style-name="ce1">
            <text:p>10</text:p>
          </table:table-cell>
          <table:table-cell office:value-type="float" office:value="4" table:style-name="ce1">
            <text:p>4</text:p>
          </table:table-cell>
          <table:table-cell office:value-type="float" office:value="-0.16233069914975939" table:style-name="ce1">
            <text:p>-0.162330699</text:p>
          </table:table-cell>
          <table:table-cell office:value-type="float" office:value="38" table:style-name="ce1">
            <text:p>38</text:p>
          </table:table-cell>
          <table:table-cell office:value-type="float" office:value="7.3151104497450046" table:style-name="ce1">
            <text:p>7.31511045</text:p>
          </table:table-cell>
          <table:table-cell office:value-type="float" office:value="4.3861358370901771" table:style-name="ce1">
            <text:p>4.386135837</text:p>
          </table:table-cell>
          <table:table-cell office:value-type="float" office:value="7.8399911715525246" table:style-name="ce1">
            <text:p>7.839991172</text:p>
          </table:table-cell>
          <table:table-cell office:value-type="float" office:value="4.055302268779104" table:style-name="ce1">
            <text:p>4.055302269</text:p>
          </table:table-cell>
          <table:table-cell office:value-type="float" office:value="8.1708247398635976" table:style-name="ce1">
            <text:p>8.17082474</text:p>
          </table:table-cell>
          <table:table-cell office:value-type="float" office:value="2.868636413509587" table:style-name="ce1">
            <text:p>2.868636414</text:p>
          </table:table-cell>
          <table:table-cell office:value-type="float" office:value="9.3574905951331164" table:style-name="ce1">
            <text:p>9.357490595</text:p>
          </table:table-cell>
          <table:table-cell office:value-type="float" office:value="4" table:style-name="ce1">
            <text:p>4</text:p>
          </table:table-cell>
          <table:table-cell office:value-type="float" office:value="1.144918409416849" table:style-name="ce1">
            <text:p>1.144918409</text:p>
          </table:table-cell>
          <table:table-cell office:value-type="float" office:value="40" table:style-name="ce1">
            <text:p>40</text:p>
          </table:table-cell>
          <table:table-cell office:value-type="float" office:value="8.2877599131016719" table:style-name="ce1">
            <text:p>8.287759913</text:p>
          </table:table-cell>
          <table:table-cell office:value-type="float" office:value="6.0742437864064716" table:style-name="ce1">
            <text:p>6.074243786</text:p>
          </table:table-cell>
          <table:table-cell office:value-type="float" office:value="8.1896658215933638" table:style-name="ce1">
            <text:p>8.189665822</text:p>
          </table:table-cell>
          <table:table-cell office:value-type="float" office:value="5.8716143903800466" table:style-name="ce1">
            <text:p>5.87161439</text:p>
          </table:table-cell>
          <table:table-cell office:value-type="float" office:value="8.3922952176197878" table:style-name="ce1">
            <text:p>8.392295218</text:p>
          </table:table-cell>
          <table:table-cell office:value-type="float" office:value="5.1448036656825096" table:style-name="ce1">
            <text:p>5.144803666</text:p>
          </table:table-cell>
          <table:table-cell office:value-type="float" office:value="9.1191059423173257" table:style-name="ce1">
            <text:p>9.119105942</text:p>
          </table:table-cell>
          <table:table-cell office:value-type="float" office:value="5" table:style-name="ce1">
            <text:p>5</text:p>
          </table:table-cell>
          <table:table-cell office:value-type="float" office:value="1.7974004185745389" table:style-name="ce1">
            <text:p>1.797400419</text:p>
          </table:table-cell>
          <table:table-cell office:value-type="float" office:value="45" table:style-name="ce1">
            <text:p>45</text:p>
          </table:table-cell>
          <table:table-cell office:value-type="float" office:value="8.0996569683227602" table:style-name="ce1">
            <text:p>8.099656968</text:p>
          </table:table-cell>
          <table:table-cell office:value-type="float" office:value="5.6786271392501124" table:style-name="ce1">
            <text:p>5.678627139</text:p>
          </table:table-cell>
          <table:table-cell office:value-type="float" office:value="7.8372711493857912" table:style-name="ce1">
            <text:p>7.837271149</text:p>
          </table:table-cell>
          <table:table-cell office:value-type="float" office:value="5.4718576508292296" table:style-name="ce1">
            <text:p>5.471857651</text:p>
          </table:table-cell>
          <table:table-cell office:value-type="float" office:value="8.0440406378066722" table:style-name="ce1">
            <text:p>8.044040638</text:p>
          </table:table-cell>
          <table:table-cell office:value-type="float" office:value="4.7301968421234619" table:style-name="ce1">
            <text:p>4.730196842</text:p>
          </table:table-cell>
          <table:table-cell office:value-type="float" office:value="8.7857014465124408" table:style-name="ce1">
            <text:p>8.785701447</text:p>
          </table:table-cell>
          <table:table-cell office:value-type="float" office:value="6" table:style-name="ce1">
            <text:p>6</text:p>
          </table:table-cell>
          <table:table-cell office:value-type="float" office:value="2.044721566186162" table:style-name="ce1">
            <text:p>2.044721566</text:p>
          </table:table-cell>
          <table:table-cell office:value-type="float" office:value="39" table:style-name="ce1">
            <text:p>39</text:p>
          </table:table-cell>
          <table:table-cell office:value-type="float" office:value="6.4447935759797499" table:style-name="ce1">
            <text:p>6.444793576</text:p>
          </table:table-cell>
          <table:table-cell office:value-type="float" office:value="5.3697534879308098" table:style-name="ce1">
            <text:p>5.369753488</text:p>
          </table:table-cell>
          <table:table-cell office:value-type="float" office:value="7.0839500063231693" table:style-name="ce1">
            <text:p>7.083950006</text:p>
          </table:table-cell>
          <table:table-cell office:value-type="float" office:value="5.2055561791125928" table:style-name="ce1">
            <text:p>5.205556179</text:p>
          </table:table-cell>
          <table:table-cell office:value-type="float" office:value="7.2481473151413862" table:style-name="ce1">
            <text:p>7.248147315</text:p>
          </table:table-cell>
          <table:table-cell office:value-type="float" office:value="4.6165973836178313" table:style-name="ce1">
            <text:p>4.616597384</text:p>
          </table:table-cell>
          <table:table-cell office:value-type="float" office:value="7.8371061106361477" table:style-name="ce1">
            <text:p>7.837106111</text:p>
          </table:table-cell>
          <table:table-cell office:value-type="float" office:value="4" table:style-name="ce1">
            <text:p>4</text:p>
          </table:table-cell>
          <table:table-cell office:value-type="float" office:value="0.41825123759880001" table:style-name="ce1">
            <text:p>0.418251238</text:p>
          </table:table-cell>
          <table:table-cell office:value-type="float" office:value="39" table:style-name="ce1">
            <text:p>39</text:p>
          </table:table-cell>
          <table:table-cell office:value-type="float" office:value="8.6766882291225169" table:style-name="ce1">
            <text:p>8.676688229</text:p>
          </table:table-cell>
          <table:table-cell office:value-type="float" office:value="6.0648548077069107" table:style-name="ce1">
            <text:p>6.064854808</text:p>
          </table:table-cell>
          <table:table-cell office:value-type="float" office:value="8.7829198517910534" table:style-name="ce1">
            <text:p>8.782919852</text:p>
          </table:table-cell>
          <table:table-cell office:value-type="float" office:value="5.8045001980440443" table:style-name="ce1">
            <text:p>5.804500198</text:p>
          </table:table-cell>
          <table:table-cell office:value-type="float" office:value="9.0432744614539207" table:style-name="ce1">
            <text:p>9.043274461</text:p>
          </table:table-cell>
          <table:table-cell office:value-type="float" office:value="4.8706350914099872" table:style-name="ce1">
            <text:p>4.870635091</text:p>
          </table:table-cell>
          <table:table-cell office:value-type="float" office:value="9.9771395680879778" table:style-name="ce1">
            <text:p>9.977139568</text:p>
          </table:table-cell>
          <table:table-cell office:value-type="float" office:value="4" table:style-name="ce1">
            <text:p>4</text:p>
          </table:table-cell>
          <table:table-cell office:value-type="float" office:value="1.516280199155519" table:style-name="ce1">
            <text:p>1.516280199</text:p>
          </table:table-cell>
          <table:table-cell office:value-type="float" office:value="43" table:style-name="ce1">
            <text:p>43</text:p>
          </table:table-cell>
          <table:table-cell office:value-type="float" office:value="7.8854688166269211" table:style-name="ce1">
            <text:p>7.885468817</text:p>
          </table:table-cell>
          <table:table-cell office:value-type="float" office:value="6.5263882873176966" table:style-name="ce1">
            <text:p>6.526388287</text:p>
          </table:table-cell>
          <table:table-cell office:value-type="float" office:value="8.4186345297469618" table:style-name="ce1">
            <text:p>8.41863453</text:p>
          </table:table-cell>
          <table:table-cell office:value-type="float" office:value="6.345136174567136" table:style-name="ce1">
            <text:p>6.345136175</text:p>
          </table:table-cell>
          <table:table-cell office:value-type="float" office:value="8.5998866424975215" table:style-name="ce1">
            <text:p>8.599886642</text:p>
          </table:table-cell>
          <table:table-cell office:value-type="float" office:value="5.6950035580537124" table:style-name="ce1">
            <text:p>5.695003558</text:p>
          </table:table-cell>
          <table:table-cell office:value-type="float" office:value="9.250019259010946" table:style-name="ce1">
            <text:p>9.250019259</text:p>
          </table:table-cell>
          <table:table-cell office:value-type="float" office:value="4" table:style-name="ce1">
            <text:p>4</text:p>
          </table:table-cell>
          <table:table-cell office:value-type="float" office:value="0.71793456395847832" table:style-name="ce1">
            <text:p>0.717934564</text:p>
          </table:table-cell>
          <table:table-cell office:value-type="float" office:value="37" table:style-name="ce1">
            <text:p>37</text:p>
          </table:table-cell>
          <table:table-cell office:value-type="float" office:value="7.0186963682718284" table:style-name="ce1">
            <text:p>7.018696368</text:p>
          </table:table-cell>
          <table:table-cell office:value-type="float" office:value="3.733347900392078" table:style-name="ce1">
            <text:p>3.7333479</text:p>
          </table:table-cell>
          <table:table-cell office:value-type="float" office:value="6.7697013429771058" table:style-name="ce1">
            <text:p>6.769701343</text:p>
          </table:table-cell>
          <table:table-cell office:value-type="float" office:value="3.4425054803170672" table:style-name="ce1">
            <text:p>3.44250548</text:p>
          </table:table-cell>
          <table:table-cell office:value-type="float" office:value="7.0605437630521166" table:style-name="ce1">
            <text:p>7.060543763</text:p>
          </table:table-cell>
          <table:table-cell office:value-type="float" office:value="2.3992837452044711" table:style-name="ce1">
            <text:p>2.399283745</text:p>
          </table:table-cell>
          <table:table-cell office:value-type="float" office:value="8.1037654981647123" table:style-name="ce1">
            <text:p>8.103765498</text:p>
          </table:table-cell>
          <table:table-cell office:value-type="float" office:value="5" table:style-name="ce1">
            <text:p>5</text:p>
          </table:table-cell>
          <table:table-cell office:value-type="float" office:value="1.9146248365229199" table:style-name="ce1">
            <text:p>1.914624837</text:p>
          </table:table-cell>
          <table:table-cell office:value-type="float" office:value="46" table:style-name="ce1">
            <text:p>46</text:p>
          </table:table-cell>
          <table:table-cell office:value-type="float" office:value="8.5369949343863425" table:style-name="ce1">
            <text:p>8.536994934</text:p>
          </table:table-cell>
          <table:table-cell office:value-type="float" office:value="7.1507742475990712" table:style-name="ce1">
            <text:p>7.150774248</text:p>
          </table:table-cell>
          <table:table-cell office:value-type="float" office:value="8.3701639667131946" table:style-name="ce1">
            <text:p>8.370163967</text:p>
          </table:table-cell>
          <table:table-cell office:value-type="float" office:value="7.033972872651165" table:style-name="ce1">
            <text:p>7.033972873</text:p>
          </table:table-cell>
          <table:table-cell office:value-type="float" office:value="8.4869653416611008" table:style-name="ce1">
            <text:p>8.486965342</text:p>
          </table:table-cell>
          <table:table-cell office:value-type="float" office:value="6.615018398935586" table:style-name="ce1">
            <text:p>6.615018399</text:p>
          </table:table-cell>
          <table:table-cell office:value-type="float" office:value="8.9059198153766808" table:style-name="ce1">
            <text:p>8.905919815</text:p>
          </table:table-cell>
          <table:table-cell office:value-type="float" office:value="6" table:style-name="ce1">
            <text:p>6</text:p>
          </table:table-cell>
          <table:table-cell office:value-type="float" office:value="2.0949353653200968" table:style-name="ce1">
            <text:p>2.094935365</text:p>
          </table:table-cell>
          <table:table-cell office:value-type="float" office:value="47" table:style-name="ce1">
            <text:p>47</text:p>
          </table:table-cell>
          <table:table-cell office:value-type="float" office:value="9.5568205346300843" table:style-name="ce1">
            <text:p>9.556820535</text:p>
          </table:table-cell>
          <table:table-cell office:value-type="float" office:value="8.5708260883447807" table:style-name="ce1">
            <text:p>8.570826088</text:p>
          </table:table-cell>
          <table:table-cell office:value-type="float" office:value="9.3197737051831204" table:style-name="ce1">
            <text:p>9.319773705</text:p>
          </table:table-cell>
          <table:table-cell office:value-type="float" office:value="8.4990868321911126" table:style-name="ce1">
            <text:p>8.499086832</text:p>
          </table:table-cell>
          <table:table-cell office:value-type="float" office:value="9.3915129613367885" table:style-name="ce1">
            <text:p>9.391512961</text:p>
          </table:table-cell>
          <table:table-cell office:value-type="float" office:value="8.2417655265128928" table:style-name="ce1">
            <text:p>8.241765527</text:p>
          </table:table-cell>
          <table:table-cell office:value-type="float" office:value="9.6488342670150082" table:style-name="ce1">
            <text:p>9.648834267</text:p>
          </table:table-cell>
          <table:table-cell office:value-type="float" office:value="6" table:style-name="ce1">
            <text:p>6</text:p>
          </table:table-cell>
          <table:table-cell office:value-type="float" office:value="2.68606753405559" table:style-name="ce1">
            <text:p>2.686067534</text:p>
          </table:table-cell>
          <table:table-cell office:value-type="float" office:value="35" table:style-name="ce1">
            <text:p>35</text:p>
          </table:table-cell>
          <table:table-cell office:value-type="float" office:value="4.0107186253933076" table:style-name="ce1">
            <text:p>4.010718625</text:p>
          </table:table-cell>
          <table:table-cell office:value-type="float" office:value="0.67102313036929839" table:style-name="ce1">
            <text:p>0.67102313</text:p>
          </table:table-cell>
          <table:table-cell office:value-type="float" office:value="3.672282795047265" table:style-name="ce1">
            <text:p>3.672282795</text:p>
          </table:table-cell>
          <table:table-cell office:value-type="float" office:value="0.38354222913228342" table:style-name="ce1">
            <text:p>0.383542229</text:p>
          </table:table-cell>
          <table:table-cell office:value-type="float" office:value="3.9597636962842802" table:style-name="ce1">
            <text:p>3.959763696</text:p>
          </table:table-cell>
          <table:table-cell office:value-type="float" office:value="0" table:style-name="ce1">
            <text:p>0</text:p>
          </table:table-cell>
          <table:table-cell office:value-type="float" office:value="4.9909280103580747" table:style-name="ce1">
            <text:p>4.99092801</text:p>
          </table:table-cell>
          <table:table-cell office:value-type="float" office:value="6" table:style-name="ce1">
            <text:p>6</text:p>
          </table:table-cell>
          <table:table-cell office:value-type="float" office:value="2.015816132851171" table:style-name="ce1">
            <text:p>2.015816133</text:p>
          </table:table-cell>
          <table:table-cell table:number-columns-repeated="16222"/>
        </table:table-row>
        <table:table-row table:style-name="ro23">
          <table:table-cell office:value-type="string" table:style-name="ce1">
            <text:p>RXM</text:p>
          </table:table-cell>
          <table:table-cell office:value-type="string" table:style-name="ce1">
            <text:p>Derbyshire Healthcare NHS Foundation Trust</text:p>
          </table:table-cell>
          <table:table-cell office:value-type="float" office:value="85" table:style-name="ce1">
            <text:p>85</text:p>
          </table:table-cell>
          <table:table-cell office:value-type="float" office:value="7.2927186676963904" table:style-name="ce1">
            <text:p>7.292718668</text:p>
          </table:table-cell>
          <table:table-cell office:value-type="float" office:value="7.2106558165255938" table:style-name="ce1">
            <text:p>7.210655817</text:p>
          </table:table-cell>
          <table:table-cell office:value-type="float" office:value="8.683695579433838" table:style-name="ce1">
            <text:p>8.683695579</text:p>
          </table:table-cell>
          <table:table-cell office:value-type="float" office:value="7.0695581289170608" table:style-name="ce1">
            <text:p>7.069558129</text:p>
          </table:table-cell>
          <table:table-cell office:value-type="float" office:value="8.8247932670423701" table:style-name="ce1">
            <text:p>8.824793267</text:p>
          </table:table-cell>
          <table:table-cell office:value-type="float" office:value="6.5634552899660408" table:style-name="ce1">
            <text:p>6.56345529</text:p>
          </table:table-cell>
          <table:table-cell office:value-type="float" office:value="9.3308961059933893" table:style-name="ce1">
            <text:p>9.330896106</text:p>
          </table:table-cell>
          <table:table-cell office:value-type="float" office:value="4" table:style-name="ce1">
            <text:p>4</text:p>
          </table:table-cell>
          <table:table-cell office:value-type="float" office:value="-1.4615844691376569" table:style-name="ce1">
            <text:p>-1.461584469</text:p>
          </table:table-cell>
          <table:table-cell office:value-type="float" office:value="86" table:style-name="ce1">
            <text:p>86</text:p>
          </table:table-cell>
          <table:table-cell office:value-type="float" office:value="7.6103129305254873" table:style-name="ce1">
            <text:p>7.610312931</text:p>
          </table:table-cell>
          <table:table-cell office:value-type="float" office:value="7.7338567555206268" table:style-name="ce1">
            <text:p>7.733856756</text:p>
          </table:table-cell>
          <table:table-cell office:value-type="float" office:value="9.0829408021833835" table:style-name="ce1">
            <text:p>9.082940802</text:p>
          </table:table-cell>
          <table:table-cell office:value-type="float" office:value="7.6046323827868862" table:style-name="ce1">
            <text:p>7.604632383</text:p>
          </table:table-cell>
          <table:table-cell office:value-type="float" office:value="9.2121651749171249" table:style-name="ce1">
            <text:p>9.212165175</text:p>
          </table:table-cell>
          <table:table-cell office:value-type="float" office:value="7.141117898526435" table:style-name="ce1">
            <text:p>7.141117899</text:p>
          </table:table-cell>
          <table:table-cell office:value-type="float" office:value="9.6756796591775753" table:style-name="ce1">
            <text:p>9.675679659</text:p>
          </table:table-cell>
          <table:table-cell office:value-type="float" office:value="3" table:style-name="ce1">
            <text:p>3</text:p>
          </table:table-cell>
          <table:table-cell office:value-type="float" office:value="-1.9461121128585961" table:style-name="ce1">
            <text:p>-1.946112113</text:p>
          </table:table-cell>
          <table:table-cell office:value-type="float" office:value="86" table:style-name="ce1">
            <text:p>86</text:p>
          </table:table-cell>
          <table:table-cell office:value-type="float" office:value="6.9888034824895104" table:style-name="ce1">
            <text:p>6.988803482</text:p>
          </table:table-cell>
          <table:table-cell office:value-type="float" office:value="6.4084698110493568" table:style-name="ce1">
            <text:p>6.408469811</text:p>
          </table:table-cell>
          <table:table-cell office:value-type="float" office:value="7.8614316699795816" table:style-name="ce1">
            <text:p>7.86143167</text:p>
          </table:table-cell>
          <table:table-cell office:value-type="float" office:value="6.2692953205565161" table:style-name="ce1">
            <text:p>6.269295321</text:p>
          </table:table-cell>
          <table:table-cell office:value-type="float" office:value="8.0006061604724223" table:style-name="ce1">
            <text:p>8.00060616</text:p>
          </table:table-cell>
          <table:table-cell office:value-type="float" office:value="5.7700907911143986" table:style-name="ce1">
            <text:p>5.770090791</text:p>
          </table:table-cell>
          <table:table-cell office:value-type="float" office:value="8.4998106899145398" table:style-name="ce1">
            <text:p>8.49981069</text:p>
          </table:table-cell>
          <table:table-cell office:value-type="float" office:value="4" table:style-name="ce1">
            <text:p>4</text:p>
          </table:table-cell>
          <table:table-cell office:value-type="float" office:value="-0.33089767078695909" table:style-name="ce1">
            <text:p>-0.330897671</text:p>
          </table:table-cell>
          <table:table-cell office:value-type="float" office:value="82" table:style-name="ce1">
            <text:p>82</text:p>
          </table:table-cell>
          <table:table-cell office:value-type="float" office:value="6.8096242881140654" table:style-name="ce1">
            <text:p>6.809624288</text:p>
          </table:table-cell>
          <table:table-cell office:value-type="float" office:value="6.5254724490842646" table:style-name="ce1">
            <text:p>6.525472449</text:p>
          </table:table-cell>
          <table:table-cell office:value-type="float" office:value="7.9022306896775012" table:style-name="ce1">
            <text:p>7.90223069</text:p>
          </table:table-cell>
          <table:table-cell office:value-type="float" office:value="6.3935972553283458" table:style-name="ce1">
            <text:p>6.393597255</text:p>
          </table:table-cell>
          <table:table-cell office:value-type="float" office:value="8.0341058834334209" table:style-name="ce1">
            <text:p>8.034105883</text:p>
          </table:table-cell>
          <table:table-cell office:value-type="float" office:value="5.9205745497241313" table:style-name="ce1">
            <text:p>5.92057455</text:p>
          </table:table-cell>
          <table:table-cell office:value-type="float" office:value="8.5071285890376345" table:style-name="ce1">
            <text:p>8.507128589</text:p>
          </table:table-cell>
          <table:table-cell office:value-type="float" office:value="4" table:style-name="ce1">
            <text:p>4</text:p>
          </table:table-cell>
          <table:table-cell office:value-type="float" office:value="-0.96588448153012474" table:style-name="ce1">
            <text:p>-0.965884482</text:p>
          </table:table-cell>
          <table:table-cell office:value-type="float" office:value="79" table:style-name="ce1">
            <text:p>79</text:p>
          </table:table-cell>
          <table:table-cell office:value-type="float" office:value="6.2665091807151292" table:style-name="ce1">
            <text:p>6.266509181</text:p>
          </table:table-cell>
          <table:table-cell office:value-type="float" office:value="5.2128581089632924" table:style-name="ce1">
            <text:p>5.212858109</text:p>
          </table:table-cell>
          <table:table-cell office:value-type="float" office:value="6.7523556846022696" table:style-name="ce1">
            <text:p>6.752355685</text:p>
          </table:table-cell>
          <table:table-cell office:value-type="float" office:value="5.0653946436371822" table:style-name="ce1">
            <text:p>5.065394644</text:p>
          </table:table-cell>
          <table:table-cell office:value-type="float" office:value="6.8998191499283799" table:style-name="ce1">
            <text:p>6.89981915</text:p>
          </table:table-cell>
          <table:table-cell office:value-type="float" office:value="4.5364584171969513" table:style-name="ce1">
            <text:p>4.536458417</text:p>
          </table:table-cell>
          <table:table-cell office:value-type="float" office:value="7.4287553763686107" table:style-name="ce1">
            <text:p>7.428755376</text:p>
          </table:table-cell>
          <table:table-cell office:value-type="float" office:value="4" table:style-name="ce1">
            <text:p>4</text:p>
          </table:table-cell>
          <table:table-cell office:value-type="float" office:value="0.60666247068520363" table:style-name="ce1">
            <text:p>0.606662471</text:p>
          </table:table-cell>
          <table:table-cell office:value-type="float" office:value="89" table:style-name="ce1">
            <text:p>89</text:p>
          </table:table-cell>
          <table:table-cell office:value-type="float" office:value="8.7826677117785383" table:style-name="ce1">
            <text:p>8.782667712</text:p>
          </table:table-cell>
          <table:table-cell office:value-type="float" office:value="8.405826025242952" table:style-name="ce1">
            <text:p>8.405826025</text:p>
          </table:table-cell>
          <table:table-cell office:value-type="float" office:value="9.6156272227884969" table:style-name="ce1">
            <text:p>9.615627223</text:p>
          </table:table-cell>
          <table:table-cell office:value-type="float" office:value="8.2899431035880102" table:style-name="ce1">
            <text:p>8.289943104</text:p>
          </table:table-cell>
          <table:table-cell office:value-type="float" office:value="9.7315101444434386" table:style-name="ce1">
            <text:p>9.731510144</text:p>
          </table:table-cell>
          <table:table-cell office:value-type="float" office:value="7.8742830270159407" table:style-name="ce1">
            <text:p>7.874283027</text:p>
          </table:table-cell>
          <table:table-cell office:value-type="float" office:value="10" table:style-name="ce1">
            <text:p>10</text:p>
          </table:table-cell>
          <table:table-cell office:value-type="float" office:value="4" table:style-name="ce1">
            <text:p>4</text:p>
          </table:table-cell>
          <table:table-cell office:value-type="float" office:value="-0.62014077967960557" table:style-name="ce1">
            <text:p>-0.62014078</text:p>
          </table:table-cell>
          <table:table-cell office:value-type="float" office:value="73" table:style-name="ce1">
            <text:p>73</text:p>
          </table:table-cell>
          <table:table-cell office:value-type="float" office:value="6.2443814397344566" table:style-name="ce1">
            <text:p>6.24438144</text:p>
          </table:table-cell>
          <table:table-cell office:value-type="float" office:value="4.6452671107940704" table:style-name="ce1">
            <text:p>4.645267111</text:p>
          </table:table-cell>
          <table:table-cell office:value-type="float" office:value="7.580859897848633" table:style-name="ce1">
            <text:p>7.580859898</text:p>
          </table:table-cell>
          <table:table-cell office:value-type="float" office:value="4.364076226173335" table:style-name="ce1">
            <text:p>4.364076226</text:p>
          </table:table-cell>
          <table:table-cell office:value-type="float" office:value="7.8620507824693684" table:style-name="ce1">
            <text:p>7.862050782</text:p>
          </table:table-cell>
          <table:table-cell office:value-type="float" office:value="3.355473552339745" table:style-name="ce1">
            <text:p>3.355473552</text:p>
          </table:table-cell>
          <table:table-cell office:value-type="float" office:value="8.8706534563029571" table:style-name="ce1">
            <text:p>8.870653456</text:p>
          </table:table-cell>
          <table:table-cell office:value-type="float" office:value="4" table:style-name="ce1">
            <text:p>4</text:p>
          </table:table-cell>
          <table:table-cell office:value-type="float" office:value="0.14715854549060611" table:style-name="ce1">
            <text:p>0.147158545</text:p>
          </table:table-cell>
          <table:table-cell office:value-type="float" office:value="79" table:style-name="ce1">
            <text:p>79</text:p>
          </table:table-cell>
          <table:table-cell office:value-type="float" office:value="7.2207664941096272" table:style-name="ce1">
            <text:p>7.220766494</text:p>
          </table:table-cell>
          <table:table-cell office:value-type="float" office:value="6.2563343142401866" table:style-name="ce1">
            <text:p>6.256334314</text:p>
          </table:table-cell>
          <table:table-cell office:value-type="float" office:value="8.0075752937596487" table:style-name="ce1">
            <text:p>8.007575294</text:p>
          </table:table-cell>
          <table:table-cell office:value-type="float" office:value="6.0885886369832134" table:style-name="ce1">
            <text:p>6.088588637</text:p>
          </table:table-cell>
          <table:table-cell office:value-type="float" office:value="8.1753209710166228" table:style-name="ce1">
            <text:p>8.175320971</text:p>
          </table:table-cell>
          <table:table-cell office:value-type="float" office:value="5.4869022102215119" table:style-name="ce1">
            <text:p>5.48690221</text:p>
          </table:table-cell>
          <table:table-cell office:value-type="float" office:value="8.7770073977783234" table:style-name="ce1">
            <text:p>8.777007398</text:p>
          </table:table-cell>
          <table:table-cell office:value-type="float" office:value="4" table:style-name="ce1">
            <text:p>4</text:p>
          </table:table-cell>
          <table:table-cell office:value-type="float" office:value="0.16683281433101241" table:style-name="ce1">
            <text:p>0.166832814</text:p>
          </table:table-cell>
          <table:table-cell office:value-type="float" office:value="84" table:style-name="ce1">
            <text:p>84</text:p>
          </table:table-cell>
          <table:table-cell office:value-type="float" office:value="6.4607999999999999" table:style-name="ce1">
            <text:p>6.4608</text:p>
          </table:table-cell>
          <table:table-cell office:value-type="float" office:value="5.7338757126392208" table:style-name="ce1">
            <text:p>5.733875713</text:p>
          </table:table-cell>
          <table:table-cell office:value-type="float" office:value="7.7820225759966819" table:style-name="ce1">
            <text:p>7.782022576</text:p>
          </table:table-cell>
          <table:table-cell office:value-type="float" office:value="5.5376903864998557" table:style-name="ce1">
            <text:p>5.537690386</text:p>
          </table:table-cell>
          <table:table-cell office:value-type="float" office:value="7.978207902136047" table:style-name="ce1">
            <text:p>7.978207902</text:p>
          </table:table-cell>
          <table:table-cell office:value-type="float" office:value="4.8339938752208136" table:style-name="ce1">
            <text:p>4.833993875</text:p>
          </table:table-cell>
          <table:table-cell office:value-type="float" office:value="8.6819044134150882" table:style-name="ce1">
            <text:p>8.681904413</text:p>
          </table:table-cell>
          <table:table-cell office:value-type="float" office:value="4" table:style-name="ce1">
            <text:p>4</text:p>
          </table:table-cell>
          <table:table-cell office:value-type="float" office:value="-0.47727714893965351" table:style-name="ce1">
            <text:p>-0.477277149</text:p>
          </table:table-cell>
          <table:table-cell office:value-type="float" office:value="78" table:style-name="ce1">
            <text:p>78</text:p>
          </table:table-cell>
          <table:table-cell office:value-type="float" office:value="5.7082630691399663" table:style-name="ce1">
            <text:p>5.708263069</text:p>
          </table:table-cell>
          <table:table-cell office:value-type="float" office:value="5.4817788216213099" table:style-name="ce1">
            <text:p>5.481778822</text:p>
          </table:table-cell>
          <table:table-cell office:value-type="float" office:value="6.9719246726326691" table:style-name="ce1">
            <text:p>6.971924673</text:p>
          </table:table-cell>
          <table:table-cell office:value-type="float" office:value="5.3390425974734708" table:style-name="ce1">
            <text:p>5.339042597</text:p>
          </table:table-cell>
          <table:table-cell office:value-type="float" office:value="7.1146608967805083" table:style-name="ce1">
            <text:p>7.114660897</text:p>
          </table:table-cell>
          <table:table-cell office:value-type="float" office:value="4.8270624971135394" table:style-name="ce1">
            <text:p>4.827062497</text:p>
          </table:table-cell>
          <table:table-cell office:value-type="float" office:value="7.6266409971404396" table:style-name="ce1">
            <text:p>7.626640997</text:p>
          </table:table-cell>
          <table:table-cell office:value-type="float" office:value="4" table:style-name="ce1">
            <text:p>4</text:p>
          </table:table-cell>
          <table:table-cell office:value-type="float" office:value="-1.144857689337228" table:style-name="ce1">
            <text:p>-1.144857689</text:p>
          </table:table-cell>
          <table:table-cell office:value-type="float" office:value="82" table:style-name="ce1">
            <text:p>82</text:p>
          </table:table-cell>
          <table:table-cell office:value-type="float" office:value="6.9705507341751334" table:style-name="ce1">
            <text:p>6.970550734</text:p>
          </table:table-cell>
          <table:table-cell office:value-type="float" office:value="6.1505144790330188" table:style-name="ce1">
            <text:p>6.150514479</text:p>
          </table:table-cell>
          <table:table-cell office:value-type="float" office:value="8.6972601804649461" table:style-name="ce1">
            <text:p>8.69726018</text:p>
          </table:table-cell>
          <table:table-cell office:value-type="float" office:value="5.90656999196122" table:style-name="ce1">
            <text:p>5.906569992</text:p>
          </table:table-cell>
          <table:table-cell office:value-type="float" office:value="8.9412046675367449" table:style-name="ce1">
            <text:p>8.941204668</text:p>
          </table:table-cell>
          <table:table-cell office:value-type="float" office:value="5.0315663009296347" table:style-name="ce1">
            <text:p>5.031566301</text:p>
          </table:table-cell>
          <table:table-cell office:value-type="float" office:value="9.8162083585683302" table:style-name="ce1">
            <text:p>9.816208359</text:p>
          </table:table-cell>
          <table:table-cell office:value-type="float" office:value="4" table:style-name="ce1">
            <text:p>4</text:p>
          </table:table-cell>
          <table:table-cell office:value-type="float" office:value="-0.58558837895715365" table:style-name="ce1">
            <text:p>-0.585588379</text:p>
          </table:table-cell>
          <table:table-cell office:value-type="float" office:value="75" table:style-name="ce1">
            <text:p>75</text:p>
          </table:table-cell>
          <table:table-cell office:value-type="float" office:value="7.1517090646898449" table:style-name="ce1">
            <text:p>7.151709065</text:p>
          </table:table-cell>
          <table:table-cell office:value-type="float" office:value="6.5916178843450686" table:style-name="ce1">
            <text:p>6.591617884</text:p>
          </table:table-cell>
          <table:table-cell office:value-type="float" office:value="8.3534049327195881" table:style-name="ce1">
            <text:p>8.353404933</text:p>
          </table:table-cell>
          <table:table-cell office:value-type="float" office:value="6.4228620334551216" table:style-name="ce1">
            <text:p>6.422862033</text:p>
          </table:table-cell>
          <table:table-cell office:value-type="float" office:value="8.5221607836095359" table:style-name="ce1">
            <text:p>8.522160784</text:p>
          </table:table-cell>
          <table:table-cell office:value-type="float" office:value="5.8175522181592374" table:style-name="ce1">
            <text:p>5.817552218</text:p>
          </table:table-cell>
          <table:table-cell office:value-type="float" office:value="9.1274705989054201" table:style-name="ce1">
            <text:p>9.127470599</text:p>
          </table:table-cell>
          <table:table-cell office:value-type="float" office:value="4" table:style-name="ce1">
            <text:p>4</text:p>
          </table:table-cell>
          <table:table-cell office:value-type="float" office:value="-0.59902006804990227" table:style-name="ce1">
            <text:p>-0.599020068</text:p>
          </table:table-cell>
          <table:table-cell office:value-type="float" office:value="66" table:style-name="ce1">
            <text:p>66</text:p>
          </table:table-cell>
          <table:table-cell office:value-type="float" office:value="4.8706382537460469" table:style-name="ce1">
            <text:p>4.870638254</text:p>
          </table:table-cell>
          <table:table-cell office:value-type="float" office:value="4.0037467852526296" table:style-name="ce1">
            <text:p>4.003746785</text:p>
          </table:table-cell>
          <table:table-cell office:value-type="float" office:value="6.4993024581165537" table:style-name="ce1">
            <text:p>6.499302458</text:p>
          </table:table-cell>
          <table:table-cell office:value-type="float" office:value="3.7647056245141952" table:style-name="ce1">
            <text:p>3.764705625</text:p>
          </table:table-cell>
          <table:table-cell office:value-type="float" office:value="6.7383436188549881" table:style-name="ce1">
            <text:p>6.738343619</text:p>
          </table:table-cell>
          <table:table-cell office:value-type="float" office:value="2.907289658835726" table:style-name="ce1">
            <text:p>2.907289659</text:p>
          </table:table-cell>
          <table:table-cell office:value-type="float" office:value="7.5957595845334573" table:style-name="ce1">
            <text:p>7.595759585</text:p>
          </table:table-cell>
          <table:table-cell office:value-type="float" office:value="4" table:style-name="ce1">
            <text:p>4</text:p>
          </table:table-cell>
          <table:table-cell office:value-type="float" office:value="-0.50209444779931311" table:style-name="ce1">
            <text:p>-0.502094448</text:p>
          </table:table-cell>
          <table:table-cell office:value-type="float" office:value="89" table:style-name="ce1">
            <text:p>89</text:p>
          </table:table-cell>
          <table:table-cell office:value-type="float" office:value="7.4406354991173629" table:style-name="ce1">
            <text:p>7.440635499</text:p>
          </table:table-cell>
          <table:table-cell office:value-type="float" office:value="7.1027638523267038" table:style-name="ce1">
            <text:p>7.102763852</text:p>
          </table:table-cell>
          <table:table-cell office:value-type="float" office:value="8.418174361985562" table:style-name="ce1">
            <text:p>8.418174362</text:p>
          </table:table-cell>
          <table:table-cell office:value-type="float" office:value="6.9767649581743898" table:style-name="ce1">
            <text:p>6.976764958</text:p>
          </table:table-cell>
          <table:table-cell office:value-type="float" office:value="8.5441732561378778" table:style-name="ce1">
            <text:p>8.544173256</text:p>
          </table:table-cell>
          <table:table-cell office:value-type="float" office:value="6.5248199325968113" table:style-name="ce1">
            <text:p>6.524819933</text:p>
          </table:table-cell>
          <table:table-cell office:value-type="float" office:value="8.9961182817154555" table:style-name="ce1">
            <text:p>8.996118282</text:p>
          </table:table-cell>
          <table:table-cell office:value-type="float" office:value="4" table:style-name="ce1">
            <text:p>4</text:p>
          </table:table-cell>
          <table:table-cell office:value-type="float" office:value="-0.79987116773076561" table:style-name="ce1">
            <text:p>-0.799871168</text:p>
          </table:table-cell>
          <table:table-cell office:value-type="float" office:value="92" table:style-name="ce1">
            <text:p>92</text:p>
          </table:table-cell>
          <table:table-cell office:value-type="float" office:value="8.920596674514421" table:style-name="ce1">
            <text:p>8.920596675</text:p>
          </table:table-cell>
          <table:table-cell office:value-type="float" office:value="8.4784812697183209" table:style-name="ce1">
            <text:p>8.47848127</text:p>
          </table:table-cell>
          <table:table-cell office:value-type="float" office:value="9.4121185238095801" table:style-name="ce1">
            <text:p>9.412118524</text:p>
          </table:table-cell>
          <table:table-cell office:value-type="float" office:value="8.3890511939426524" table:style-name="ce1">
            <text:p>8.389051194</text:p>
          </table:table-cell>
          <table:table-cell office:value-type="float" office:value="9.5015485995852487" table:style-name="ce1">
            <text:p>9.5015486</text:p>
          </table:table-cell>
          <table:table-cell office:value-type="float" office:value="8.0682747446273098" table:style-name="ce1">
            <text:p>8.068274745</text:p>
          </table:table-cell>
          <table:table-cell office:value-type="float" office:value="9.8223250489005913" table:style-name="ce1">
            <text:p>9.822325049</text:p>
          </table:table-cell>
          <table:table-cell office:value-type="float" office:value="4" table:style-name="ce1">
            <text:p>4</text:p>
          </table:table-cell>
          <table:table-cell office:value-type="float" office:value="-8.7042766420113299E-2" table:style-name="ce1">
            <text:p>-0.087042766</text:p>
          </table:table-cell>
          <table:table-cell office:value-type="float" office:value="76" table:style-name="ce1">
            <text:p>76</text:p>
          </table:table-cell>
          <table:table-cell office:value-type="float" office:value="2.77705374797771" table:style-name="ce1">
            <text:p>2.777053748</text:p>
          </table:table-cell>
          <table:table-cell office:value-type="float" office:value="1.183175909637521" table:style-name="ce1">
            <text:p>1.18317591</text:p>
          </table:table-cell>
          <table:table-cell office:value-type="float" office:value="3.1601300157790422" table:style-name="ce1">
            <text:p>3.160130016</text:p>
          </table:table-cell>
          <table:table-cell office:value-type="float" office:value="0.99380990614686193" table:style-name="ce1">
            <text:p>0.993809906</text:p>
          </table:table-cell>
          <table:table-cell office:value-type="float" office:value="3.3494960192697012" table:style-name="ce1">
            <text:p>3.349496019</text:p>
          </table:table-cell>
          <table:table-cell office:value-type="float" office:value="0.3145736012023741" table:style-name="ce1">
            <text:p>0.314573601</text:p>
          </table:table-cell>
          <table:table-cell office:value-type="float" office:value="4.0287323242141886" table:style-name="ce1">
            <text:p>4.028732324</text:p>
          </table:table-cell>
          <table:table-cell office:value-type="float" office:value="4" table:style-name="ce1">
            <text:p>4</text:p>
          </table:table-cell>
          <table:table-cell office:value-type="float" office:value="1.0074039395404291" table:style-name="ce1">
            <text:p>1.00740394</text:p>
          </table:table-cell>
          <table:table-cell table:number-columns-repeated="16222"/>
        </table:table-row>
        <table:table-row table:style-name="ro23">
          <table:table-cell office:value-type="string" table:style-name="ce1">
            <text:p>RXT</text:p>
          </table:table-cell>
          <table:table-cell office:value-type="string" table:style-name="ce1">
            <text:p>Birmingham and Solihull Mental Health NHS Foundation Trust</text:p>
          </table:table-cell>
          <table:table-cell table:number-columns-repeated="16382" table:style-name="ce1"/>
        </table:table-row>
        <table:table-row table:style-name="ro23">
          <table:table-cell office:value-type="string" table:style-name="ce1">
            <text:p>RXV</text:p>
          </table:table-cell>
          <table:table-cell office:value-type="string" table:style-name="ce1">
            <text:p>Greater Manchester Mental Health NHS Foundation Trust</text:p>
          </table:table-cell>
          <table:table-cell office:value-type="float" office:value="93" table:style-name="ce1">
            <text:p>93</text:p>
          </table:table-cell>
          <table:table-cell office:value-type="float" office:value="7.5631016641527804" table:style-name="ce1">
            <text:p>7.563101664</text:p>
          </table:table-cell>
          <table:table-cell office:value-type="float" office:value="7.1384076799882932" table:style-name="ce1">
            <text:p>7.13840768</text:p>
          </table:table-cell>
          <table:table-cell office:value-type="float" office:value="8.7559437159711369" table:style-name="ce1">
            <text:p>8.755943716</text:p>
          </table:table-cell>
          <table:table-cell office:value-type="float" office:value="6.9834691643775182" table:style-name="ce1">
            <text:p>6.983469164</text:p>
          </table:table-cell>
          <table:table-cell office:value-type="float" office:value="8.9108822315819118" table:style-name="ce1">
            <text:p>8.910882232</text:p>
          </table:table-cell>
          <table:table-cell office:value-type="float" office:value="6.4277207042678981" table:style-name="ce1">
            <text:p>6.427720704</text:p>
          </table:table-cell>
          <table:table-cell office:value-type="float" office:value="9.4666306916915328" table:style-name="ce1">
            <text:p>9.466630692</text:p>
          </table:table-cell>
          <table:table-cell office:value-type="float" office:value="4" table:style-name="ce1">
            <text:p>4</text:p>
          </table:table-cell>
          <table:table-cell office:value-type="float" office:value="-0.78112085728425962" table:style-name="ce1">
            <text:p>-0.781120857</text:p>
          </table:table-cell>
          <table:table-cell office:value-type="float" office:value="93" table:style-name="ce1">
            <text:p>93</text:p>
          </table:table-cell>
          <table:table-cell office:value-type="float" office:value="8.0395624897828188" table:style-name="ce1">
            <text:p>8.03956249</text:p>
          </table:table-cell>
          <table:table-cell office:value-type="float" office:value="7.7427716007437164" table:style-name="ce1">
            <text:p>7.742771601</text:p>
          </table:table-cell>
          <table:table-cell office:value-type="float" office:value="9.0740259569602948" table:style-name="ce1">
            <text:p>9.074025957</text:p>
          </table:table-cell>
          <table:table-cell office:value-type="float" office:value="7.6152550760640993" table:style-name="ce1">
            <text:p>7.615255076</text:p>
          </table:table-cell>
          <table:table-cell office:value-type="float" office:value="9.2015424816399118" table:style-name="ce1">
            <text:p>9.201542482</text:p>
          </table:table-cell>
          <table:table-cell office:value-type="float" office:value="7.1578664664606997" table:style-name="ce1">
            <text:p>7.157866466</text:p>
          </table:table-cell>
          <table:table-cell office:value-type="float" office:value="9.6589310912433106" table:style-name="ce1">
            <text:p>9.658931091</text:p>
          </table:table-cell>
          <table:table-cell office:value-type="float" office:value="4" table:style-name="ce1">
            <text:p>4</text:p>
          </table:table-cell>
          <table:table-cell office:value-type="float" office:value="-0.91144371470891117" table:style-name="ce1">
            <text:p>-0.911443715</text:p>
          </table:table-cell>
          <table:table-cell office:value-type="float" office:value="93" table:style-name="ce1">
            <text:p>93</text:p>
          </table:table-cell>
          <table:table-cell office:value-type="float" office:value="7.6273088454670637" table:style-name="ce1">
            <text:p>7.627308845</text:p>
          </table:table-cell>
          <table:table-cell office:value-type="float" office:value="6.3995785398147058" table:style-name="ce1">
            <text:p>6.39957854</text:p>
          </table:table-cell>
          <table:table-cell office:value-type="float" office:value="7.8703229412142326" table:style-name="ce1">
            <text:p>7.870322941</text:p>
          </table:table-cell>
          <table:table-cell office:value-type="float" office:value="6.2587007174190896" table:style-name="ce1">
            <text:p>6.258700717</text:p>
          </table:table-cell>
          <table:table-cell office:value-type="float" office:value="8.0112007636098497" table:style-name="ce1">
            <text:p>8.011200764</text:p>
          </table:table-cell>
          <table:table-cell office:value-type="float" office:value="5.7533865122885759" table:style-name="ce1">
            <text:p>5.753386512</text:p>
          </table:table-cell>
          <table:table-cell office:value-type="float" office:value="8.5165149687403616" table:style-name="ce1">
            <text:p>8.516514969</text:p>
          </table:table-cell>
          <table:table-cell office:value-type="float" office:value="4" table:style-name="ce1">
            <text:p>4</text:p>
          </table:table-cell>
          <table:table-cell office:value-type="float" office:value="1.101288590891609" table:style-name="ce1">
            <text:p>1.101288591</text:p>
          </table:table-cell>
          <table:table-cell office:value-type="float" office:value="87" table:style-name="ce1">
            <text:p>87</text:p>
          </table:table-cell>
          <table:table-cell office:value-type="float" office:value="6.8149149824278767" table:style-name="ce1">
            <text:p>6.814914982</text:p>
          </table:table-cell>
          <table:table-cell office:value-type="float" office:value="6.4626256486851794" table:style-name="ce1">
            <text:p>6.462625649</text:p>
          </table:table-cell>
          <table:table-cell office:value-type="float" office:value="7.9650774900765873" table:style-name="ce1">
            <text:p>7.96507749</text:p>
          </table:table-cell>
          <table:table-cell office:value-type="float" office:value="6.318710673745894" table:style-name="ce1">
            <text:p>6.318710674</text:p>
          </table:table-cell>
          <table:table-cell office:value-type="float" office:value="8.1089924650158718" table:style-name="ce1">
            <text:p>8.108992465</text:p>
          </table:table-cell>
          <table:table-cell office:value-type="float" office:value="5.8025025159877357" table:style-name="ce1">
            <text:p>5.802502516</text:p>
          </table:table-cell>
          <table:table-cell office:value-type="float" office:value="8.625200622774031" table:style-name="ce1">
            <text:p>8.625200623</text:p>
          </table:table-cell>
          <table:table-cell office:value-type="float" office:value="4" table:style-name="ce1">
            <text:p>4</text:p>
          </table:table-cell>
          <table:table-cell office:value-type="float" office:value="-0.87349527471710753" table:style-name="ce1">
            <text:p>-0.873495275</text:p>
          </table:table-cell>
          <table:table-cell office:value-type="float" office:value="90" table:style-name="ce1">
            <text:p>90</text:p>
          </table:table-cell>
          <table:table-cell office:value-type="float" office:value="5.552630165148484" table:style-name="ce1">
            <text:p>5.552630165</text:p>
          </table:table-cell>
          <table:table-cell office:value-type="float" office:value="5.2667753283249139" table:style-name="ce1">
            <text:p>5.266775328</text:p>
          </table:table-cell>
          <table:table-cell office:value-type="float" office:value="6.6984384652406481" table:style-name="ce1">
            <text:p>6.698438465</text:p>
          </table:table-cell>
          <table:table-cell office:value-type="float" office:value="5.1296409731365866" table:style-name="ce1">
            <text:p>5.129640973</text:p>
          </table:table-cell>
          <table:table-cell office:value-type="float" office:value="6.8355728204289754" table:style-name="ce1">
            <text:p>6.83557282</text:p>
          </table:table-cell>
          <table:table-cell office:value-type="float" office:value="4.6377541984143287" table:style-name="ce1">
            <text:p>4.637754198</text:p>
          </table:table-cell>
          <table:table-cell office:value-type="float" office:value="7.3274595951512334" table:style-name="ce1">
            <text:p>7.327459595</text:p>
          </table:table-cell>
          <table:table-cell office:value-type="float" office:value="4" table:style-name="ce1">
            <text:p>4</text:p>
          </table:table-cell>
          <table:table-cell office:value-type="float" office:value="-0.98801005389636998" table:style-name="ce1">
            <text:p>-0.988010054</text:p>
          </table:table-cell>
          <table:table-cell office:value-type="float" office:value="90" table:style-name="ce1">
            <text:p>90</text:p>
          </table:table-cell>
          <table:table-cell office:value-type="float" office:value="9.3385632442975908" table:style-name="ce1">
            <text:p>9.338563244</text:p>
          </table:table-cell>
          <table:table-cell office:value-type="float" office:value="8.5250262754340902" table:style-name="ce1">
            <text:p>8.525026275</text:p>
          </table:table-cell>
          <table:table-cell office:value-type="float" office:value="9.4964269725973587" table:style-name="ce1">
            <text:p>9.496426973</text:p>
          </table:table-cell>
          <table:table-cell office:value-type="float" office:value="8.431978962277757" table:style-name="ce1">
            <text:p>8.431978962</text:p>
          </table:table-cell>
          <table:table-cell office:value-type="float" office:value="9.5894742857536919" table:style-name="ce1">
            <text:p>9.589474286</text:p>
          </table:table-cell>
          <table:table-cell office:value-type="float" office:value="8.0982278559106753" table:style-name="ce1">
            <text:p>8.098227856</text:p>
          </table:table-cell>
          <table:table-cell office:value-type="float" office:value="9.9232253921207736" table:style-name="ce1">
            <text:p>9.923225392</text:p>
          </table:table-cell>
          <table:table-cell office:value-type="float" office:value="4" table:style-name="ce1">
            <text:p>4</text:p>
          </table:table-cell>
          <table:table-cell office:value-type="float" office:value="1.110238556534666" table:style-name="ce1">
            <text:p>1.110238557</text:p>
          </table:table-cell>
          <table:table-cell office:value-type="float" office:value="73" table:style-name="ce1">
            <text:p>73</text:p>
          </table:table-cell>
          <table:table-cell office:value-type="float" office:value="5.8190315299480053" table:style-name="ce1">
            <text:p>5.81903153</text:p>
          </table:table-cell>
          <table:table-cell office:value-type="float" office:value="4.6043909363352702" table:style-name="ce1">
            <text:p>4.604390936</text:p>
          </table:table-cell>
          <table:table-cell office:value-type="float" office:value="7.6217360723074323" table:style-name="ce1">
            <text:p>7.621736072</text:p>
          </table:table-cell>
          <table:table-cell office:value-type="float" office:value="4.3153692601233669" table:style-name="ce1">
            <text:p>4.31536926</text:p>
          </table:table-cell>
          <table:table-cell office:value-type="float" office:value="7.9107577485193357" table:style-name="ce1">
            <text:p>7.910757749</text:p>
          </table:table-cell>
          <table:table-cell office:value-type="float" office:value="3.2786783452796202" table:style-name="ce1">
            <text:p>3.278678345</text:p>
          </table:table-cell>
          <table:table-cell office:value-type="float" office:value="8.9474486633630832" table:style-name="ce1">
            <text:p>8.947448663</text:p>
          </table:table-cell>
          <table:table-cell office:value-type="float" office:value="4" table:style-name="ce1">
            <text:p>4</text:p>
          </table:table-cell>
          <table:table-cell office:value-type="float" office:value="-0.3205729127380339" table:style-name="ce1">
            <text:p>-0.320572913</text:p>
          </table:table-cell>
          <table:table-cell office:value-type="float" office:value="81" table:style-name="ce1">
            <text:p>81</text:p>
          </table:table-cell>
          <table:table-cell office:value-type="float" office:value="6.8087148496075072" table:style-name="ce1">
            <text:p>6.80871485</text:p>
          </table:table-cell>
          <table:table-cell office:value-type="float" office:value="6.171756302204864" table:style-name="ce1">
            <text:p>6.171756302</text:p>
          </table:table-cell>
          <table:table-cell office:value-type="float" office:value="8.0921533057949713" table:style-name="ce1">
            <text:p>8.092153306</text:p>
          </table:table-cell>
          <table:table-cell office:value-type="float" office:value="5.9878077196072352" table:style-name="ce1">
            <text:p>5.98780772</text:p>
          </table:table-cell>
          <table:table-cell office:value-type="float" office:value="8.276101888392601" table:style-name="ce1">
            <text:p>8.276101888</text:p>
          </table:table-cell>
          <table:table-cell office:value-type="float" office:value="5.3280031441278108" table:style-name="ce1">
            <text:p>5.328003144</text:p>
          </table:table-cell>
          <table:table-cell office:value-type="float" office:value="8.9359064638720245" table:style-name="ce1">
            <text:p>8.935906464</text:p>
          </table:table-cell>
          <table:table-cell office:value-type="float" office:value="4" table:style-name="ce1">
            <text:p>4</text:p>
          </table:table-cell>
          <table:table-cell office:value-type="float" office:value="-0.55372135070357797" table:style-name="ce1">
            <text:p>-0.553721351</text:p>
          </table:table-cell>
          <table:table-cell office:value-type="float" office:value="87" table:style-name="ce1">
            <text:p>87</text:p>
          </table:table-cell>
          <table:table-cell office:value-type="float" office:value="7.038295937565179" table:style-name="ce1">
            <text:p>7.038295938</text:p>
          </table:table-cell>
          <table:table-cell office:value-type="float" office:value="5.7082932519364968" table:style-name="ce1">
            <text:p>5.708293252</text:p>
          </table:table-cell>
          <table:table-cell office:value-type="float" office:value="7.8076050366994059" table:style-name="ce1">
            <text:p>7.807605037</text:p>
          </table:table-cell>
          <table:table-cell office:value-type="float" office:value="5.5072070043972046" table:style-name="ce1">
            <text:p>5.507207004</text:p>
          </table:table-cell>
          <table:table-cell office:value-type="float" office:value="8.0086912842386972" table:style-name="ce1">
            <text:p>8.008691284</text:p>
          </table:table-cell>
          <table:table-cell office:value-type="float" office:value="4.785931394013005" table:style-name="ce1">
            <text:p>4.785931394</text:p>
          </table:table-cell>
          <table:table-cell office:value-type="float" office:value="8.7299668946228977" table:style-name="ce1">
            <text:p>8.729966895</text:p>
          </table:table-cell>
          <table:table-cell office:value-type="float" office:value="4" table:style-name="ce1">
            <text:p>4</text:p>
          </table:table-cell>
          <table:table-cell office:value-type="float" office:value="0.43931486787569579" table:style-name="ce1">
            <text:p>0.439314868</text:p>
          </table:table-cell>
          <table:table-cell office:value-type="float" office:value="87" table:style-name="ce1">
            <text:p>87</text:p>
          </table:table-cell>
          <table:table-cell office:value-type="float" office:value="5.621490089859086" table:style-name="ce1">
            <text:p>5.62149009</text:p>
          </table:table-cell>
          <table:table-cell office:value-type="float" office:value="5.5371372106570664" table:style-name="ce1">
            <text:p>5.537137211</text:p>
          </table:table-cell>
          <table:table-cell office:value-type="float" office:value="6.9165662835969144" table:style-name="ce1">
            <text:p>6.916566284</text:p>
          </table:table-cell>
          <table:table-cell office:value-type="float" office:value="5.4050061865579444" table:style-name="ce1">
            <text:p>5.405006187</text:p>
          </table:table-cell>
          <table:table-cell office:value-type="float" office:value="7.0486973076960364" table:style-name="ce1">
            <text:p>7.048697308</text:p>
          </table:table-cell>
          <table:table-cell office:value-type="float" office:value="4.9310658439238146" table:style-name="ce1">
            <text:p>4.931065844</text:p>
          </table:table-cell>
          <table:table-cell office:value-type="float" office:value="7.5226376503301644" table:style-name="ce1">
            <text:p>7.52263765</text:p>
          </table:table-cell>
          <table:table-cell office:value-type="float" office:value="4" table:style-name="ce1">
            <text:p>4</text:p>
          </table:table-cell>
          <table:table-cell office:value-type="float" office:value="-1.443686141037271" table:style-name="ce1">
            <text:p>-1.443686141</text:p>
          </table:table-cell>
          <table:table-cell office:value-type="float" office:value="82" table:style-name="ce1">
            <text:p>82</text:p>
          </table:table-cell>
          <table:table-cell office:value-type="float" office:value="7.6809915257048518" table:style-name="ce1">
            <text:p>7.680991526</text:p>
          </table:table-cell>
          <table:table-cell office:value-type="float" office:value="6.1283802397395766" table:style-name="ce1">
            <text:p>6.12838024</text:p>
          </table:table-cell>
          <table:table-cell office:value-type="float" office:value="8.7193944197583875" table:style-name="ce1">
            <text:p>8.71939442</text:p>
          </table:table-cell>
          <table:table-cell office:value-type="float" office:value="5.8801954190937371" table:style-name="ce1">
            <text:p>5.880195419</text:p>
          </table:table-cell>
          <table:table-cell office:value-type="float" office:value="8.9675792404042269" table:style-name="ce1">
            <text:p>8.96757924</text:p>
          </table:table-cell>
          <table:table-cell office:value-type="float" office:value="4.989982089291348" table:style-name="ce1">
            <text:p>4.989982089</text:p>
          </table:table-cell>
          <table:table-cell office:value-type="float" office:value="9.857792570206616" table:style-name="ce1">
            <text:p>9.85779257</text:p>
          </table:table-cell>
          <table:table-cell office:value-type="float" office:value="4" table:style-name="ce1">
            <text:p>4</text:p>
          </table:table-cell>
          <table:table-cell office:value-type="float" office:value="0.32643493230052861" table:style-name="ce1">
            <text:p>0.326434932</text:p>
          </table:table-cell>
          <table:table-cell office:value-type="float" office:value="72" table:style-name="ce1">
            <text:p>72</text:p>
          </table:table-cell>
          <table:table-cell office:value-type="float" office:value="7.5327048053986569" table:style-name="ce1">
            <text:p>7.532704805</text:p>
          </table:table-cell>
          <table:table-cell office:value-type="float" office:value="6.6582870037087902" table:style-name="ce1">
            <text:p>6.658287004</text:p>
          </table:table-cell>
          <table:table-cell office:value-type="float" office:value="8.2867358133558682" table:style-name="ce1">
            <text:p>8.286735813</text:p>
          </table:table-cell>
          <table:table-cell office:value-type="float" office:value="6.5023031890041354" table:style-name="ce1">
            <text:p>6.502303189</text:p>
          </table:table-cell>
          <table:table-cell office:value-type="float" office:value="8.442719628060523" table:style-name="ce1">
            <text:p>8.442719628</text:p>
          </table:table-cell>
          <table:table-cell office:value-type="float" office:value="5.9428053489582968" table:style-name="ce1">
            <text:p>5.942805349</text:p>
          </table:table-cell>
          <table:table-cell office:value-type="float" office:value="9.0022174681063607" table:style-name="ce1">
            <text:p>9.002217468</text:p>
          </table:table-cell>
          <table:table-cell office:value-type="float" office:value="4" table:style-name="ce1">
            <text:p>4</text:p>
          </table:table-cell>
          <table:table-cell office:value-type="float" office:value="0.1215995572811138" table:style-name="ce1">
            <text:p>0.121599557</text:p>
          </table:table-cell>
          <table:table-cell office:value-type="float" office:value="81" table:style-name="ce1">
            <text:p>81</text:p>
          </table:table-cell>
          <table:table-cell office:value-type="float" office:value="5.477300944046914" table:style-name="ce1">
            <text:p>5.477300944</text:p>
          </table:table-cell>
          <table:table-cell office:value-type="float" office:value="4.0544273751989186" table:style-name="ce1">
            <text:p>4.054427375</text:p>
          </table:table-cell>
          <table:table-cell office:value-type="float" office:value="6.4486218681702638" table:style-name="ce1">
            <text:p>6.448621868</text:p>
          </table:table-cell>
          <table:table-cell office:value-type="float" office:value="3.8250952721901141" table:style-name="ce1">
            <text:p>3.825095272</text:p>
          </table:table-cell>
          <table:table-cell office:value-type="float" office:value="6.6779539711790701" table:style-name="ce1">
            <text:p>6.677953971</text:p>
          </table:table-cell>
          <table:table-cell office:value-type="float" office:value="3.002504694253914" table:style-name="ce1">
            <text:p>3.002504694</text:p>
          </table:table-cell>
          <table:table-cell office:value-type="float" office:value="7.5005445491152694" table:style-name="ce1">
            <text:p>7.500544549</text:p>
          </table:table-cell>
          <table:table-cell office:value-type="float" office:value="4" table:style-name="ce1">
            <text:p>4</text:p>
          </table:table-cell>
          <table:table-cell office:value-type="float" office:value="0.31022459019710319" table:style-name="ce1">
            <text:p>0.31022459</text:p>
          </table:table-cell>
          <table:table-cell office:value-type="float" office:value="92" table:style-name="ce1">
            <text:p>92</text:p>
          </table:table-cell>
          <table:table-cell office:value-type="float" office:value="7.6267228308896504" table:style-name="ce1">
            <text:p>7.626722831</text:p>
          </table:table-cell>
          <table:table-cell office:value-type="float" office:value="7.0176644490868476" table:style-name="ce1">
            <text:p>7.017664449</text:p>
          </table:table-cell>
          <table:table-cell office:value-type="float" office:value="8.5032737652254191" table:style-name="ce1">
            <text:p>8.503273765</text:p>
          </table:table-cell>
          <table:table-cell office:value-type="float" office:value="6.8753627648587186" table:style-name="ce1">
            <text:p>6.875362765</text:p>
          </table:table-cell>
          <table:table-cell office:value-type="float" office:value="8.6455754494535473" table:style-name="ce1">
            <text:p>8.645575449</text:p>
          </table:table-cell>
          <table:table-cell office:value-type="float" office:value="6.3649413143301974" table:style-name="ce1">
            <text:p>6.364941314</text:p>
          </table:table-cell>
          <table:table-cell office:value-type="float" office:value="9.1559968999820693" table:style-name="ce1">
            <text:p>9.1559969</text:p>
          </table:table-cell>
          <table:table-cell office:value-type="float" office:value="4" table:style-name="ce1">
            <text:p>4</text:p>
          </table:table-cell>
          <table:table-cell office:value-type="float" office:value="-0.29616541202069441" table:style-name="ce1">
            <text:p>-0.296165412</text:p>
          </table:table-cell>
          <table:table-cell office:value-type="float" office:value="95" table:style-name="ce1">
            <text:p>95</text:p>
          </table:table-cell>
          <table:table-cell office:value-type="float" office:value="8.7842027275154884" table:style-name="ce1">
            <text:p>8.784202728</text:p>
          </table:table-cell>
          <table:table-cell office:value-type="float" office:value="8.2950902809140885" table:style-name="ce1">
            <text:p>8.295090281</text:p>
          </table:table-cell>
          <table:table-cell office:value-type="float" office:value="9.5955095126138126" table:style-name="ce1">
            <text:p>9.595509513</text:p>
          </table:table-cell>
          <table:table-cell office:value-type="float" office:value="8.1705273525161228" table:style-name="ce1">
            <text:p>8.170527353</text:p>
          </table:table-cell>
          <table:table-cell office:value-type="float" office:value="9.7200724410117783" table:style-name="ce1">
            <text:p>9.720072441</text:p>
          </table:table-cell>
          <table:table-cell office:value-type="float" office:value="7.7237329878546088" table:style-name="ce1">
            <text:p>7.723732988</text:p>
          </table:table-cell>
          <table:table-cell office:value-type="float" office:value="10" table:style-name="ce1">
            <text:p>10</text:p>
          </table:table-cell>
          <table:table-cell office:value-type="float" office:value="4" table:style-name="ce1">
            <text:p>4</text:p>
          </table:table-cell>
          <table:table-cell office:value-type="float" office:value="-0.40753205838607087" table:style-name="ce1">
            <text:p>-0.407532058</text:p>
          </table:table-cell>
          <table:table-cell office:value-type="float" office:value="76" table:style-name="ce1">
            <text:p>76</text:p>
          </table:table-cell>
          <table:table-cell office:value-type="float" office:value="1.9503932702529361" table:style-name="ce1">
            <text:p>1.95039327</text:p>
          </table:table-cell>
          <table:table-cell office:value-type="float" office:value="1.272455563968401" table:style-name="ce1">
            <text:p>1.272455564</text:p>
          </table:table-cell>
          <table:table-cell office:value-type="float" office:value="3.0708503614481621" table:style-name="ce1">
            <text:p>3.070850361</text:p>
          </table:table-cell>
          <table:table-cell office:value-type="float" office:value="1.1001931758637999" table:style-name="ce1">
            <text:p>1.100193176</text:p>
          </table:table-cell>
          <table:table-cell office:value-type="float" office:value="3.243112749552763" table:style-name="ce1">
            <text:p>3.24311275</text:p>
          </table:table-cell>
          <table:table-cell office:value-type="float" office:value="0.48230577358330518" table:style-name="ce1">
            <text:p>0.482305774</text:p>
          </table:table-cell>
          <table:table-cell office:value-type="float" office:value="3.8610001518332582" table:style-name="ce1">
            <text:p>3.861000152</text:p>
          </table:table-cell>
          <table:table-cell office:value-type="float" office:value="4" table:style-name="ce1">
            <text:p>4</text:p>
          </table:table-cell>
          <table:table-cell office:value-type="float" office:value="-0.40473850140473649" table:style-name="ce1">
            <text:p>-0.404738501</text:p>
          </table:table-cell>
          <table:table-cell table:number-columns-repeated="16222"/>
        </table:table-row>
        <table:table-row table:style-name="ro23">
          <table:table-cell office:value-type="string" table:style-name="ce1">
            <text:p>RXX</text:p>
          </table:table-cell>
          <table:table-cell office:value-type="string" table:style-name="ce1">
            <text:p>Surrey and Borders Partnership NHS Foundation Trust</text:p>
          </table:table-cell>
          <table:table-cell office:value-type="float" office:value="67" table:style-name="ce1">
            <text:p>67</text:p>
          </table:table-cell>
          <table:table-cell office:value-type="float" office:value="7.9499679087745756" table:style-name="ce1">
            <text:p>7.949967909</text:p>
          </table:table-cell>
          <table:table-cell office:value-type="float" office:value="7.1877161297451417" table:style-name="ce1">
            <text:p>7.18771613</text:p>
          </table:table-cell>
          <table:table-cell office:value-type="float" office:value="8.7066352662142883" table:style-name="ce1">
            <text:p>8.706635266</text:p>
          </table:table-cell>
          <table:table-cell office:value-type="float" office:value="7.0422238061726823" table:style-name="ce1">
            <text:p>7.042223806</text:p>
          </table:table-cell>
          <table:table-cell office:value-type="float" office:value="8.8521275897867486" table:style-name="ce1">
            <text:p>8.85212759</text:p>
          </table:table-cell>
          <table:table-cell office:value-type="float" office:value="6.5203578617080504" table:style-name="ce1">
            <text:p>6.520357862</text:p>
          </table:table-cell>
          <table:table-cell office:value-type="float" office:value="9.3739935342513796" table:style-name="ce1">
            <text:p>9.373993534</text:p>
          </table:table-cell>
          <table:table-cell office:value-type="float" office:value="4" table:style-name="ce1">
            <text:p>4</text:p>
          </table:table-cell>
          <table:table-cell office:value-type="float" office:value="6.0474293105700584E-3" table:style-name="ce1">
            <text:p>0.006047429</text:p>
          </table:table-cell>
          <table:table-cell office:value-type="float" office:value="70" table:style-name="ce1">
            <text:p>70</text:p>
          </table:table-cell>
          <table:table-cell office:value-type="float" office:value="8.7265366111812614" table:style-name="ce1">
            <text:p>8.726536611</text:p>
          </table:table-cell>
          <table:table-cell office:value-type="float" office:value="7.8879244397544372" table:style-name="ce1">
            <text:p>7.88792444</text:p>
          </table:table-cell>
          <table:table-cell office:value-type="float" office:value="8.9288731179495731" table:style-name="ce1">
            <text:p>8.928873118</text:p>
          </table:table-cell>
          <table:table-cell office:value-type="float" office:value="7.7882153517101926" table:style-name="ce1">
            <text:p>7.788215352</text:p>
          </table:table-cell>
          <table:table-cell office:value-type="float" office:value="9.0285822059938177" table:style-name="ce1">
            <text:p>9.028582206</text:p>
          </table:table-cell>
          <table:table-cell office:value-type="float" office:value="7.4305691465617656" table:style-name="ce1">
            <text:p>7.430569147</text:p>
          </table:table-cell>
          <table:table-cell office:value-type="float" office:value="9.3862284111422429" table:style-name="ce1">
            <text:p>9.386228411</text:p>
          </table:table-cell>
          <table:table-cell office:value-type="float" office:value="4" table:style-name="ce1">
            <text:p>4</text:p>
          </table:table-cell>
          <table:table-cell office:value-type="float" office:value="1.005410119323275" table:style-name="ce1">
            <text:p>1.005410119</text:p>
          </table:table-cell>
          <table:table-cell office:value-type="float" office:value="71" table:style-name="ce1">
            <text:p>71</text:p>
          </table:table-cell>
          <table:table-cell office:value-type="float" office:value="7.4591398664432624" table:style-name="ce1">
            <text:p>7.459139866</text:p>
          </table:table-cell>
          <table:table-cell office:value-type="float" office:value="6.4277273291225683" table:style-name="ce1">
            <text:p>6.427727329</text:p>
          </table:table-cell>
          <table:table-cell office:value-type="float" office:value="7.8421741519063701" table:style-name="ce1">
            <text:p>7.842174152</text:p>
          </table:table-cell>
          <table:table-cell office:value-type="float" office:value="6.2922420686663214" table:style-name="ce1">
            <text:p>6.292242069</text:p>
          </table:table-cell>
          <table:table-cell office:value-type="float" office:value="7.977659412362617" table:style-name="ce1">
            <text:p>7.977659412</text:p>
          </table:table-cell>
          <table:table-cell office:value-type="float" office:value="5.8062704265004594" table:style-name="ce1">
            <text:p>5.806270427</text:p>
          </table:table-cell>
          <table:table-cell office:value-type="float" office:value="8.463631054528479" table:style-name="ce1">
            <text:p>8.463631055</text:p>
          </table:table-cell>
          <table:table-cell office:value-type="float" office:value="4" table:style-name="ce1">
            <text:p>4</text:p>
          </table:table-cell>
          <table:table-cell office:value-type="float" office:value="0.75399605133579739" table:style-name="ce1">
            <text:p>0.753996051</text:p>
          </table:table-cell>
          <table:table-cell office:value-type="float" office:value="64" table:style-name="ce1">
            <text:p>64</text:p>
          </table:table-cell>
          <table:table-cell office:value-type="float" office:value="6.9651782351590734" table:style-name="ce1">
            <text:p>6.965178235</text:p>
          </table:table-cell>
          <table:table-cell office:value-type="float" office:value="6.4468312728555137" table:style-name="ce1">
            <text:p>6.446831273</text:p>
          </table:table-cell>
          <table:table-cell office:value-type="float" office:value="7.9808718659062521" table:style-name="ce1">
            <text:p>7.980871866</text:p>
          </table:table-cell>
          <table:table-cell office:value-type="float" office:value="6.2998905141418842" table:style-name="ce1">
            <text:p>6.299890514</text:p>
          </table:table-cell>
          <table:table-cell office:value-type="float" office:value="8.1278126246198816" table:style-name="ce1">
            <text:p>8.127812625</text:p>
          </table:table-cell>
          <table:table-cell office:value-type="float" office:value="5.7728291823579667" table:style-name="ce1">
            <text:p>5.772829182</text:p>
          </table:table-cell>
          <table:table-cell office:value-type="float" office:value="8.6548739564037991" table:style-name="ce1">
            <text:p>8.654873956</text:p>
          </table:table-cell>
          <table:table-cell office:value-type="float" office:value="4" table:style-name="ce1">
            <text:p>4</text:p>
          </table:table-cell>
          <table:table-cell office:value-type="float" office:value="-0.53327302755014383" table:style-name="ce1">
            <text:p>-0.533273028</text:p>
          </table:table-cell>
          <table:table-cell office:value-type="float" office:value="69" table:style-name="ce1">
            <text:p>69</text:p>
          </table:table-cell>
          <table:table-cell office:value-type="float" office:value="6.5082412907077636" table:style-name="ce1">
            <text:p>6.508241291</text:p>
          </table:table-cell>
          <table:table-cell office:value-type="float" office:value="5.2081214234220301" table:style-name="ce1">
            <text:p>5.208121423</text:p>
          </table:table-cell>
          <table:table-cell office:value-type="float" office:value="6.7570923701435319" table:style-name="ce1">
            <text:p>6.75709237</text:p>
          </table:table-cell>
          <table:table-cell office:value-type="float" office:value="5.0597505346934692" table:style-name="ce1">
            <text:p>5.059750535</text:p>
          </table:table-cell>
          <table:table-cell office:value-type="float" office:value="6.9054632588720928" table:style-name="ce1">
            <text:p>6.905463259</text:p>
          </table:table-cell>
          <table:table-cell office:value-type="float" office:value="4.5275594741883136" table:style-name="ce1">
            <text:p>4.527559474</text:p>
          </table:table-cell>
          <table:table-cell office:value-type="float" office:value="7.4376543193772484" table:style-name="ce1">
            <text:p>7.437654319</text:p>
          </table:table-cell>
          <table:table-cell office:value-type="float" office:value="4" table:style-name="ce1">
            <text:p>4</text:p>
          </table:table-cell>
          <table:table-cell office:value-type="float" office:value="1.1163432614758031" table:style-name="ce1">
            <text:p>1.116343261</text:p>
          </table:table-cell>
          <table:table-cell office:value-type="float" office:value="71" table:style-name="ce1">
            <text:p>71</text:p>
          </table:table-cell>
          <table:table-cell office:value-type="float" office:value="8.8298803440968285" table:style-name="ce1">
            <text:p>8.829880344</text:p>
          </table:table-cell>
          <table:table-cell office:value-type="float" office:value="8.3438431003956381" table:style-name="ce1">
            <text:p>8.3438431</text:p>
          </table:table-cell>
          <table:table-cell office:value-type="float" office:value="9.6776101476358107" table:style-name="ce1">
            <text:p>9.677610148</text:p>
          </table:table-cell>
          <table:table-cell office:value-type="float" office:value="8.2160858932157712" table:style-name="ce1">
            <text:p>8.216085893</text:p>
          </table:table-cell>
          <table:table-cell office:value-type="float" office:value="9.8053673548156777" table:style-name="ce1">
            <text:p>9.805367355</text:p>
          </table:table-cell>
          <table:table-cell office:value-type="float" office:value="7.7578339803313154" table:style-name="ce1">
            <text:p>7.75783398</text:p>
          </table:table-cell>
          <table:table-cell office:value-type="float" office:value="10" table:style-name="ce1">
            <text:p>10</text:p>
          </table:table-cell>
          <table:table-cell office:value-type="float" office:value="4" table:style-name="ce1">
            <text:p>4</text:p>
          </table:table-cell>
          <table:table-cell office:value-type="float" office:value="-0.44605339449722631" table:style-name="ce1">
            <text:p>-0.446053394</text:p>
          </table:table-cell>
          <table:table-cell office:value-type="float" office:value="65" table:style-name="ce1">
            <text:p>65</text:p>
          </table:table-cell>
          <table:table-cell office:value-type="float" office:value="4.0834928771638364" table:style-name="ce1">
            <text:p>4.083492877</text:p>
          </table:table-cell>
          <table:table-cell office:value-type="float" office:value="4.6041436299856642" table:style-name="ce1">
            <text:p>4.60414363</text:p>
          </table:table-cell>
          <table:table-cell office:value-type="float" office:value="7.6219833786570383" table:style-name="ce1">
            <text:p>7.621983379</text:p>
          </table:table-cell>
          <table:table-cell office:value-type="float" office:value="4.3150745764321039" table:style-name="ce1">
            <text:p>4.315074576</text:p>
          </table:table-cell>
          <table:table-cell office:value-type="float" office:value="7.9110524322105986" table:style-name="ce1">
            <text:p>7.911052432</text:p>
          </table:table-cell>
          <table:table-cell office:value-type="float" office:value="3.2782137239549298" table:style-name="ce1">
            <text:p>3.278213724</text:p>
          </table:table-cell>
          <table:table-cell office:value-type="float" office:value="8.9479132846877718" table:style-name="ce1">
            <text:p>8.947913285</text:p>
          </table:table-cell>
          <table:table-cell office:value-type="float" office:value="2" table:style-name="ce1">
            <text:p>2</text:p>
          </table:table-cell>
          <table:table-cell office:value-type="float" office:value="-2.2124081364498931" table:style-name="ce1">
            <text:p>-2.212408136</text:p>
          </table:table-cell>
          <table:table-cell office:value-type="float" office:value="61" table:style-name="ce1">
            <text:p>61</text:p>
          </table:table-cell>
          <table:table-cell office:value-type="float" office:value="6.1985214317014217" table:style-name="ce1">
            <text:p>6.198521432</text:p>
          </table:table-cell>
          <table:table-cell office:value-type="float" office:value="6.0746387352907547" table:style-name="ce1">
            <text:p>6.074638735</text:p>
          </table:table-cell>
          <table:table-cell office:value-type="float" office:value="8.1892708727090806" table:style-name="ce1">
            <text:p>8.189270873</text:p>
          </table:table-cell>
          <table:table-cell office:value-type="float" office:value="5.8720850010023202" table:style-name="ce1">
            <text:p>5.872085001</text:p>
          </table:table-cell>
          <table:table-cell office:value-type="float" office:value="8.3918246069975151" table:style-name="ce1">
            <text:p>8.391824607</text:p>
          </table:table-cell>
          <table:table-cell office:value-type="float" office:value="5.145545667147867" table:style-name="ce1">
            <text:p>5.145545667</text:p>
          </table:table-cell>
          <table:table-cell office:value-type="float" office:value="9.1183639408519692" table:style-name="ce1">
            <text:p>9.118363941</text:p>
          </table:table-cell>
          <table:table-cell office:value-type="float" office:value="4" table:style-name="ce1">
            <text:p>4</text:p>
          </table:table-cell>
          <table:table-cell office:value-type="float" office:value="-1.4521308371070301" table:style-name="ce1">
            <text:p>-1.452130837</text:p>
          </table:table-cell>
          <table:table-cell office:value-type="float" office:value="66" table:style-name="ce1">
            <text:p>66</text:p>
          </table:table-cell>
          <table:table-cell office:value-type="float" office:value="5.5517495385224569" table:style-name="ce1">
            <text:p>5.551749539</text:p>
          </table:table-cell>
          <table:table-cell office:value-type="float" office:value="5.6622547337166127" table:style-name="ce1">
            <text:p>5.662254734</text:p>
          </table:table-cell>
          <table:table-cell office:value-type="float" office:value="7.85364355491929" table:style-name="ce1">
            <text:p>7.853643555</text:p>
          </table:table-cell>
          <table:table-cell office:value-type="float" office:value="5.4523487263509818" table:style-name="ce1">
            <text:p>5.452348726</text:p>
          </table:table-cell>
          <table:table-cell office:value-type="float" office:value="8.0635495622849209" table:style-name="ce1">
            <text:p>8.063549562</text:p>
          </table:table-cell>
          <table:table-cell office:value-type="float" office:value="4.6994375479951751" table:style-name="ce1">
            <text:p>4.699437548</text:p>
          </table:table-cell>
          <table:table-cell office:value-type="float" office:value="8.8164607406407285" table:style-name="ce1">
            <text:p>8.816460741</text:p>
          </table:table-cell>
          <table:table-cell office:value-type="float" office:value="3" table:style-name="ce1">
            <text:p>3</text:p>
          </table:table-cell>
          <table:table-cell office:value-type="float" office:value="-1.810743741340717" table:style-name="ce1">
            <text:p>-1.810743741</text:p>
          </table:table-cell>
          <table:table-cell office:value-type="float" office:value="60" table:style-name="ce1">
            <text:p>60</text:p>
          </table:table-cell>
          <table:table-cell office:value-type="float" office:value="5.7303518701582314" table:style-name="ce1">
            <text:p>5.73035187</text:p>
          </table:table-cell>
          <table:table-cell office:value-type="float" office:value="5.3885434395754883" table:style-name="ce1">
            <text:p>5.38854344</text:p>
          </table:table-cell>
          <table:table-cell office:value-type="float" office:value="7.0651600546784907" table:style-name="ce1">
            <text:p>7.065160055</text:p>
          </table:table-cell>
          <table:table-cell office:value-type="float" office:value="5.2279457874591451" table:style-name="ce1">
            <text:p>5.227945787</text:p>
          </table:table-cell>
          <table:table-cell office:value-type="float" office:value="7.225757706794834" table:style-name="ce1">
            <text:p>7.225757707</text:p>
          </table:table-cell>
          <table:table-cell office:value-type="float" office:value="4.6518985889362803" table:style-name="ce1">
            <text:p>4.651898589</text:p>
          </table:table-cell>
          <table:table-cell office:value-type="float" office:value="7.8018049053176988" table:style-name="ce1">
            <text:p>7.801804905</text:p>
          </table:table-cell>
          <table:table-cell office:value-type="float" office:value="4" table:style-name="ce1">
            <text:p>4</text:p>
          </table:table-cell>
          <table:table-cell office:value-type="float" office:value="-0.97418767779790716" table:style-name="ce1">
            <text:p>-0.974187678</text:p>
          </table:table-cell>
          <table:table-cell office:value-type="float" office:value="59" table:style-name="ce1">
            <text:p>59</text:p>
          </table:table-cell>
          <table:table-cell office:value-type="float" office:value="5.4675883336989024" table:style-name="ce1">
            <text:p>5.467588334</text:p>
          </table:table-cell>
          <table:table-cell office:value-type="float" office:value="5.9890073736361131" table:style-name="ce1">
            <text:p>5.989007374</text:p>
          </table:table-cell>
          <table:table-cell office:value-type="float" office:value="8.8587672858618518" table:style-name="ce1">
            <text:p>8.858767286</text:p>
          </table:table-cell>
          <table:table-cell office:value-type="float" office:value="5.7141224059640363" table:style-name="ce1">
            <text:p>5.714122406</text:p>
          </table:table-cell>
          <table:table-cell office:value-type="float" office:value="9.1336522535339277" table:style-name="ce1">
            <text:p>9.133652254</text:p>
          </table:table-cell>
          <table:table-cell office:value-type="float" office:value="4.7281384052213866" table:style-name="ce1">
            <text:p>4.728138405</text:p>
          </table:table-cell>
          <table:table-cell office:value-type="float" office:value="10" table:style-name="ce1">
            <text:p>10</text:p>
          </table:table-cell>
          <table:table-cell office:value-type="float" office:value="2" table:style-name="ce1">
            <text:p>2</text:p>
          </table:table-cell>
          <table:table-cell office:value-type="float" office:value="-2.2425747083183181" table:style-name="ce1">
            <text:p>-2.242574708</text:p>
          </table:table-cell>
          <table:table-cell office:value-type="float" office:value="57" table:style-name="ce1">
            <text:p>57</text:p>
          </table:table-cell>
          <table:table-cell office:value-type="float" office:value="7.302100696271502" table:style-name="ce1">
            <text:p>7.302100696</text:p>
          </table:table-cell>
          <table:table-cell office:value-type="float" office:value="6.5167339713792867" table:style-name="ce1">
            <text:p>6.516733971</text:p>
          </table:table-cell>
          <table:table-cell office:value-type="float" office:value="8.4282888456853708" table:style-name="ce1">
            <text:p>8.428288846</text:p>
          </table:table-cell>
          <table:table-cell office:value-type="float" office:value="6.3336323475854357" table:style-name="ce1">
            <text:p>6.333632348</text:p>
          </table:table-cell>
          <table:table-cell office:value-type="float" office:value="8.6113904694792218" table:style-name="ce1">
            <text:p>8.611390469</text:p>
          </table:table-cell>
          <table:table-cell office:value-type="float" office:value="5.676865725897688" table:style-name="ce1">
            <text:p>5.676865726</text:p>
          </table:table-cell>
          <table:table-cell office:value-type="float" office:value="9.2681570911669695" table:style-name="ce1">
            <text:p>9.268157091</text:p>
          </table:table-cell>
          <table:table-cell office:value-type="float" office:value="4" table:style-name="ce1">
            <text:p>4</text:p>
          </table:table-cell>
          <table:table-cell office:value-type="float" office:value="-0.29326982123398981" table:style-name="ce1">
            <text:p>-0.293269821</text:p>
          </table:table-cell>
          <table:table-cell office:value-type="float" office:value="54" table:style-name="ce1">
            <text:p>54</text:p>
          </table:table-cell>
          <table:table-cell office:value-type="float" office:value="3.355908766902544" table:style-name="ce1">
            <text:p>3.355908767</text:p>
          </table:table-cell>
          <table:table-cell office:value-type="float" office:value="3.9723128854233432" table:style-name="ce1">
            <text:p>3.972312885</text:p>
          </table:table-cell>
          <table:table-cell office:value-type="float" office:value="6.5307363579458411" table:style-name="ce1">
            <text:p>6.530736358</text:p>
          </table:table-cell>
          <table:table-cell office:value-type="float" office:value="3.7272498226424622" table:style-name="ce1">
            <text:p>3.727249823</text:p>
          </table:table-cell>
          <table:table-cell office:value-type="float" office:value="6.7757994207267211" table:style-name="ce1">
            <text:p>6.775799421</text:p>
          </table:table-cell>
          <table:table-cell office:value-type="float" office:value="2.8482339160207899" table:style-name="ce1">
            <text:p>2.848233916</text:p>
          </table:table-cell>
          <table:table-cell office:value-type="float" office:value="7.654815327348393" table:style-name="ce1">
            <text:p>7.654815327</text:p>
          </table:table-cell>
          <table:table-cell office:value-type="float" office:value="2" table:style-name="ce1">
            <text:p>2</text:p>
          </table:table-cell>
          <table:table-cell office:value-type="float" office:value="-2.4374468476619691" table:style-name="ce1">
            <text:p>-2.437446848</text:p>
          </table:table-cell>
          <table:table-cell office:value-type="float" office:value="70" table:style-name="ce1">
            <text:p>70</text:p>
          </table:table-cell>
          <table:table-cell office:value-type="float" office:value="7.8583387143308574" table:style-name="ce1">
            <text:p>7.858338714</text:p>
          </table:table-cell>
          <table:table-cell office:value-type="float" office:value="7.1356949082032912" table:style-name="ce1">
            <text:p>7.135694908</text:p>
          </table:table-cell>
          <table:table-cell office:value-type="float" office:value="8.3852433061089755" table:style-name="ce1">
            <text:p>8.385243306</text:p>
          </table:table-cell>
          <table:table-cell office:value-type="float" office:value="7.0160047315095193" table:style-name="ce1">
            <text:p>7.016004732</text:p>
          </table:table-cell>
          <table:table-cell office:value-type="float" office:value="8.5049334828027465" table:style-name="ce1">
            <text:p>8.504933483</text:p>
          </table:table-cell>
          <table:table-cell office:value-type="float" office:value="6.586688424162725" table:style-name="ce1">
            <text:p>6.586688424</text:p>
          </table:table-cell>
          <table:table-cell office:value-type="float" office:value="8.9342497901495417" table:style-name="ce1">
            <text:p>8.93424979</text:p>
          </table:table-cell>
          <table:table-cell office:value-type="float" office:value="4" table:style-name="ce1">
            <text:p>4</text:p>
          </table:table-cell>
          <table:table-cell office:value-type="float" office:value="0.25766297423826129" table:style-name="ce1">
            <text:p>0.257662974</text:p>
          </table:table-cell>
          <table:table-cell office:value-type="float" office:value="68" table:style-name="ce1">
            <text:p>68</text:p>
          </table:table-cell>
          <table:table-cell office:value-type="float" office:value="9.129901995506355" table:style-name="ce1">
            <text:p>9.129901996</text:p>
          </table:table-cell>
          <table:table-cell office:value-type="float" office:value="8.438609211523092" table:style-name="ce1">
            <text:p>8.438609212</text:p>
          </table:table-cell>
          <table:table-cell office:value-type="float" office:value="9.4519905820048091" table:style-name="ce1">
            <text:p>9.451990582</text:p>
          </table:table-cell>
          <table:table-cell office:value-type="float" office:value="8.3415407062179554" table:style-name="ce1">
            <text:p>8.341540706</text:p>
          </table:table-cell>
          <table:table-cell office:value-type="float" office:value="9.5490590873099457" table:style-name="ce1">
            <text:p>9.549059087</text:p>
          </table:table-cell>
          <table:table-cell office:value-type="float" office:value="7.9933659987488959" table:style-name="ce1">
            <text:p>7.993365999</text:p>
          </table:table-cell>
          <table:table-cell office:value-type="float" office:value="9.8972337947790052" table:style-name="ce1">
            <text:p>9.897233795</text:p>
          </table:table-cell>
          <table:table-cell office:value-type="float" office:value="4" table:style-name="ce1">
            <text:p>4</text:p>
          </table:table-cell>
          <table:table-cell office:value-type="float" office:value="0.59926783835524322" table:style-name="ce1">
            <text:p>0.599267838</text:p>
          </table:table-cell>
          <table:table-cell office:value-type="float" office:value="55" table:style-name="ce1">
            <text:p>55</text:p>
          </table:table-cell>
          <table:table-cell office:value-type="float" office:value="1.241800873989614" table:style-name="ce1">
            <text:p>1.241800874</text:p>
          </table:table-cell>
          <table:table-cell office:value-type="float" office:value="1.2945413578429701" table:style-name="ce1">
            <text:p>1.294541358</text:p>
          </table:table-cell>
          <table:table-cell office:value-type="float" office:value="3.0487645675735928" table:style-name="ce1">
            <text:p>3.048764568</text:p>
          </table:table-cell>
          <table:table-cell office:value-type="float" office:value="1.1265100224542139" table:style-name="ce1">
            <text:p>1.126510022</text:p>
          </table:table-cell>
          <table:table-cell office:value-type="float" office:value="3.2167959029623492" table:style-name="ce1">
            <text:p>3.216795903</text:p>
          </table:table-cell>
          <table:table-cell office:value-type="float" office:value="0.52379896946430171" table:style-name="ce1">
            <text:p>0.523798969</text:p>
          </table:table-cell>
          <table:table-cell office:value-type="float" office:value="3.819506955952261" table:style-name="ce1">
            <text:p>3.819506956</text:p>
          </table:table-cell>
          <table:table-cell office:value-type="float" office:value="3" table:style-name="ce1">
            <text:p>3</text:p>
          </table:table-cell>
          <table:table-cell office:value-type="float" office:value="-1.7437582311897439" table:style-name="ce1">
            <text:p>-1.743758231</text:p>
          </table:table-cell>
          <table:table-cell table:number-columns-repeated="16222"/>
        </table:table-row>
        <table:table-row table:style-name="ro23">
          <table:table-cell office:value-type="string" table:style-name="ce1">
            <text:p>RXY</text:p>
          </table:table-cell>
          <table:table-cell office:value-type="string" table:style-name="ce1">
            <text:p>Kent and Medway NHS and Social Care Partnership Trust</text:p>
          </table:table-cell>
          <table:table-cell office:value-type="float" office:value="54" table:style-name="ce1">
            <text:p>54</text:p>
          </table:table-cell>
          <table:table-cell office:value-type="float" office:value="7.9014330946610691" table:style-name="ce1">
            <text:p>7.901433095</text:p>
          </table:table-cell>
          <table:table-cell office:value-type="float" office:value="7.1465697190248054" table:style-name="ce1">
            <text:p>7.146569719</text:p>
          </table:table-cell>
          <table:table-cell office:value-type="float" office:value="8.7477816769346255" table:style-name="ce1">
            <text:p>8.747781677</text:p>
          </table:table-cell>
          <table:table-cell office:value-type="float" office:value="6.9931948337561591" table:style-name="ce1">
            <text:p>6.993194834</text:p>
          </table:table-cell>
          <table:table-cell office:value-type="float" office:value="8.9011565622032727" table:style-name="ce1">
            <text:p>8.901156562</text:p>
          </table:table-cell>
          <table:table-cell office:value-type="float" office:value="6.4430549542592601" table:style-name="ce1">
            <text:p>6.443054954</text:p>
          </table:table-cell>
          <table:table-cell office:value-type="float" office:value="9.4512964417001708" table:style-name="ce1">
            <text:p>9.451296442</text:p>
          </table:table-cell>
          <table:table-cell office:value-type="float" office:value="4" table:style-name="ce1">
            <text:p>4</text:p>
          </table:table-cell>
          <table:table-cell office:value-type="float" office:value="-9.3978672346447745E-2" table:style-name="ce1">
            <text:p>-0.093978672</text:p>
          </table:table-cell>
          <table:table-cell office:value-type="float" office:value="54" table:style-name="ce1">
            <text:p>54</text:p>
          </table:table-cell>
          <table:table-cell office:value-type="float" office:value="8.441847142879876" table:style-name="ce1">
            <text:p>8.441847143</text:p>
          </table:table-cell>
          <table:table-cell office:value-type="float" office:value="7.7212703484720757" table:style-name="ce1">
            <text:p>7.721270348</text:p>
          </table:table-cell>
          <table:table-cell office:value-type="float" office:value="9.0955272092319355" table:style-name="ce1">
            <text:p>9.095527209</text:p>
          </table:table-cell>
          <table:table-cell office:value-type="float" office:value="7.5896347537542868" table:style-name="ce1">
            <text:p>7.589634754</text:p>
          </table:table-cell>
          <table:table-cell office:value-type="float" office:value="9.2271628039497227" table:style-name="ce1">
            <text:p>9.227162804</text:p>
          </table:table-cell>
          <table:table-cell office:value-type="float" office:value="7.1174714651643614" table:style-name="ce1">
            <text:p>7.117471465</text:p>
          </table:table-cell>
          <table:table-cell office:value-type="float" office:value="9.6993260925396498" table:style-name="ce1">
            <text:p>9.699326093</text:p>
          </table:table-cell>
          <table:table-cell office:value-type="float" office:value="4" table:style-name="ce1">
            <text:p>4</text:p>
          </table:table-cell>
          <table:table-cell office:value-type="float" office:value="8.0068965937512976E-2" table:style-name="ce1">
            <text:p>0.080068966</text:p>
          </table:table-cell>
          <table:table-cell office:value-type="float" office:value="55" table:style-name="ce1">
            <text:p>55</text:p>
          </table:table-cell>
          <table:table-cell office:value-type="float" office:value="6.9589656642118527" table:style-name="ce1">
            <text:p>6.958965664</text:p>
          </table:table-cell>
          <table:table-cell office:value-type="float" office:value="6.3431550643383412" table:style-name="ce1">
            <text:p>6.343155064</text:p>
          </table:table-cell>
          <table:table-cell office:value-type="float" office:value="7.9267464166905972" table:style-name="ce1">
            <text:p>7.926746417</text:p>
          </table:table-cell>
          <table:table-cell office:value-type="float" office:value="6.1914679995624189" table:style-name="ce1">
            <text:p>6.191468</text:p>
          </table:table-cell>
          <table:table-cell office:value-type="float" office:value="8.0784334814665186" table:style-name="ce1">
            <text:p>8.078433481</text:p>
          </table:table-cell>
          <table:table-cell office:value-type="float" office:value="5.6473821579274128" table:style-name="ce1">
            <text:p>5.647382158</text:p>
          </table:table-cell>
          <table:table-cell office:value-type="float" office:value="8.6225193231015247" table:style-name="ce1">
            <text:p>8.622519323</text:p>
          </table:table-cell>
          <table:table-cell office:value-type="float" office:value="4" table:style-name="ce1">
            <text:p>4</text:p>
          </table:table-cell>
          <table:table-cell office:value-type="float" office:value="-0.36558634980603422" table:style-name="ce1">
            <text:p>-0.36558635</text:p>
          </table:table-cell>
          <table:table-cell office:value-type="float" office:value="51" table:style-name="ce1">
            <text:p>51</text:p>
          </table:table-cell>
          <table:table-cell office:value-type="float" office:value="7.6846740162848883" table:style-name="ce1">
            <text:p>7.684674016</text:p>
          </table:table-cell>
          <table:table-cell office:value-type="float" office:value="6.4090022303335719" table:style-name="ce1">
            <text:p>6.40900223</text:p>
          </table:table-cell>
          <table:table-cell office:value-type="float" office:value="8.0187009084281939" table:style-name="ce1">
            <text:p>8.018700908</text:p>
          </table:table-cell>
          <table:table-cell office:value-type="float" office:value="6.2548144297427397" table:style-name="ce1">
            <text:p>6.25481443</text:p>
          </table:table-cell>
          <table:table-cell office:value-type="float" office:value="8.172888709019027" table:style-name="ce1">
            <text:p>8.172888709</text:p>
          </table:table-cell>
          <table:table-cell office:value-type="float" office:value="5.7017587069080946" table:style-name="ce1">
            <text:p>5.701758707</text:p>
          </table:table-cell>
          <table:table-cell office:value-type="float" office:value="8.7259444318536712" table:style-name="ce1">
            <text:p>8.725944432</text:p>
          </table:table-cell>
          <table:table-cell office:value-type="float" office:value="4" table:style-name="ce1">
            <text:p>4</text:p>
          </table:table-cell>
          <table:table-cell office:value-type="float" office:value="0.96220990919395366" table:style-name="ce1">
            <text:p>0.962209909</text:p>
          </table:table-cell>
          <table:table-cell office:value-type="float" office:value="54" table:style-name="ce1">
            <text:p>54</text:p>
          </table:table-cell>
          <table:table-cell office:value-type="float" office:value="5.8015795978337552" table:style-name="ce1">
            <text:p>5.801579598</text:p>
          </table:table-cell>
          <table:table-cell office:value-type="float" office:value="5.033944693961744" table:style-name="ce1">
            <text:p>5.033944694</text:p>
          </table:table-cell>
          <table:table-cell office:value-type="float" office:value="6.931269099603818" table:style-name="ce1">
            <text:p>6.9312691</text:p>
          </table:table-cell>
          <table:table-cell office:value-type="float" office:value="4.8522061604745081" table:style-name="ce1">
            <text:p>4.85220616</text:p>
          </table:table-cell>
          <table:table-cell office:value-type="float" office:value="7.1130076330910539" table:style-name="ce1">
            <text:p>7.113007633</text:p>
          </table:table-cell>
          <table:table-cell office:value-type="float" office:value="4.2003288029952426" table:style-name="ce1">
            <text:p>4.200328803</text:p>
          </table:table-cell>
          <table:table-cell office:value-type="float" office:value="7.7648849905703186" table:style-name="ce1">
            <text:p>7.764884991</text:p>
          </table:table-cell>
          <table:table-cell office:value-type="float" office:value="4" table:style-name="ce1">
            <text:p>4</text:p>
          </table:table-cell>
          <table:table-cell office:value-type="float" office:value="-0.3138771718403115" table:style-name="ce1">
            <text:p>-0.313877172</text:p>
          </table:table-cell>
          <table:table-cell office:value-type="float" office:value="56" table:style-name="ce1">
            <text:p>56</text:p>
          </table:table-cell>
          <table:table-cell office:value-type="float" office:value="9.209657815000762" table:style-name="ce1">
            <text:p>9.209657815</text:p>
          </table:table-cell>
          <table:table-cell office:value-type="float" office:value="8.4186714744450324" table:style-name="ce1">
            <text:p>8.418671474</text:p>
          </table:table-cell>
          <table:table-cell office:value-type="float" office:value="9.6027817735864165" table:style-name="ce1">
            <text:p>9.602781774</text:p>
          </table:table-cell>
          <table:table-cell office:value-type="float" office:value="8.3052494003847652" table:style-name="ce1">
            <text:p>8.3052494</text:p>
          </table:table-cell>
          <table:table-cell office:value-type="float" office:value="9.7162038476466837" table:style-name="ce1">
            <text:p>9.716203848</text:p>
          </table:table-cell>
          <table:table-cell office:value-type="float" office:value="7.8984161300842901" table:style-name="ce1">
            <text:p>7.89841613</text:p>
          </table:table-cell>
          <table:table-cell office:value-type="float" office:value="10" table:style-name="ce1">
            <text:p>10</text:p>
          </table:table-cell>
          <table:table-cell office:value-type="float" office:value="4" table:style-name="ce1">
            <text:p>4</text:p>
          </table:table-cell>
          <table:table-cell office:value-type="float" office:value="0.55267265430000667" table:style-name="ce1">
            <text:p>0.552672654</text:p>
          </table:table-cell>
          <table:table-cell office:value-type="float" office:value="46" table:style-name="ce1">
            <text:p>46</text:p>
          </table:table-cell>
          <table:table-cell office:value-type="float" office:value="7.1774975504854499" table:style-name="ce1">
            <text:p>7.17749755</text:p>
          </table:table-cell>
          <table:table-cell office:value-type="float" office:value="4.5480767897217547" table:style-name="ce1">
            <text:p>4.54807679</text:p>
          </table:table-cell>
          <table:table-cell office:value-type="float" office:value="7.6780502189209479" table:style-name="ce1">
            <text:p>7.678050219</text:p>
          </table:table-cell>
          <table:table-cell office:value-type="float" office:value="4.2482668156418733" table:style-name="ce1">
            <text:p>4.248266816</text:p>
          </table:table-cell>
          <table:table-cell office:value-type="float" office:value="7.9778601930008293" table:style-name="ce1">
            <text:p>7.977860193</text:p>
          </table:table-cell>
          <table:table-cell office:value-type="float" office:value="3.1728793900971062" table:style-name="ce1">
            <text:p>3.17287939</text:p>
          </table:table-cell>
          <table:table-cell office:value-type="float" office:value="9.0532476185455959" table:style-name="ce1">
            <text:p>9.053247619</text:p>
          </table:table-cell>
          <table:table-cell office:value-type="float" office:value="4" table:style-name="ce1">
            <text:p>4</text:p>
          </table:table-cell>
          <table:table-cell office:value-type="float" office:value="1.1187559518229111" table:style-name="ce1">
            <text:p>1.118755952</text:p>
          </table:table-cell>
          <table:table-cell office:value-type="float" office:value="53" table:style-name="ce1">
            <text:p>53</text:p>
          </table:table-cell>
          <table:table-cell office:value-type="float" office:value="7.2259390134160979" table:style-name="ce1">
            <text:p>7.225939013</text:p>
          </table:table-cell>
          <table:table-cell office:value-type="float" office:value="6.091287431026621" table:style-name="ce1">
            <text:p>6.091287431</text:p>
          </table:table-cell>
          <table:table-cell office:value-type="float" office:value="8.1726221769732135" table:style-name="ce1">
            <text:p>8.172622177</text:p>
          </table:table-cell>
          <table:table-cell office:value-type="float" office:value="5.891923145562556" table:style-name="ce1">
            <text:p>5.891923146</text:p>
          </table:table-cell>
          <table:table-cell office:value-type="float" office:value="8.3719864624372793" table:style-name="ce1">
            <text:p>8.371986462</text:p>
          </table:table-cell>
          <table:table-cell office:value-type="float" office:value="5.1768240353720154" table:style-name="ce1">
            <text:p>5.176824035</text:p>
          </table:table-cell>
          <table:table-cell office:value-type="float" office:value="9.0870855726278208" table:style-name="ce1">
            <text:p>9.087085573</text:p>
          </table:table-cell>
          <table:table-cell office:value-type="float" office:value="4" table:style-name="ce1">
            <text:p>4</text:p>
          </table:table-cell>
          <table:table-cell office:value-type="float" office:value="0.1485491634974119" table:style-name="ce1">
            <text:p>0.148549163</text:p>
          </table:table-cell>
          <table:table-cell office:value-type="float" office:value="55" table:style-name="ce1">
            <text:p>55</text:p>
          </table:table-cell>
          <table:table-cell office:value-type="float" office:value="6.9091111167834454" table:style-name="ce1">
            <text:p>6.909111117</text:p>
          </table:table-cell>
          <table:table-cell office:value-type="float" office:value="5.6919732120267739" table:style-name="ce1">
            <text:p>5.691973212</text:p>
          </table:table-cell>
          <table:table-cell office:value-type="float" office:value="7.8239250766091288" table:style-name="ce1">
            <text:p>7.823925077</text:p>
          </table:table-cell>
          <table:table-cell office:value-type="float" office:value="5.4877604774082807" table:style-name="ce1">
            <text:p>5.487760477</text:p>
          </table:table-cell>
          <table:table-cell office:value-type="float" office:value="8.0281378112276212" table:style-name="ce1">
            <text:p>8.028137811</text:p>
          </table:table-cell>
          <table:table-cell office:value-type="float" office:value="4.7552704806401076" table:style-name="ce1">
            <text:p>4.755270481</text:p>
          </table:table-cell>
          <table:table-cell office:value-type="float" office:value="8.760627807995796" table:style-name="ce1">
            <text:p>8.760627808</text:p>
          </table:table-cell>
          <table:table-cell office:value-type="float" office:value="4" table:style-name="ce1">
            <text:p>4</text:p>
          </table:table-cell>
          <table:table-cell office:value-type="float" office:value="0.23325040569383759" table:style-name="ce1">
            <text:p>0.233250406</text:p>
          </table:table-cell>
          <table:table-cell office:value-type="float" office:value="47" table:style-name="ce1">
            <text:p>47</text:p>
          </table:table-cell>
          <table:table-cell office:value-type="float" office:value="6.7644831388147031" table:style-name="ce1">
            <text:p>6.764483139</text:p>
          </table:table-cell>
          <table:table-cell office:value-type="float" office:value="5.367551692565474" table:style-name="ce1">
            <text:p>5.367551693</text:p>
          </table:table-cell>
          <table:table-cell office:value-type="float" office:value="7.086151801688505" table:style-name="ce1">
            <text:p>7.086151802</text:p>
          </table:table-cell>
          <table:table-cell office:value-type="float" office:value="5.2029325781144982" table:style-name="ce1">
            <text:p>5.202932578</text:p>
          </table:table-cell>
          <table:table-cell office:value-type="float" office:value="7.2507709161394809" table:style-name="ce1">
            <text:p>7.250770916</text:p>
          </table:table-cell>
          <table:table-cell office:value-type="float" office:value="4.6124608093609769" table:style-name="ce1">
            <text:p>4.612460809</text:p>
          </table:table-cell>
          <table:table-cell office:value-type="float" office:value="7.8412426848930021" table:style-name="ce1">
            <text:p>7.841242685</text:p>
          </table:table-cell>
          <table:table-cell office:value-type="float" office:value="4" table:style-name="ce1">
            <text:p>4</text:p>
          </table:table-cell>
          <table:table-cell office:value-type="float" office:value="1.029122411764499" table:style-name="ce1">
            <text:p>1.029122412</text:p>
          </table:table-cell>
          <table:table-cell office:value-type="float" office:value="49" table:style-name="ce1">
            <text:p>49</text:p>
          </table:table-cell>
          <table:table-cell office:value-type="float" office:value="8.1645383737422463" table:style-name="ce1">
            <text:p>8.164538374</text:p>
          </table:table-cell>
          <table:table-cell office:value-type="float" office:value="6.1060300392705704" table:style-name="ce1">
            <text:p>6.106030039</text:p>
          </table:table-cell>
          <table:table-cell office:value-type="float" office:value="8.7417446202273954" table:style-name="ce1">
            <text:p>8.74174462</text:p>
          </table:table-cell>
          <table:table-cell office:value-type="float" office:value="5.8535635126135652" table:style-name="ce1">
            <text:p>5.853563513</text:p>
          </table:table-cell>
          <table:table-cell office:value-type="float" office:value="8.9942111468843997" table:style-name="ce1">
            <text:p>8.994211147</text:p>
          </table:table-cell>
          <table:table-cell office:value-type="float" office:value="4.9479921453795779" table:style-name="ce1">
            <text:p>4.947992145</text:p>
          </table:table-cell>
          <table:table-cell office:value-type="float" office:value="9.8997825141183871" table:style-name="ce1">
            <text:p>9.899782514</text:p>
          </table:table-cell>
          <table:table-cell office:value-type="float" office:value="4" table:style-name="ce1">
            <text:p>4</text:p>
          </table:table-cell>
          <table:table-cell office:value-type="float" office:value="0.92442676822341363" table:style-name="ce1">
            <text:p>0.924426768</text:p>
          </table:table-cell>
          <table:table-cell office:value-type="float" office:value="47" table:style-name="ce1">
            <text:p>47</text:p>
          </table:table-cell>
          <table:table-cell office:value-type="float" office:value="7.2712186359891007" table:style-name="ce1">
            <text:p>7.271218636</text:p>
          </table:table-cell>
          <table:table-cell office:value-type="float" office:value="6.4143821050736181" table:style-name="ce1">
            <text:p>6.414382105</text:p>
          </table:table-cell>
          <table:table-cell office:value-type="float" office:value="8.5306407119910403" table:style-name="ce1">
            <text:p>8.530640712</text:p>
          </table:table-cell>
          <table:table-cell office:value-type="float" office:value="6.211672576562199" table:style-name="ce1">
            <text:p>6.211672577</text:p>
          </table:table-cell>
          <table:table-cell office:value-type="float" office:value="8.7333502405024586" table:style-name="ce1">
            <text:p>8.733350241</text:p>
          </table:table-cell>
          <table:table-cell office:value-type="float" office:value="5.4845744249136246" table:style-name="ce1">
            <text:p>5.484574425</text:p>
          </table:table-cell>
          <table:table-cell office:value-type="float" office:value="9.4604483921510329" table:style-name="ce1">
            <text:p>9.460448392</text:p>
          </table:table-cell>
          <table:table-cell office:value-type="float" office:value="4" table:style-name="ce1">
            <text:p>4</text:p>
          </table:table-cell>
          <table:table-cell office:value-type="float" office:value="-0.31290802165131593" table:style-name="ce1">
            <text:p>-0.312908022</text:p>
          </table:table-cell>
          <table:table-cell office:value-type="float" office:value="42" table:style-name="ce1">
            <text:p>42</text:p>
          </table:table-cell>
          <table:table-cell office:value-type="float" office:value="5.953972666751036" table:style-name="ce1">
            <text:p>5.953972667</text:p>
          </table:table-cell>
          <table:table-cell office:value-type="float" office:value="3.8168964366821481" table:style-name="ce1">
            <text:p>3.816896437</text:p>
          </table:table-cell>
          <table:table-cell office:value-type="float" office:value="6.6861528066870353" table:style-name="ce1">
            <text:p>6.686152807</text:p>
          </table:table-cell>
          <table:table-cell office:value-type="float" office:value="3.54205970168156" table:style-name="ce1">
            <text:p>3.542059702</text:p>
          </table:table-cell>
          <table:table-cell office:value-type="float" office:value="6.9609895416876233" table:style-name="ce1">
            <text:p>6.960989542</text:p>
          </table:table-cell>
          <table:table-cell office:value-type="float" office:value="2.5562487065521462" table:style-name="ce1">
            <text:p>2.556248707</text:p>
          </table:table-cell>
          <table:table-cell office:value-type="float" office:value="7.9468005368170367" table:style-name="ce1">
            <text:p>7.946800537</text:p>
          </table:table-cell>
          <table:table-cell office:value-type="float" office:value="4" table:style-name="ce1">
            <text:p>4</text:p>
          </table:table-cell>
          <table:table-cell office:value-type="float" office:value="0.80538234697341438" table:style-name="ce1">
            <text:p>0.805382347</text:p>
          </table:table-cell>
          <table:table-cell office:value-type="float" office:value="56" table:style-name="ce1">
            <text:p>56</text:p>
          </table:table-cell>
          <table:table-cell office:value-type="float" office:value="7.7106285307119471" table:style-name="ce1">
            <text:p>7.710628531</text:p>
          </table:table-cell>
          <table:table-cell office:value-type="float" office:value="7.0578286156213128" table:style-name="ce1">
            <text:p>7.057828616</text:p>
          </table:table-cell>
          <table:table-cell office:value-type="float" office:value="8.4631095986909539" table:style-name="ce1">
            <text:p>8.463109599</text:p>
          </table:table-cell>
          <table:table-cell office:value-type="float" office:value="6.9232213211380316" table:style-name="ce1">
            <text:p>6.923221321</text:p>
          </table:table-cell>
          <table:table-cell office:value-type="float" office:value="8.5977168931742334" table:style-name="ce1">
            <text:p>8.597716893</text:p>
          </table:table-cell>
          <table:table-cell office:value-type="float" office:value="6.4403988522786317" table:style-name="ce1">
            <text:p>6.440398852</text:p>
          </table:table-cell>
          <table:table-cell office:value-type="float" office:value="9.080539362033635" table:style-name="ce1">
            <text:p>9.080539362</text:p>
          </table:table-cell>
          <table:table-cell office:value-type="float" office:value="4" table:style-name="ce1">
            <text:p>4</text:p>
          </table:table-cell>
          <table:table-cell office:value-type="float" office:value="-0.11667482008391469" table:style-name="ce1">
            <text:p>-0.11667482</text:p>
          </table:table-cell>
          <table:table-cell office:value-type="float" office:value="56" table:style-name="ce1">
            <text:p>56</text:p>
          </table:table-cell>
          <table:table-cell office:value-type="float" office:value="9.0248734113715798" table:style-name="ce1">
            <text:p>9.024873411</text:p>
          </table:table-cell>
          <table:table-cell office:value-type="float" office:value="8.3954455244736099" table:style-name="ce1">
            <text:p>8.395445524</text:p>
          </table:table-cell>
          <table:table-cell office:value-type="float" office:value="9.4951542690542912" table:style-name="ce1">
            <text:p>9.495154269</text:p>
          </table:table-cell>
          <table:table-cell office:value-type="float" office:value="8.2901080007961312" table:style-name="ce1">
            <text:p>8.290108001</text:p>
          </table:table-cell>
          <table:table-cell office:value-type="float" office:value="9.6004917927317699" table:style-name="ce1">
            <text:p>9.600491793</text:p>
          </table:table-cell>
          <table:table-cell office:value-type="float" office:value="7.9122731780940541" table:style-name="ce1">
            <text:p>7.912273178</text:p>
          </table:table-cell>
          <table:table-cell office:value-type="float" office:value="9.978326615433847" table:style-name="ce1">
            <text:p>9.978326615</text:p>
          </table:table-cell>
          <table:table-cell office:value-type="float" office:value="4" table:style-name="ce1">
            <text:p>4</text:p>
          </table:table-cell>
          <table:table-cell office:value-type="float" office:value="0.23803899851942159" table:style-name="ce1">
            <text:p>0.238038999</text:p>
          </table:table-cell>
          <table:table-cell office:value-type="float" office:value="45" table:style-name="ce1">
            <text:p>45</text:p>
          </table:table-cell>
          <table:table-cell office:value-type="float" office:value="2.600503722172391" table:style-name="ce1">
            <text:p>2.600503722</text:p>
          </table:table-cell>
          <table:table-cell office:value-type="float" office:value="0.99187311898366648" table:style-name="ce1">
            <text:p>0.991873119</text:p>
          </table:table-cell>
          <table:table-cell office:value-type="float" office:value="3.351432806432896" table:style-name="ce1">
            <text:p>3.351432806</text:p>
          </table:table-cell>
          <table:table-cell office:value-type="float" office:value="0.76585857134097934" table:style-name="ce1">
            <text:p>0.765858571</text:p>
          </table:table-cell>
          <table:table-cell office:value-type="float" office:value="3.5774473540755829" table:style-name="ce1">
            <text:p>3.577447354</text:p>
          </table:table-cell>
          <table:table-cell office:value-type="float" office:value="0" table:style-name="ce1">
            <text:p>0</text:p>
          </table:table-cell>
          <table:table-cell office:value-type="float" office:value="4.3881382034079532" table:style-name="ce1">
            <text:p>4.388138203</text:p>
          </table:table-cell>
          <table:table-cell office:value-type="float" office:value="4" table:style-name="ce1">
            <text:p>4</text:p>
          </table:table-cell>
          <table:table-cell office:value-type="float" office:value="0.59790538961729955" table:style-name="ce1">
            <text:p>0.59790539</text:p>
          </table:table-cell>
          <table:table-cell table:number-columns-repeated="16222"/>
        </table:table-row>
        <table:table-row table:style-name="ro23">
          <table:table-cell office:value-type="string" table:style-name="ce1">
            <text:p>RYG</text:p>
          </table:table-cell>
          <table:table-cell office:value-type="string" table:style-name="ce1">
            <text:p>Coventry and Warwickshire Partnership NHS Trust</text:p>
          </table:table-cell>
          <table:table-cell table:number-columns-repeated="10" table:style-name="ce1"/>
          <table:table-cell office:value-type="float" office:value="31" table:style-name="ce1">
            <text:p>31</text:p>
          </table:table-cell>
          <table:table-cell office:value-type="float" office:value="8.0453136007366446" table:style-name="ce1">
            <text:p>8.045313601</text:p>
          </table:table-cell>
          <table:table-cell office:value-type="float" office:value="7.5521009492532682" table:style-name="ce1">
            <text:p>7.552100949</text:p>
          </table:table-cell>
          <table:table-cell office:value-type="float" office:value="9.2646966084507412" table:style-name="ce1">
            <text:p>9.264696608</text:p>
          </table:table-cell>
          <table:table-cell office:value-type="float" office:value="7.3880569815302959" table:style-name="ce1">
            <text:p>7.388056982</text:p>
          </table:table-cell>
          <table:table-cell office:value-type="float" office:value="9.4287405761737144" table:style-name="ce1">
            <text:p>9.428740576</text:p>
          </table:table-cell>
          <table:table-cell office:value-type="float" office:value="6.7996482047137086" table:style-name="ce1">
            <text:p>6.799648205</text:p>
          </table:table-cell>
          <table:table-cell office:value-type="float" office:value="10" table:style-name="ce1">
            <text:p>10</text:p>
          </table:table-cell>
          <table:table-cell office:value-type="float" office:value="4" table:style-name="ce1">
            <text:p>4</text:p>
          </table:table-cell>
          <table:table-cell office:value-type="float" office:value="-0.69744655594268778" table:style-name="ce1">
            <text:p>-0.697446556</text:p>
          </table:table-cell>
          <table:table-cell office:value-type="float" office:value="31" table:style-name="ce1">
            <text:p>31</text:p>
          </table:table-cell>
          <table:table-cell office:value-type="float" office:value="6.387975171541572" table:style-name="ce1">
            <text:p>6.387975172</text:p>
          </table:table-cell>
          <table:table-cell office:value-type="float" office:value="6.2659736275447022" table:style-name="ce1">
            <text:p>6.265973628</text:p>
          </table:table-cell>
          <table:table-cell office:value-type="float" office:value="8.0039278534842353" table:style-name="ce1">
            <text:p>8.003927853</text:p>
          </table:table-cell>
          <table:table-cell office:value-type="float" office:value="6.0995006451960103" table:style-name="ce1">
            <text:p>6.099500645</text:p>
          </table:table-cell>
          <table:table-cell office:value-type="float" office:value="8.1704008358329272" table:style-name="ce1">
            <text:p>8.170400836</text:p>
          </table:table-cell>
          <table:table-cell office:value-type="float" office:value="5.5023792436811281" table:style-name="ce1">
            <text:p>5.502379244</text:p>
          </table:table-cell>
          <table:table-cell office:value-type="float" office:value="8.7675222373478103" table:style-name="ce1">
            <text:p>8.767522237</text:p>
          </table:table-cell>
          <table:table-cell office:value-type="float" office:value="4" table:style-name="ce1">
            <text:p>4</text:p>
          </table:table-cell>
          <table:table-cell office:value-type="float" office:value="-1.413921558496624" table:style-name="ce1">
            <text:p>-1.413921558</text:p>
          </table:table-cell>
          <table:table-cell table:number-columns-repeated="20" table:style-name="ce1"/>
          <table:table-cell office:value-type="float" office:value="32" table:style-name="ce1">
            <text:p>32</text:p>
          </table:table-cell>
          <table:table-cell office:value-type="float" office:value="8.830666702641448" table:style-name="ce1">
            <text:p>8.830666703</text:p>
          </table:table-cell>
          <table:table-cell office:value-type="float" office:value="8.1632452730128655" table:style-name="ce1">
            <text:p>8.163245273</text:p>
          </table:table-cell>
          <table:table-cell office:value-type="float" office:value="9.8582079750185834" table:style-name="ce1">
            <text:p>9.858207975</text:p>
          </table:table-cell>
          <table:table-cell office:value-type="float" office:value="8.0008903089054808" table:style-name="ce1">
            <text:p>8.000890309</text:p>
          </table:table-cell>
          <table:table-cell office:value-type="float" office:value="10" table:style-name="ce1">
            <text:p>10</text:p>
          </table:table-cell>
          <table:table-cell office:value-type="float" office:value="7.4185398136903569" table:style-name="ce1">
            <text:p>7.418539814</text:p>
          </table:table-cell>
          <table:table-cell office:value-type="float" office:value="10" table:style-name="ce1">
            <text:p>10</text:p>
          </table:table-cell>
          <table:table-cell office:value-type="float" office:value="4" table:style-name="ce1">
            <text:p>4</text:p>
          </table:table-cell>
          <table:table-cell office:value-type="float" office:value="-0.34947343017086779" table:style-name="ce1">
            <text:p>-0.34947343</text:p>
          </table:table-cell>
          <table:table-cell table:number-columns-repeated="20" table:style-name="ce1"/>
          <table:table-cell office:value-type="float" office:value="30" table:style-name="ce1">
            <text:p>30</text:p>
          </table:table-cell>
          <table:table-cell office:value-type="float" office:value="5.2015684599892662" table:style-name="ce1">
            <text:p>5.20156846</text:p>
          </table:table-cell>
          <table:table-cell office:value-type="float" office:value="5.4132642643882374" table:style-name="ce1">
            <text:p>5.413264264</text:p>
          </table:table-cell>
          <table:table-cell office:value-type="float" office:value="8.1026340242476653" table:style-name="ce1">
            <text:p>8.102634024</text:p>
          </table:table-cell>
          <table:table-cell office:value-type="float" office:value="5.1556582826655859" table:style-name="ce1">
            <text:p>5.155658283</text:p>
          </table:table-cell>
          <table:table-cell office:value-type="float" office:value="8.3602400059703168" table:style-name="ce1">
            <text:p>8.360240006</text:p>
          </table:table-cell>
          <table:table-cell office:value-type="float" office:value="4.2316522206929994" table:style-name="ce1">
            <text:p>4.231652221</text:p>
          </table:table-cell>
          <table:table-cell office:value-type="float" office:value="9.2842460679429024" table:style-name="ce1">
            <text:p>9.284246068</text:p>
          </table:table-cell>
          <table:table-cell office:value-type="float" office:value="3" table:style-name="ce1">
            <text:p>3</text:p>
          </table:table-cell>
          <table:table-cell office:value-type="float" office:value="-1.9038054578755821" table:style-name="ce1">
            <text:p>-1.903805458</text:p>
          </table:table-cell>
          <table:table-cell table:number-columns-repeated="20" table:style-name="ce1"/>
          <table:table-cell office:value-type="float" office:value="33" table:style-name="ce1">
            <text:p>33</text:p>
          </table:table-cell>
          <table:table-cell office:value-type="float" office:value="7.7532268994972497" table:style-name="ce1">
            <text:p>7.753226899</text:p>
          </table:table-cell>
          <table:table-cell office:value-type="float" office:value="6.4006911601167431" table:style-name="ce1">
            <text:p>6.40069116</text:p>
          </table:table-cell>
          <table:table-cell office:value-type="float" office:value="8.5443316569479144" table:style-name="ce1">
            <text:p>8.544331657</text:p>
          </table:table-cell>
          <table:table-cell office:value-type="float" office:value="6.1953588094341461" table:style-name="ce1">
            <text:p>6.195358809</text:p>
          </table:table-cell>
          <table:table-cell office:value-type="float" office:value="8.7496640076305106" table:style-name="ce1">
            <text:p>8.749664008</text:p>
          </table:table-cell>
          <table:table-cell office:value-type="float" office:value="5.4588528654298294" table:style-name="ce1">
            <text:p>5.458852865</text:p>
          </table:table-cell>
          <table:table-cell office:value-type="float" office:value="9.4861699516348281" table:style-name="ce1">
            <text:p>9.486169952</text:p>
          </table:table-cell>
          <table:table-cell office:value-type="float" office:value="4" table:style-name="ce1">
            <text:p>4</text:p>
          </table:table-cell>
          <table:table-cell office:value-type="float" office:value="0.43079601653099903" table:style-name="ce1">
            <text:p>0.430796017</text:p>
          </table:table-cell>
          <table:table-cell table:number-columns-repeated="10" table:style-name="ce1"/>
          <table:table-cell office:value-type="float" office:value="30" table:style-name="ce1">
            <text:p>30</text:p>
          </table:table-cell>
          <table:table-cell office:value-type="float" office:value="7.0661430772515592" table:style-name="ce1">
            <text:p>7.066143077</text:p>
          </table:table-cell>
          <table:table-cell office:value-type="float" office:value="6.9201683952343149" table:style-name="ce1">
            <text:p>6.920168395</text:p>
          </table:table-cell>
          <table:table-cell office:value-type="float" office:value="8.6007698190779518" table:style-name="ce1">
            <text:p>8.600769819</text:p>
          </table:table-cell>
          <table:table-cell office:value-type="float" office:value="6.759189051249888" table:style-name="ce1">
            <text:p>6.759189051</text:p>
          </table:table-cell>
          <table:table-cell office:value-type="float" office:value="8.7617491630623796" table:style-name="ce1">
            <text:p>8.761749163</text:p>
          </table:table-cell>
          <table:table-cell office:value-type="float" office:value="6.181772763400927" table:style-name="ce1">
            <text:p>6.181772763</text:p>
          </table:table-cell>
          <table:table-cell office:value-type="float" office:value="9.3391654509113398" table:style-name="ce1">
            <text:p>9.339165451</text:p>
          </table:table-cell>
          <table:table-cell office:value-type="float" office:value="4" table:style-name="ce1">
            <text:p>4</text:p>
          </table:table-cell>
          <table:table-cell office:value-type="float" office:value="-1.3591142698931691" table:style-name="ce1">
            <text:p>-1.35911427</text:p>
          </table:table-cell>
          <table:table-cell office:value-type="float" office:value="31" table:style-name="ce1">
            <text:p>31</text:p>
          </table:table-cell>
          <table:table-cell office:value-type="float" office:value="8.4406219318049445" table:style-name="ce1">
            <text:p>8.440621932</text:p>
          </table:table-cell>
          <table:table-cell office:value-type="float" office:value="8.1188884303631639" table:style-name="ce1">
            <text:p>8.11888843</text:p>
          </table:table-cell>
          <table:table-cell office:value-type="float" office:value="9.7717113631647372" table:style-name="ce1">
            <text:p>9.771711363</text:p>
          </table:table-cell>
          <table:table-cell office:value-type="float" office:value="7.9605698976819923" table:style-name="ce1">
            <text:p>7.960569898</text:p>
          </table:table-cell>
          <table:table-cell office:value-type="float" office:value="9.9300298958459088" table:style-name="ce1">
            <text:p>9.930029896</text:p>
          </table:table-cell>
          <table:table-cell office:value-type="float" office:value="7.3926976652836522" table:style-name="ce1">
            <text:p>7.392697665</text:p>
          </table:table-cell>
          <table:table-cell office:value-type="float" office:value="10" table:style-name="ce1">
            <text:p>10</text:p>
          </table:table-cell>
          <table:table-cell office:value-type="float" office:value="4" table:style-name="ce1">
            <text:p>4</text:p>
          </table:table-cell>
          <table:table-cell office:value-type="float" office:value="-1.0044891859014711" table:style-name="ce1">
            <text:p>-1.004489186</text:p>
          </table:table-cell>
          <table:table-cell table:number-columns-repeated="16232" table:style-name="ce1"/>
        </table:table-row>
        <table:table-row table:style-name="ro23">
          <table:table-cell office:value-type="string" table:style-name="ce1">
            <text:p>TAD</text:p>
          </table:table-cell>
          <table:table-cell office:value-type="string" table:style-name="ce1">
            <text:p>Bradford District Care NHS Foundation Trust</text:p>
          </table:table-cell>
          <table:table-cell table:number-columns-repeated="130" table:style-name="ce1"/>
          <table:table-cell office:value-type="float" office:value="30" table:style-name="ce1">
            <text:p>30</text:p>
          </table:table-cell>
          <table:table-cell office:value-type="float" office:value="6.5646627440948242" table:style-name="ce1">
            <text:p>6.564662744</text:p>
          </table:table-cell>
          <table:table-cell office:value-type="float" office:value="6.725318981015338" table:style-name="ce1">
            <text:p>6.725318981</text:p>
          </table:table-cell>
          <table:table-cell office:value-type="float" office:value="8.7956192332969287" table:style-name="ce1">
            <text:p>8.795619233</text:p>
          </table:table-cell>
          <table:table-cell office:value-type="float" office:value="6.5270116538081151" table:style-name="ce1">
            <text:p>6.527011654</text:p>
          </table:table-cell>
          <table:table-cell office:value-type="float" office:value="8.9939265605041516" table:style-name="ce1">
            <text:p>8.993926561</text:p>
          </table:table-cell>
          <table:table-cell office:value-type="float" office:value="5.8157037437676768" table:style-name="ce1">
            <text:p>5.815703744</text:p>
          </table:table-cell>
          <table:table-cell office:value-type="float" office:value="9.7052344705445908" table:style-name="ce1">
            <text:p>9.705234471</text:p>
          </table:table-cell>
          <table:table-cell office:value-type="float" office:value="3" table:style-name="ce1">
            <text:p>3</text:p>
          </table:table-cell>
          <table:table-cell office:value-type="float" office:value="-1.9001363992914699" table:style-name="ce1">
            <text:p>-1.900136399</text:p>
          </table:table-cell>
          <table:table-cell office:value-type="float" office:value="30" table:style-name="ce1">
            <text:p>30</text:p>
          </table:table-cell>
          <table:table-cell office:value-type="float" office:value="8.1864927091327715" table:style-name="ce1">
            <text:p>8.186492709</text:p>
          </table:table-cell>
          <table:table-cell office:value-type="float" office:value="8.0196886370471212" table:style-name="ce1">
            <text:p>8.019688637</text:p>
          </table:table-cell>
          <table:table-cell office:value-type="float" office:value="9.8709111564807799" table:style-name="ce1">
            <text:p>9.870911156</text:p>
          </table:table-cell>
          <table:table-cell office:value-type="float" office:value="7.8423660532865629" table:style-name="ce1">
            <text:p>7.842366053</text:p>
          </table:table-cell>
          <table:table-cell office:value-type="float" office:value="10" table:style-name="ce1">
            <text:p>10</text:p>
          </table:table-cell>
          <table:table-cell office:value-type="float" office:value="7.2063282515875242" table:style-name="ce1">
            <text:p>7.206328252</text:p>
          </table:table-cell>
          <table:table-cell office:value-type="float" office:value="10" table:style-name="ce1">
            <text:p>10</text:p>
          </table:table-cell>
          <table:table-cell office:value-type="float" office:value="4" table:style-name="ce1">
            <text:p>4</text:p>
          </table:table-cell>
          <table:table-cell office:value-type="float" office:value="-1.348435146643217" table:style-name="ce1">
            <text:p>-1.348435147</text:p>
          </table:table-cell>
          <table:table-cell table:number-columns-repeated="16232" table:style-name="ce1"/>
        </table:table-row>
        <table:table-row table:style-name="ro23">
          <table:table-cell office:value-type="string" table:style-name="ce1">
            <text:p>TAF</text:p>
          </table:table-cell>
          <table:table-cell office:value-type="string" table:style-name="ce1">
            <text:p>Camden and Islington NHS Foundation Trust</text:p>
          </table:table-cell>
          <table:table-cell table:number-columns-repeated="16382" table:style-name="ce1"/>
        </table:table-row>
        <table:table-row table:style-name="ro23">
          <table:table-cell office:value-type="string" table:style-name="ce1">
            <text:p>TAH</text:p>
          </table:table-cell>
          <table:table-cell office:value-type="string" table:style-name="ce1">
            <text:p>Sheffield Health and Social Care NHS Foundation Trust</text:p>
          </table:table-cell>
          <table:table-cell office:value-type="float" office:value="59" table:style-name="ce1">
            <text:p>59</text:p>
          </table:table-cell>
          <table:table-cell office:value-type="float" office:value="8.1655812393437124" table:style-name="ce1">
            <text:p>8.165581239</text:p>
          </table:table-cell>
          <table:table-cell office:value-type="float" office:value="7.1218561544018" table:style-name="ce1">
            <text:p>7.121856154</text:p>
          </table:table-cell>
          <table:table-cell office:value-type="float" office:value="8.7724952415576318" table:style-name="ce1">
            <text:p>8.772495242</text:p>
          </table:table-cell>
          <table:table-cell office:value-type="float" office:value="6.963746805191751" table:style-name="ce1">
            <text:p>6.963746805</text:p>
          </table:table-cell>
          <table:table-cell office:value-type="float" office:value="8.930604590767679" table:style-name="ce1">
            <text:p>8.930604591</text:p>
          </table:table-cell>
          <table:table-cell office:value-type="float" office:value="6.396624892308858" table:style-name="ce1">
            <text:p>6.396624892</text:p>
          </table:table-cell>
          <table:table-cell office:value-type="float" office:value="9.497726503650572" table:style-name="ce1">
            <text:p>9.497726504</text:p>
          </table:table-cell>
          <table:table-cell office:value-type="float" office:value="4" table:style-name="ce1">
            <text:p>4</text:p>
          </table:table-cell>
          <table:table-cell office:value-type="float" office:value="0.43528006776763478" table:style-name="ce1">
            <text:p>0.435280068</text:p>
          </table:table-cell>
          <table:table-cell office:value-type="float" office:value="57" table:style-name="ce1">
            <text:p>57</text:p>
          </table:table-cell>
          <table:table-cell office:value-type="float" office:value="8.4473993186694969" table:style-name="ce1">
            <text:p>8.447399319</text:p>
          </table:table-cell>
          <table:table-cell office:value-type="float" office:value="7.7942233624661039" table:style-name="ce1">
            <text:p>7.794223362</text:p>
          </table:table-cell>
          <table:table-cell office:value-type="float" office:value="9.0225741952379064" table:style-name="ce1">
            <text:p>9.022574195</text:p>
          </table:table-cell>
          <table:table-cell office:value-type="float" office:value="7.676563631588281" table:style-name="ce1">
            <text:p>7.676563632</text:p>
          </table:table-cell>
          <table:table-cell office:value-type="float" office:value="9.1402339261157302" table:style-name="ce1">
            <text:p>9.140233926</text:p>
          </table:table-cell>
          <table:table-cell office:value-type="float" office:value="7.2545303237661738" table:style-name="ce1">
            <text:p>7.254530324</text:p>
          </table:table-cell>
          <table:table-cell office:value-type="float" office:value="9.5622672339378365" table:style-name="ce1">
            <text:p>9.562267234</text:p>
          </table:table-cell>
          <table:table-cell office:value-type="float" office:value="4" table:style-name="ce1">
            <text:p>4</text:p>
          </table:table-cell>
          <table:table-cell office:value-type="float" office:value="0.1044492789198552" table:style-name="ce1">
            <text:p>0.104449279</text:p>
          </table:table-cell>
          <table:table-cell office:value-type="float" office:value="57" table:style-name="ce1">
            <text:p>57</text:p>
          </table:table-cell>
          <table:table-cell office:value-type="float" office:value="7.489056328824792" table:style-name="ce1">
            <text:p>7.489056329</text:p>
          </table:table-cell>
          <table:table-cell office:value-type="float" office:value="6.3749439652782502" table:style-name="ce1">
            <text:p>6.374943965</text:p>
          </table:table-cell>
          <table:table-cell office:value-type="float" office:value="7.8949575157506882" table:style-name="ce1">
            <text:p>7.894957516</text:p>
          </table:table-cell>
          <table:table-cell office:value-type="float" office:value="6.2293468113481589" table:style-name="ce1">
            <text:p>6.229346811</text:p>
          </table:table-cell>
          <table:table-cell office:value-type="float" office:value="8.0405546696807804" table:style-name="ce1">
            <text:p>8.04055467</text:p>
          </table:table-cell>
          <table:table-cell office:value-type="float" office:value="5.7071048512130753" table:style-name="ce1">
            <text:p>5.707104851</text:p>
          </table:table-cell>
          <table:table-cell office:value-type="float" office:value="8.562796629815864" table:style-name="ce1">
            <text:p>8.56279663</text:p>
          </table:table-cell>
          <table:table-cell office:value-type="float" office:value="4" table:style-name="ce1">
            <text:p>4</text:p>
          </table:table-cell>
          <table:table-cell office:value-type="float" office:value="0.76637719588021436" table:style-name="ce1">
            <text:p>0.766377196</text:p>
          </table:table-cell>
          <table:table-cell office:value-type="float" office:value="59" table:style-name="ce1">
            <text:p>59</text:p>
          </table:table-cell>
          <table:table-cell office:value-type="float" office:value="6.9977918774631753" table:style-name="ce1">
            <text:p>6.997791877</text:p>
          </table:table-cell>
          <table:table-cell office:value-type="float" office:value="6.4872421823071074" table:style-name="ce1">
            <text:p>6.487242182</text:p>
          </table:table-cell>
          <table:table-cell office:value-type="float" office:value="7.9404609564546584" table:style-name="ce1">
            <text:p>7.940460956</text:p>
          </table:table-cell>
          <table:table-cell office:value-type="float" office:value="6.3480430827412544" table:style-name="ce1">
            <text:p>6.348043083</text:p>
          </table:table-cell>
          <table:table-cell office:value-type="float" office:value="8.0796600560205114" table:style-name="ce1">
            <text:p>8.079660056</text:p>
          </table:table-cell>
          <table:table-cell office:value-type="float" office:value="5.848750283094807" table:style-name="ce1">
            <text:p>5.848750283</text:p>
          </table:table-cell>
          <table:table-cell office:value-type="float" office:value="8.5789528556669588" table:style-name="ce1">
            <text:p>8.578952856</text:p>
          </table:table-cell>
          <table:table-cell office:value-type="float" office:value="4" table:style-name="ce1">
            <text:p>4</text:p>
          </table:table-cell>
          <table:table-cell office:value-type="float" office:value="-0.4891026378282356" table:style-name="ce1">
            <text:p>-0.489102638</text:p>
          </table:table-cell>
          <table:table-cell office:value-type="float" office:value="59" table:style-name="ce1">
            <text:p>59</text:p>
          </table:table-cell>
          <table:table-cell office:value-type="float" office:value="4.4881141400362274" table:style-name="ce1">
            <text:p>4.48811414</text:p>
          </table:table-cell>
          <table:table-cell office:value-type="float" office:value="5.0939481767740968" table:style-name="ce1">
            <text:p>5.093948177</text:p>
          </table:table-cell>
          <table:table-cell office:value-type="float" office:value="6.8712656167914652" table:style-name="ce1">
            <text:p>6.871265617</text:p>
          </table:table-cell>
          <table:table-cell office:value-type="float" office:value="4.9237047201835846" table:style-name="ce1">
            <text:p>4.92370472</text:p>
          </table:table-cell>
          <table:table-cell office:value-type="float" office:value="7.0415090733819774" table:style-name="ce1">
            <text:p>7.041509073</text:p>
          </table:table-cell>
          <table:table-cell office:value-type="float" office:value="4.3130590168157106" table:style-name="ce1">
            <text:p>4.313059017</text:p>
          </table:table-cell>
          <table:table-cell office:value-type="float" office:value="7.6521547767498506" table:style-name="ce1">
            <text:p>7.652154777</text:p>
          </table:table-cell>
          <table:table-cell office:value-type="float" office:value="2" table:style-name="ce1">
            <text:p>2</text:p>
          </table:table-cell>
          <table:table-cell office:value-type="float" office:value="-2.7662158442118812" table:style-name="ce1">
            <text:p>-2.766215844</text:p>
          </table:table-cell>
          <table:table-cell office:value-type="float" office:value="60" table:style-name="ce1">
            <text:p>60</text:p>
          </table:table-cell>
          <table:table-cell office:value-type="float" office:value="9.3438156404306572" table:style-name="ce1">
            <text:p>9.34381564</text:p>
          </table:table-cell>
          <table:table-cell office:value-type="float" office:value="8.4511501225172605" table:style-name="ce1">
            <text:p>8.451150123</text:p>
          </table:table-cell>
          <table:table-cell office:value-type="float" office:value="9.5703031255141884" table:style-name="ce1">
            <text:p>9.570303126</text:p>
          </table:table-cell>
          <table:table-cell office:value-type="float" office:value="8.3439500965714242" table:style-name="ce1">
            <text:p>8.343950097</text:p>
          </table:table-cell>
          <table:table-cell office:value-type="float" office:value="9.6775031514600247" table:style-name="ce1">
            <text:p>9.677503151</text:p>
          </table:table-cell>
          <table:table-cell office:value-type="float" office:value="7.9594346705118859" table:style-name="ce1">
            <text:p>7.959434671</text:p>
          </table:table-cell>
          <table:table-cell office:value-type="float" office:value="10" table:style-name="ce1">
            <text:p>10</text:p>
          </table:table-cell>
          <table:table-cell office:value-type="float" office:value="4" table:style-name="ce1">
            <text:p>4</text:p>
          </table:table-cell>
          <table:table-cell office:value-type="float" office:value="0.97910236630766401" table:style-name="ce1">
            <text:p>0.979102366</text:p>
          </table:table-cell>
          <table:table-cell office:value-type="float" office:value="43" table:style-name="ce1">
            <text:p>43</text:p>
          </table:table-cell>
          <table:table-cell office:value-type="float" office:value="7.4245569836789604" table:style-name="ce1">
            <text:p>7.424556984</text:p>
          </table:table-cell>
          <table:table-cell office:value-type="float" office:value="4.542219438723329" table:style-name="ce1">
            <text:p>4.542219439</text:p>
          </table:table-cell>
          <table:table-cell office:value-type="float" office:value="7.6839075699193744" table:style-name="ce1">
            <text:p>7.68390757</text:p>
          </table:table-cell>
          <table:table-cell office:value-type="float" office:value="4.2412873514429767" table:style-name="ce1">
            <text:p>4.241287351</text:p>
          </table:table-cell>
          <table:table-cell office:value-type="float" office:value="7.9848396571997258" table:style-name="ce1">
            <text:p>7.984839657</text:p>
          </table:table-cell>
          <table:table-cell office:value-type="float" office:value="3.1618750216917091" table:style-name="ce1">
            <text:p>3.161875022</text:p>
          </table:table-cell>
          <table:table-cell office:value-type="float" office:value="9.0642519869509925" table:style-name="ce1">
            <text:p>9.064251987</text:p>
          </table:table-cell>
          <table:table-cell office:value-type="float" office:value="4" table:style-name="ce1">
            <text:p>4</text:p>
          </table:table-cell>
          <table:table-cell office:value-type="float" office:value="1.373283862788369" table:style-name="ce1">
            <text:p>1.373283863</text:p>
          </table:table-cell>
          <table:table-cell office:value-type="float" office:value="55" table:style-name="ce1">
            <text:p>55</text:p>
          </table:table-cell>
          <table:table-cell office:value-type="float" office:value="7.840919980833732" table:style-name="ce1">
            <text:p>7.840919981</text:p>
          </table:table-cell>
          <table:table-cell office:value-type="float" office:value="6.1870349079601761" table:style-name="ce1">
            <text:p>6.187034908</text:p>
          </table:table-cell>
          <table:table-cell office:value-type="float" office:value="8.0768747000396601" table:style-name="ce1">
            <text:p>8.0768747</text:p>
          </table:table-cell>
          <table:table-cell office:value-type="float" office:value="6.0060133012612837" table:style-name="ce1">
            <text:p>6.006013301</text:p>
          </table:table-cell>
          <table:table-cell office:value-type="float" office:value="8.2578963067385516" table:style-name="ce1">
            <text:p>8.257896307</text:p>
          </table:table-cell>
          <table:table-cell office:value-type="float" office:value="5.3567074861584443" table:style-name="ce1">
            <text:p>5.356707486</text:p>
          </table:table-cell>
          <table:table-cell office:value-type="float" office:value="8.9072021218413919" table:style-name="ce1">
            <text:p>8.907202122</text:p>
          </table:table-cell>
          <table:table-cell office:value-type="float" office:value="4" table:style-name="ce1">
            <text:p>4</text:p>
          </table:table-cell>
          <table:table-cell office:value-type="float" office:value="1.2341193654443929" table:style-name="ce1">
            <text:p>1.234119365</text:p>
          </table:table-cell>
          <table:table-cell office:value-type="float" office:value="56" table:style-name="ce1">
            <text:p>56</text:p>
          </table:table-cell>
          <table:table-cell office:value-type="float" office:value="7.2621030146466046" table:style-name="ce1">
            <text:p>7.262103015</text:p>
          </table:table-cell>
          <table:table-cell office:value-type="float" office:value="5.670626196855908" table:style-name="ce1">
            <text:p>5.670626197</text:p>
          </table:table-cell>
          <table:table-cell office:value-type="float" office:value="7.8452720917799947" table:style-name="ce1">
            <text:p>7.845272092</text:p>
          </table:table-cell>
          <table:table-cell office:value-type="float" office:value="5.4623239399396502" table:style-name="ce1">
            <text:p>5.46232394</text:p>
          </table:table-cell>
          <table:table-cell office:value-type="float" office:value="8.0535743486962517" table:style-name="ce1">
            <text:p>8.053574349</text:p>
          </table:table-cell>
          <table:table-cell office:value-type="float" office:value="4.7151652488793747" table:style-name="ce1">
            <text:p>4.715165249</text:p>
          </table:table-cell>
          <table:table-cell office:value-type="float" office:value="8.800733039756528" table:style-name="ce1">
            <text:p>8.80073304</text:p>
          </table:table-cell>
          <table:table-cell office:value-type="float" office:value="4" table:style-name="ce1">
            <text:p>4</text:p>
          </table:table-cell>
          <table:table-cell office:value-type="float" office:value="0.76266147429939468" table:style-name="ce1">
            <text:p>0.762661474</text:p>
          </table:table-cell>
          <table:table-cell office:value-type="float" office:value="53" table:style-name="ce1">
            <text:p>53</text:p>
          </table:table-cell>
          <table:table-cell office:value-type="float" office:value="6.2837636359118374" table:style-name="ce1">
            <text:p>6.283763636</text:p>
          </table:table-cell>
          <table:table-cell office:value-type="float" office:value="5.4620543987724108" table:style-name="ce1">
            <text:p>5.462054399</text:p>
          </table:table-cell>
          <table:table-cell office:value-type="float" office:value="6.9916490954815682" table:style-name="ce1">
            <text:p>6.991649095</text:p>
          </table:table-cell>
          <table:table-cell office:value-type="float" office:value="5.3155394980084054" table:style-name="ce1">
            <text:p>5.315539498</text:p>
          </table:table-cell>
          <table:table-cell office:value-type="float" office:value="7.1381639962455754" table:style-name="ce1">
            <text:p>7.138163996</text:p>
          </table:table-cell>
          <table:table-cell office:value-type="float" office:value="4.7900056747254904" table:style-name="ce1">
            <text:p>4.790005675</text:p>
          </table:table-cell>
          <table:table-cell office:value-type="float" office:value="7.6636978195284886" table:style-name="ce1">
            <text:p>7.66369782</text:p>
          </table:table-cell>
          <table:table-cell office:value-type="float" office:value="4" table:style-name="ce1">
            <text:p>4</text:p>
          </table:table-cell>
          <table:table-cell office:value-type="float" office:value="0.1224006946228734" table:style-name="ce1">
            <text:p>0.122400695</text:p>
          </table:table-cell>
          <table:table-cell office:value-type="float" office:value="57" table:style-name="ce1">
            <text:p>57</text:p>
          </table:table-cell>
          <table:table-cell office:value-type="float" office:value="8.6050505693022075" table:style-name="ce1">
            <text:p>8.605050569</text:p>
          </table:table-cell>
          <table:table-cell office:value-type="float" office:value="6.2081472578147201" table:style-name="ce1">
            <text:p>6.208147258</text:p>
          </table:table-cell>
          <table:table-cell office:value-type="float" office:value="8.6396274016832457" table:style-name="ce1">
            <text:p>8.639627402</text:p>
          </table:table-cell>
          <table:table-cell office:value-type="float" office:value="5.9752436835835869" table:style-name="ce1">
            <text:p>5.975243684</text:p>
          </table:table-cell>
          <table:table-cell office:value-type="float" office:value="8.872530975914378" table:style-name="ce1">
            <text:p>8.872530976</text:p>
          </table:table-cell>
          <table:table-cell office:value-type="float" office:value="5.1398426070808423" table:style-name="ce1">
            <text:p>5.139842607</text:p>
          </table:table-cell>
          <table:table-cell office:value-type="float" office:value="9.7079320524171226" table:style-name="ce1">
            <text:p>9.707932052</text:p>
          </table:table-cell>
          <table:table-cell office:value-type="float" office:value="4" table:style-name="ce1">
            <text:p>4</text:p>
          </table:table-cell>
          <table:table-cell office:value-type="float" office:value="1.598072386894382" table:style-name="ce1">
            <text:p>1.598072387</text:p>
          </table:table-cell>
          <table:table-cell office:value-type="float" office:value="45" table:style-name="ce1">
            <text:p>45</text:p>
          </table:table-cell>
          <table:table-cell office:value-type="float" office:value="6.6152045845606473" table:style-name="ce1">
            <text:p>6.615204585</text:p>
          </table:table-cell>
          <table:table-cell office:value-type="float" office:value="6.3514874715077134" table:style-name="ce1">
            <text:p>6.351487472</text:p>
          </table:table-cell>
          <table:table-cell office:value-type="float" office:value="8.5935353455569441" table:style-name="ce1">
            <text:p>8.593535346</text:p>
          </table:table-cell>
          <table:table-cell office:value-type="float" office:value="6.1367289982459976" table:style-name="ce1">
            <text:p>6.136728998</text:p>
          </table:table-cell>
          <table:table-cell office:value-type="float" office:value="8.8082938188186581" table:style-name="ce1">
            <text:p>8.808293819</text:p>
          </table:table-cell>
          <table:table-cell office:value-type="float" office:value="5.3664125256749209" table:style-name="ce1">
            <text:p>5.366412526</text:p>
          </table:table-cell>
          <table:table-cell office:value-type="float" office:value="9.5786102913897366" table:style-name="ce1">
            <text:p>9.578610291</text:p>
          </table:table-cell>
          <table:table-cell office:value-type="float" office:value="4" table:style-name="ce1">
            <text:p>4</text:p>
          </table:table-cell>
          <table:table-cell office:value-type="float" office:value="-1.2579073401069061" table:style-name="ce1">
            <text:p>-1.25790734</text:p>
          </table:table-cell>
          <table:table-cell office:value-type="float" office:value="44" table:style-name="ce1">
            <text:p>44</text:p>
          </table:table-cell>
          <table:table-cell office:value-type="float" office:value="5.0827357970215106" table:style-name="ce1">
            <text:p>5.082735797</text:p>
          </table:table-cell>
          <table:table-cell office:value-type="float" office:value="3.8142360968474218" table:style-name="ce1">
            <text:p>3.814236097</text:p>
          </table:table-cell>
          <table:table-cell office:value-type="float" office:value="6.6888131465217624" table:style-name="ce1">
            <text:p>6.688813147</text:p>
          </table:table-cell>
          <table:table-cell office:value-type="float" office:value="3.538889711247597" table:style-name="ce1">
            <text:p>3.538889711</text:p>
          </table:table-cell>
          <table:table-cell office:value-type="float" office:value="6.9641595321215863" table:style-name="ce1">
            <text:p>6.964159532</text:p>
          </table:table-cell>
          <table:table-cell office:value-type="float" office:value="2.551250652033517" table:style-name="ce1">
            <text:p>2.551250652</text:p>
          </table:table-cell>
          <table:table-cell office:value-type="float" office:value="7.9517985913356668" table:style-name="ce1">
            <text:p>7.951798591</text:p>
          </table:table-cell>
          <table:table-cell office:value-type="float" office:value="4" table:style-name="ce1">
            <text:p>4</text:p>
          </table:table-cell>
          <table:table-cell office:value-type="float" office:value="-0.19316435471239121" table:style-name="ce1">
            <text:p>-0.193164355</text:p>
          </table:table-cell>
          <table:table-cell office:value-type="float" office:value="59" table:style-name="ce1">
            <text:p>59</text:p>
          </table:table-cell>
          <table:table-cell office:value-type="float" office:value="8.1769796237806407" table:style-name="ce1">
            <text:p>8.176979624</text:p>
          </table:table-cell>
          <table:table-cell office:value-type="float" office:value="7.1509781797710783" table:style-name="ce1">
            <text:p>7.15097818</text:p>
          </table:table-cell>
          <table:table-cell office:value-type="float" office:value="8.3699600345411884" table:style-name="ce1">
            <text:p>8.369960035</text:p>
          </table:table-cell>
          <table:table-cell office:value-type="float" office:value="7.0342158728220454" table:style-name="ce1">
            <text:p>7.034215873</text:p>
          </table:table-cell>
          <table:table-cell office:value-type="float" office:value="8.4867223414902213" table:style-name="ce1">
            <text:p>8.486722341</text:p>
          </table:table-cell>
          <table:table-cell office:value-type="float" office:value="6.6154015319851638" table:style-name="ce1">
            <text:p>6.615401532</text:p>
          </table:table-cell>
          <table:table-cell office:value-type="float" office:value="8.9055366823271029" table:style-name="ce1">
            <text:p>8.905536682</text:p>
          </table:table-cell>
          <table:table-cell office:value-type="float" office:value="4" table:style-name="ce1">
            <text:p>4</text:p>
          </table:table-cell>
          <table:table-cell office:value-type="float" office:value="1.124050913886397" table:style-name="ce1">
            <text:p>1.124050914</text:p>
          </table:table-cell>
          <table:table-cell office:value-type="float" office:value="60" table:style-name="ce1">
            <text:p>60</text:p>
          </table:table-cell>
          <table:table-cell office:value-type="float" office:value="8.9332743197400468" table:style-name="ce1">
            <text:p>8.93327432</text:p>
          </table:table-cell>
          <table:table-cell office:value-type="float" office:value="8.4347288777066254" table:style-name="ce1">
            <text:p>8.434728878</text:p>
          </table:table-cell>
          <table:table-cell office:value-type="float" office:value="9.4558709158212757" table:style-name="ce1">
            <text:p>9.455870916</text:p>
          </table:table-cell>
          <table:table-cell office:value-type="float" office:value="8.3369170032916529" table:style-name="ce1">
            <text:p>8.336917003</text:p>
          </table:table-cell>
          <table:table-cell office:value-type="float" office:value="9.5536827902362482" table:style-name="ce1">
            <text:p>9.55368279</text:p>
          </table:table-cell>
          <table:table-cell office:value-type="float" office:value="7.9860759075688028" table:style-name="ce1">
            <text:p>7.986075908</text:p>
          </table:table-cell>
          <table:table-cell office:value-type="float" office:value="9.9045238859590974" table:style-name="ce1">
            <text:p>9.904523886</text:p>
          </table:table-cell>
          <table:table-cell office:value-type="float" office:value="4" table:style-name="ce1">
            <text:p>4</text:p>
          </table:table-cell>
          <table:table-cell office:value-type="float" office:value="-3.8741552586465437E-2" table:style-name="ce1">
            <text:p>-0.038741553</text:p>
          </table:table-cell>
          <table:table-cell office:value-type="float" office:value="45" table:style-name="ce1">
            <text:p>45</text:p>
          </table:table-cell>
          <table:table-cell office:value-type="float" office:value="3.4495558699552218" table:style-name="ce1">
            <text:p>3.44955587</text:p>
          </table:table-cell>
          <table:table-cell office:value-type="float" office:value="0.88248853961562168" table:style-name="ce1">
            <text:p>0.88248854</text:p>
          </table:table-cell>
          <table:table-cell office:value-type="float" office:value="3.460817385800941" table:style-name="ce1">
            <text:p>3.460817386</text:p>
          </table:table-cell>
          <table:table-cell office:value-type="float" office:value="0.63551880583676157" table:style-name="ce1">
            <text:p>0.635518806</text:p>
          </table:table-cell>
          <table:table-cell office:value-type="float" office:value="3.7077871195798009" table:style-name="ce1">
            <text:p>3.70778712</text:p>
          </table:table-cell>
          <table:table-cell office:value-type="float" office:value="0" table:style-name="ce1">
            <text:p>0</text:p>
          </table:table-cell>
          <table:table-cell office:value-type="float" office:value="4.5936420582322484" table:style-name="ce1">
            <text:p>4.593642058</text:p>
          </table:table-cell>
          <table:table-cell office:value-type="float" office:value="4" table:style-name="ce1">
            <text:p>4</text:p>
          </table:table-cell>
          <table:table-cell office:value-type="float" office:value="1.6304849825381811" table:style-name="ce1">
            <text:p>1.630484983</text:p>
          </table:table-cell>
          <table:table-cell table:number-columns-repeated="16222"/>
        </table:table-row>
        <table:table-row table:style-name="ro23">
          <table:table-cell office:value-type="string" table:style-name="ce1">
            <text:p>TAJ</text:p>
          </table:table-cell>
          <table:table-cell office:value-type="string" table:style-name="ce1">
            <text:p>Black Country Healthcare NHS Foundation Trust</text:p>
          </table:table-cell>
          <table:table-cell table:number-columns-repeated="16382" table:style-name="ce1"/>
        </table:table-row>
        <table:table-row table:number-rows-repeated="1048522" table:style-name="ro23">
          <table:table-cell table:number-columns-repeated="16384"/>
        </table:table-row>
      </table:table>
      <table:table table:name="CMH24_nat_asg3_results" table:style-name="ta2">
        <table:table-column table:style-name="co28" table:number-columns-repeated="3" table:default-cell-style-name="ce1"/>
        <table:table-column table:style-name="co17" table:default-cell-style-name="ce1"/>
        <table:table-column table:style-name="co28" table:number-columns-repeated="3" table:default-cell-style-name="ce1"/>
        <table:table-column table:style-name="co17" table:default-cell-style-name="ce1"/>
        <table:table-column table:style-name="co28" table:number-columns-repeated="3" table:default-cell-style-name="ce1"/>
        <table:table-column table:style-name="co23" table:default-cell-style-name="ce1"/>
        <table:table-column table:style-name="co28" table:number-columns-repeated="2" table:default-cell-style-name="ce1"/>
        <table:table-column table:style-name="co12" table:default-cell-style-name="ce1"/>
        <table:table-column table:style-name="co23" table:default-cell-style-name="ce1"/>
        <table:table-column table:style-name="co28" table:number-columns-repeated="2" table:default-cell-style-name="ce1"/>
        <table:table-column table:style-name="co29" table:default-cell-style-name="ce1"/>
        <table:table-column table:style-name="co23" table:default-cell-style-name="ce1"/>
        <table:table-column table:style-name="co28" table:number-columns-repeated="3" table:default-cell-style-name="ce1"/>
        <table:table-column table:style-name="co23" table:default-cell-style-name="ce1"/>
        <table:table-column table:style-name="co28" table:number-columns-repeated="3" table:default-cell-style-name="ce1"/>
        <table:table-column table:style-name="co23" table:default-cell-style-name="ce1"/>
        <table:table-column table:style-name="co28" table:number-columns-repeated="3" table:default-cell-style-name="ce1"/>
        <table:table-column table:style-name="co23" table:default-cell-style-name="ce1"/>
        <table:table-column table:style-name="co28" table:number-columns-repeated="2" table:default-cell-style-name="ce1"/>
        <table:table-column table:style-name="co29" table:default-cell-style-name="ce1"/>
        <table:table-column table:style-name="co23" table:default-cell-style-name="ce1"/>
        <table:table-column table:style-name="co28" table:default-cell-style-name="ce1"/>
        <table:table-column table:style-name="co29" table:default-cell-style-name="ce1"/>
        <table:table-column table:style-name="co28" table:default-cell-style-name="ce1"/>
        <table:table-column table:style-name="co23" table:default-cell-style-name="ce1"/>
        <table:table-column table:style-name="co29" table:default-cell-style-name="ce1"/>
        <table:table-column table:style-name="co28" table:number-columns-repeated="2" table:default-cell-style-name="ce1"/>
        <table:table-column table:style-name="co23" table:default-cell-style-name="ce1"/>
        <table:table-column table:style-name="co28" table:number-columns-repeated="3" table:default-cell-style-name="ce1"/>
        <table:table-column table:style-name="co23" table:default-cell-style-name="ce1"/>
        <table:table-column table:style-name="co28" table:number-columns-repeated="3" table:default-cell-style-name="ce1"/>
        <table:table-column table:style-name="co23" table:default-cell-style-name="ce1"/>
        <table:table-column table:style-name="co28" table:number-columns-repeated="3" table:default-cell-style-name="ce1"/>
        <table:table-column table:style-name="co23" table:default-cell-style-name="ce1"/>
        <table:table-column table:style-name="co28" table:number-columns-repeated="3" table:default-cell-style-name="ce1"/>
        <table:table-column table:style-name="co23" table:default-cell-style-name="ce1"/>
        <table:table-column table:style-name="co28" table:number-columns-repeated="3" table:default-cell-style-name="ce1"/>
        <table:table-column table:style-name="co23" table:default-cell-style-name="ce1"/>
        <table:table-column table:style-name="co6" table:number-columns-repeated="16320" table:default-cell-style-name="ce1"/>
        <table:table-row table:style-name="ro23">
          <table:table-cell office:value-type="string" table:style-name="ce55">
            <text:p>q8_avg</text:p>
          </table:table-cell>
          <table:table-cell office:value-type="string" table:style-name="ce55">
            <text:p>q8_max</text:p>
          </table:table-cell>
          <table:table-cell office:value-type="string" table:style-name="ce55">
            <text:p>q8_min</text:p>
          </table:table-cell>
          <table:table-cell office:value-type="string" table:style-name="ce55">
            <text:p>q8_n</text:p>
          </table:table-cell>
          <table:table-cell office:value-type="string" table:style-name="ce55">
            <text:p>q9_avg</text:p>
          </table:table-cell>
          <table:table-cell office:value-type="string" table:style-name="ce55">
            <text:p>q9_max</text:p>
          </table:table-cell>
          <table:table-cell office:value-type="string" table:style-name="ce55">
            <text:p>q9_min</text:p>
          </table:table-cell>
          <table:table-cell office:value-type="string" table:style-name="ce55">
            <text:p>q9_n</text:p>
          </table:table-cell>
          <table:table-cell office:value-type="string" table:style-name="ce55">
            <text:p>q10_avg</text:p>
          </table:table-cell>
          <table:table-cell office:value-type="string" table:style-name="ce55">
            <text:p>q10_max</text:p>
          </table:table-cell>
          <table:table-cell office:value-type="string" table:style-name="ce55">
            <text:p>q10_min</text:p>
          </table:table-cell>
          <table:table-cell office:value-type="string" table:style-name="ce55">
            <text:p>q10_n</text:p>
          </table:table-cell>
          <table:table-cell office:value-type="string" table:style-name="ce55">
            <text:p>q11_avg</text:p>
          </table:table-cell>
          <table:table-cell office:value-type="string" table:style-name="ce55">
            <text:p>q11_max</text:p>
          </table:table-cell>
          <table:table-cell office:value-type="string" table:style-name="ce55">
            <text:p>q11_min</text:p>
          </table:table-cell>
          <table:table-cell office:value-type="string" table:style-name="ce55">
            <text:p>q11_n</text:p>
          </table:table-cell>
          <table:table-cell office:value-type="string" table:style-name="ce55">
            <text:p>q12_avg</text:p>
          </table:table-cell>
          <table:table-cell office:value-type="string" table:style-name="ce55">
            <text:p>q12_max</text:p>
          </table:table-cell>
          <table:table-cell office:value-type="string" table:style-name="ce55">
            <text:p>q12_min</text:p>
          </table:table-cell>
          <table:table-cell office:value-type="string" table:style-name="ce55">
            <text:p>q12_n</text:p>
          </table:table-cell>
          <table:table-cell office:value-type="string" table:style-name="ce55">
            <text:p>q13_avg</text:p>
          </table:table-cell>
          <table:table-cell office:value-type="string" table:style-name="ce55">
            <text:p>q13_max</text:p>
          </table:table-cell>
          <table:table-cell office:value-type="string" table:style-name="ce55">
            <text:p>q13_min</text:p>
          </table:table-cell>
          <table:table-cell office:value-type="string" table:style-name="ce55">
            <text:p>q13_n</text:p>
          </table:table-cell>
          <table:table-cell office:value-type="string" table:style-name="ce55">
            <text:p>q14_avg</text:p>
          </table:table-cell>
          <table:table-cell office:value-type="string" table:style-name="ce55">
            <text:p>q14_max</text:p>
          </table:table-cell>
          <table:table-cell office:value-type="string" table:style-name="ce55">
            <text:p>q14_min</text:p>
          </table:table-cell>
          <table:table-cell office:value-type="string" table:style-name="ce55">
            <text:p>q14_n</text:p>
          </table:table-cell>
          <table:table-cell office:value-type="string" table:style-name="ce55">
            <text:p>q16_avg</text:p>
          </table:table-cell>
          <table:table-cell office:value-type="string" table:style-name="ce55">
            <text:p>q16_max</text:p>
          </table:table-cell>
          <table:table-cell office:value-type="string" table:style-name="ce55">
            <text:p>q16_min</text:p>
          </table:table-cell>
          <table:table-cell office:value-type="string" table:style-name="ce55">
            <text:p>q16_n</text:p>
          </table:table-cell>
          <table:table-cell office:value-type="string" table:style-name="ce55">
            <text:p>q18_avg</text:p>
          </table:table-cell>
          <table:table-cell office:value-type="string" table:style-name="ce55">
            <text:p>q18_max</text:p>
          </table:table-cell>
          <table:table-cell office:value-type="string" table:style-name="ce55">
            <text:p>q18_min</text:p>
          </table:table-cell>
          <table:table-cell office:value-type="string" table:style-name="ce55">
            <text:p>q18_n</text:p>
          </table:table-cell>
          <table:table-cell office:value-type="string" table:style-name="ce55">
            <text:p>q19_avg</text:p>
          </table:table-cell>
          <table:table-cell office:value-type="string" table:style-name="ce55">
            <text:p>q19_max</text:p>
          </table:table-cell>
          <table:table-cell office:value-type="string" table:style-name="ce55">
            <text:p>q19_min</text:p>
          </table:table-cell>
          <table:table-cell office:value-type="string" table:style-name="ce55">
            <text:p>q19_n</text:p>
          </table:table-cell>
          <table:table-cell office:value-type="string" table:style-name="ce55">
            <text:p>q27_avg</text:p>
          </table:table-cell>
          <table:table-cell office:value-type="string" table:style-name="ce55">
            <text:p>q27_max</text:p>
          </table:table-cell>
          <table:table-cell office:value-type="string" table:style-name="ce55">
            <text:p>q27_min</text:p>
          </table:table-cell>
          <table:table-cell office:value-type="string" table:style-name="ce55">
            <text:p>q27_n</text:p>
          </table:table-cell>
          <table:table-cell office:value-type="string" table:style-name="ce55">
            <text:p>q34_avg</text:p>
          </table:table-cell>
          <table:table-cell office:value-type="string" table:style-name="ce55">
            <text:p>q34_max</text:p>
          </table:table-cell>
          <table:table-cell office:value-type="string" table:style-name="ce55">
            <text:p>q34_min</text:p>
          </table:table-cell>
          <table:table-cell office:value-type="string" table:style-name="ce55">
            <text:p>q34_n</text:p>
          </table:table-cell>
          <table:table-cell office:value-type="string" table:style-name="ce55">
            <text:p>q35_avg</text:p>
          </table:table-cell>
          <table:table-cell office:value-type="string" table:style-name="ce55">
            <text:p>q35_max</text:p>
          </table:table-cell>
          <table:table-cell office:value-type="string" table:style-name="ce55">
            <text:p>q35_min</text:p>
          </table:table-cell>
          <table:table-cell office:value-type="string" table:style-name="ce55">
            <text:p>q35_n</text:p>
          </table:table-cell>
          <table:table-cell office:value-type="string" table:style-name="ce55">
            <text:p>q39_avg</text:p>
          </table:table-cell>
          <table:table-cell office:value-type="string" table:style-name="ce55">
            <text:p>q39_max</text:p>
          </table:table-cell>
          <table:table-cell office:value-type="string" table:style-name="ce55">
            <text:p>q39_min</text:p>
          </table:table-cell>
          <table:table-cell office:value-type="string" table:style-name="ce55">
            <text:p>q39_n</text:p>
          </table:table-cell>
          <table:table-cell office:value-type="string" table:style-name="ce55">
            <text:p>q40_avg</text:p>
          </table:table-cell>
          <table:table-cell office:value-type="string" table:style-name="ce55">
            <text:p>q40_max</text:p>
          </table:table-cell>
          <table:table-cell office:value-type="string" table:style-name="ce55">
            <text:p>q40_min</text:p>
          </table:table-cell>
          <table:table-cell office:value-type="string" table:style-name="ce55">
            <text:p>q40_n</text:p>
          </table:table-cell>
          <table:table-cell office:value-type="string" table:style-name="ce55">
            <text:p>q41_avg</text:p>
          </table:table-cell>
          <table:table-cell office:value-type="string" table:style-name="ce55">
            <text:p>q41_max</text:p>
          </table:table-cell>
          <table:table-cell office:value-type="string" table:style-name="ce55">
            <text:p>q41_min</text:p>
          </table:table-cell>
          <table:table-cell office:value-type="string" table:style-name="ce55">
            <text:p>q41_n</text:p>
          </table:table-cell>
          <table:table-cell table:number-columns-repeated="16320"/>
        </table:table-row>
        <table:table-row table:style-name="ro23">
          <table:table-cell office:value-type="float" office:value="7.9471756979797146" table:style-name="ce1">
            <text:p>7.947175698</text:p>
          </table:table-cell>
          <table:table-cell office:value-type="float" office:value="8.8270020136483645" table:style-name="ce1">
            <text:p>8.827002014</text:p>
          </table:table-cell>
          <table:table-cell office:value-type="float" office:value="6.8195530991942617" table:style-name="ce1">
            <text:p>6.819553099</text:p>
          </table:table-cell>
          <table:table-cell office:value-type="float" office:value="1991" table:style-name="ce1">
            <text:p>1991</text:p>
          </table:table-cell>
          <table:table-cell office:value-type="float" office:value="8.4083987788520052" table:style-name="ce1">
            <text:p>8.408398779</text:p>
          </table:table-cell>
          <table:table-cell office:value-type="float" office:value="9.4219886466603651" table:style-name="ce1">
            <text:p>9.421988647</text:p>
          </table:table-cell>
          <table:table-cell office:value-type="float" office:value="7.4957240580491291" table:style-name="ce1">
            <text:p>7.495724058</text:p>
          </table:table-cell>
          <table:table-cell office:value-type="float" office:value="2022" table:style-name="ce1">
            <text:p>2022</text:p>
          </table:table-cell>
          <table:table-cell office:value-type="float" office:value="7.1349507405144692" table:style-name="ce1">
            <text:p>7.134950741</text:p>
          </table:table-cell>
          <table:table-cell office:value-type="float" office:value="7.9319368322464268" table:style-name="ce1">
            <text:p>7.931936832</text:p>
          </table:table-cell>
          <table:table-cell office:value-type="float" office:value="5.6748282155236831" table:style-name="ce1">
            <text:p>5.674828216</text:p>
          </table:table-cell>
          <table:table-cell office:value-type="float" office:value="2057" table:style-name="ce1">
            <text:p>2057</text:p>
          </table:table-cell>
          <table:table-cell office:value-type="float" office:value="7.2138515693808829" table:style-name="ce1">
            <text:p>7.213851569</text:p>
          </table:table-cell>
          <table:table-cell office:value-type="float" office:value="8.1724223713735569" table:style-name="ce1">
            <text:p>8.172422371</text:p>
          </table:table-cell>
          <table:table-cell office:value-type="float" office:value="6.0655110000234167" table:style-name="ce1">
            <text:p>6.065511</text:p>
          </table:table-cell>
          <table:table-cell office:value-type="float" office:value="1923" table:style-name="ce1">
            <text:p>1923</text:p>
          </table:table-cell>
          <table:table-cell office:value-type="float" office:value="5.982606896782781" table:style-name="ce1">
            <text:p>5.982606897</text:p>
          </table:table-cell>
          <table:table-cell office:value-type="float" office:value="7.24235154607406" table:style-name="ce1">
            <text:p>7.242351546</text:p>
          </table:table-cell>
          <table:table-cell office:value-type="float" office:value="4.4881141400362274" table:style-name="ce1">
            <text:p>4.48811414</text:p>
          </table:table-cell>
          <table:table-cell office:value-type="float" office:value="1914" table:style-name="ce1">
            <text:p>1914</text:p>
          </table:table-cell>
          <table:table-cell office:value-type="float" office:value="9.0107266240157244" table:style-name="ce1">
            <text:p>9.010726624</text:p>
          </table:table-cell>
          <table:table-cell office:value-type="float" office:value="9.8734010247795698" table:style-name="ce1">
            <text:p>9.873401025</text:p>
          </table:table-cell>
          <table:table-cell office:value-type="float" office:value="7.9256683519068503" table:style-name="ce1">
            <text:p>7.925668352</text:p>
          </table:table-cell>
          <table:table-cell office:value-type="float" office:value="2067" table:style-name="ce1">
            <text:p>2067</text:p>
          </table:table-cell>
          <table:table-cell office:value-type="float" office:value="6.1130635043213513" table:style-name="ce1">
            <text:p>6.113063504</text:p>
          </table:table-cell>
          <table:table-cell office:value-type="float" office:value="8.2779149121533333" table:style-name="ce1">
            <text:p>8.277914912</text:p>
          </table:table-cell>
          <table:table-cell office:value-type="float" office:value="3.1139427808181139" table:style-name="ce1">
            <text:p>3.113942781</text:p>
          </table:table-cell>
          <table:table-cell office:value-type="float" office:value="1574" table:style-name="ce1">
            <text:p>1574</text:p>
          </table:table-cell>
          <table:table-cell office:value-type="float" office:value="7.1319548039999177" table:style-name="ce1">
            <text:p>7.131954804</text:p>
          </table:table-cell>
          <table:table-cell office:value-type="float" office:value="9.2110490006774306" table:style-name="ce1">
            <text:p>9.211049001</text:p>
          </table:table-cell>
          <table:table-cell office:value-type="float" office:value="5.6585727039402931" table:style-name="ce1">
            <text:p>5.658572704</text:p>
          </table:table-cell>
          <table:table-cell office:value-type="float" office:value="1778" table:style-name="ce1">
            <text:p>1778</text:p>
          </table:table-cell>
          <table:table-cell office:value-type="float" office:value="6.7579491443179514" table:style-name="ce1">
            <text:p>6.757949144</text:p>
          </table:table-cell>
          <table:table-cell office:value-type="float" office:value="8.0996569683227602" table:style-name="ce1">
            <text:p>8.099656968</text:p>
          </table:table-cell>
          <table:table-cell office:value-type="float" office:value="5.2015684599892662" table:style-name="ce1">
            <text:p>5.20156846</text:p>
          </table:table-cell>
          <table:table-cell office:value-type="float" office:value="1976" table:style-name="ce1">
            <text:p>1976</text:p>
          </table:table-cell>
          <table:table-cell office:value-type="float" office:value="6.2268517471269904" table:style-name="ce1">
            <text:p>6.226851747</text:p>
          </table:table-cell>
          <table:table-cell office:value-type="float" office:value="7.1809722402039062" table:style-name="ce1">
            <text:p>7.18097224</text:p>
          </table:table-cell>
          <table:table-cell office:value-type="float" office:value="4.9265324794144556" table:style-name="ce1">
            <text:p>4.926532479</text:p>
          </table:table-cell>
          <table:table-cell office:value-type="float" office:value="1776" table:style-name="ce1">
            <text:p>1776</text:p>
          </table:table-cell>
          <table:table-cell office:value-type="float" office:value="7.4238873297489816" table:style-name="ce1">
            <text:p>7.42388733</text:p>
          </table:table-cell>
          <table:table-cell office:value-type="float" office:value="8.7174828968103668" table:style-name="ce1">
            <text:p>8.717482897</text:p>
          </table:table-cell>
          <table:table-cell office:value-type="float" office:value="5.2312668641807338" table:style-name="ce1">
            <text:p>5.231266864</text:p>
          </table:table-cell>
          <table:table-cell office:value-type="float" office:value="1768" table:style-name="ce1">
            <text:p>1768</text:p>
          </table:table-cell>
          <table:table-cell office:value-type="float" office:value="7.4725114085323288" table:style-name="ce1">
            <text:p>7.472511409</text:p>
          </table:table-cell>
          <table:table-cell office:value-type="float" office:value="9.0299333516737352" table:style-name="ce1">
            <text:p>9.029933352</text:p>
          </table:table-cell>
          <table:table-cell office:value-type="float" office:value="5.6002715227615134" table:style-name="ce1">
            <text:p>5.600271523</text:p>
          </table:table-cell>
          <table:table-cell office:value-type="float" office:value="1574" table:style-name="ce1">
            <text:p>1574</text:p>
          </table:table-cell>
          <table:table-cell office:value-type="float" office:value="5.2515246216845917" table:style-name="ce1">
            <text:p>5.251524622</text:p>
          </table:table-cell>
          <table:table-cell office:value-type="float" office:value="7.1234674749382112" table:style-name="ce1">
            <text:p>7.123467475</text:p>
          </table:table-cell>
          <table:table-cell office:value-type="float" office:value="3.355908766902544" table:style-name="ce1">
            <text:p>3.355908767</text:p>
          </table:table-cell>
          <table:table-cell office:value-type="float" office:value="1527" table:style-name="ce1">
            <text:p>1527</text:p>
          </table:table-cell>
          <table:table-cell office:value-type="float" office:value="7.7604691071561334" table:style-name="ce1">
            <text:p>7.760469107</text:p>
          </table:table-cell>
          <table:table-cell office:value-type="float" office:value="8.7674827954302845" table:style-name="ce1">
            <text:p>8.767482795</text:p>
          </table:table-cell>
          <table:table-cell office:value-type="float" office:value="6.5644745905908506" table:style-name="ce1">
            <text:p>6.564474591</text:p>
          </table:table-cell>
          <table:table-cell office:value-type="float" office:value="2083" table:style-name="ce1">
            <text:p>2083</text:p>
          </table:table-cell>
          <table:table-cell office:value-type="float" office:value="8.9452998967639505" table:style-name="ce1">
            <text:p>8.945299897</text:p>
          </table:table-cell>
          <table:table-cell office:value-type="float" office:value="9.5998413079360727" table:style-name="ce1">
            <text:p>9.599841308</text:p>
          </table:table-cell>
          <table:table-cell office:value-type="float" office:value="7.9863465465104921" table:style-name="ce1">
            <text:p>7.986346547</text:p>
          </table:table-cell>
          <table:table-cell office:value-type="float" office:value="2088" table:style-name="ce1">
            <text:p>2088</text:p>
          </table:table-cell>
          <table:table-cell office:value-type="float" office:value="2.171652962708281" table:style-name="ce1">
            <text:p>2.171652963</text:p>
          </table:table-cell>
          <table:table-cell office:value-type="float" office:value="4.0107186253933076" table:style-name="ce1">
            <text:p>4.010718625</text:p>
          </table:table-cell>
          <table:table-cell office:value-type="float" office:value="0.84083036527545008" table:style-name="ce1">
            <text:p>0.840830365</text:p>
          </table:table-cell>
          <table:table-cell office:value-type="float" office:value="1602" table:style-name="ce1">
            <text:p>1602</text:p>
          </table:table-cell>
          <table:table-cell table:number-columns-repeated="16320"/>
        </table:table-row>
        <table:table-row table:number-rows-repeated="1048574" table:style-name="ro23">
          <table:table-cell table:number-columns-repeated="16384"/>
        </table:table-row>
      </table:table>
      <table:table table:name="CMH24_nat_asg3_demographics" table:style-name="ta2">
        <table:table-column table:style-name="co9" table:default-cell-style-name="ce1"/>
        <table:table-column table:style-name="co10" table:default-cell-style-name="ce1"/>
        <table:table-column table:style-name="co30" table:default-cell-style-name="ce1"/>
        <table:table-column table:style-name="co31" table:default-cell-style-name="ce1"/>
        <table:table-column table:style-name="co11" table:default-cell-style-name="ce1"/>
        <table:table-column table:style-name="co28" table:number-columns-repeated="13" table:default-cell-style-name="ce1"/>
        <table:table-column table:style-name="co15" table:default-cell-style-name="ce1"/>
        <table:table-column table:style-name="co28" table:number-columns-repeated="15" table:default-cell-style-name="ce1"/>
        <table:table-column table:style-name="co29" table:default-cell-style-name="ce1"/>
        <table:table-column table:style-name="co28" table:number-columns-repeated="5" table:default-cell-style-name="ce1"/>
        <table:table-column table:style-name="co16" table:number-columns-repeated="4" table:default-cell-style-name="ce1"/>
        <table:table-column table:style-name="co6" table:number-columns-repeated="16340" table:default-cell-style-name="ce1"/>
        <table:table-row table:style-name="ro23">
          <table:table-cell office:value-type="string" table:style-name="ce55">
            <text:p>sample_n</text:p>
          </table:table-cell>
          <table:table-cell office:value-type="string" table:style-name="ce55">
            <text:p>respondent_n</text:p>
          </table:table-cell>
          <table:table-cell office:value-type="string" table:style-name="ce55">
            <text:p>n_sample_1_pc</text:p>
          </table:table-cell>
          <table:table-cell office:value-type="string" table:style-name="ce55">
            <text:p>response_rate_0_pc</text:p>
          </table:table-cell>
          <table:table-cell office:value-type="string" table:style-name="ce55">
            <text:p>response_rate</text:p>
          </table:table-cell>
          <table:table-cell office:value-type="string" table:style-name="ce55">
            <text:p>age_1_pc</text:p>
          </table:table-cell>
          <table:table-cell office:value-type="string" table:style-name="ce55">
            <text:p>age_2_pc</text:p>
          </table:table-cell>
          <table:table-cell office:value-type="string" table:style-name="ce55">
            <text:p>age_3_pc</text:p>
          </table:table-cell>
          <table:table-cell office:value-type="string" table:style-name="ce55">
            <text:p>age_4_pc</text:p>
          </table:table-cell>
          <table:table-cell office:value-type="string" table:style-name="ce55">
            <text:p>eth_1_pc</text:p>
          </table:table-cell>
          <table:table-cell office:value-type="string" table:style-name="ce55">
            <text:p>eth_2_pc</text:p>
          </table:table-cell>
          <table:table-cell office:value-type="string" table:style-name="ce55">
            <text:p>eth_3_pc</text:p>
          </table:table-cell>
          <table:table-cell office:value-type="string" table:style-name="ce55">
            <text:p>eth_4_pc</text:p>
          </table:table-cell>
          <table:table-cell office:value-type="string" table:style-name="ce55">
            <text:p>eth_5_pc</text:p>
          </table:table-cell>
          <table:table-cell office:value-type="string" table:style-name="ce55">
            <text:p>eth_6_pc</text:p>
          </table:table-cell>
          <table:table-cell office:value-type="string" table:style-name="ce55">
            <text:p>ltc_1_pc</text:p>
          </table:table-cell>
          <table:table-cell office:value-type="string" table:style-name="ce55">
            <text:p>ltc_2_pc</text:p>
          </table:table-cell>
          <table:table-cell office:value-type="string" table:style-name="ce55">
            <text:p>one_ltc_pc</text:p>
          </table:table-cell>
          <table:table-cell office:value-type="string" table:style-name="ce55">
            <text:p>multiple_ltc_pc</text:p>
          </table:table-cell>
          <table:table-cell office:value-type="string" table:style-name="ce55">
            <text:p>q46_1_pc</text:p>
          </table:table-cell>
          <table:table-cell office:value-type="string" table:style-name="ce55">
            <text:p>q46_2_pc</text:p>
          </table:table-cell>
          <table:table-cell office:value-type="string" table:style-name="ce55">
            <text:p>q46_3_pc</text:p>
          </table:table-cell>
          <table:table-cell office:value-type="string" table:style-name="ce55">
            <text:p>q46_4_pc</text:p>
          </table:table-cell>
          <table:table-cell office:value-type="string" table:style-name="ce55">
            <text:p>q47_1_pc</text:p>
          </table:table-cell>
          <table:table-cell office:value-type="string" table:style-name="ce55">
            <text:p>q47_2_pc</text:p>
          </table:table-cell>
          <table:table-cell office:value-type="string" table:style-name="ce55">
            <text:p>q47_3_pc</text:p>
          </table:table-cell>
          <table:table-cell office:value-type="string" table:style-name="ce55">
            <text:p>q48_1_pc</text:p>
          </table:table-cell>
          <table:table-cell office:value-type="string" table:style-name="ce55">
            <text:p>q48_2_pc</text:p>
          </table:table-cell>
          <table:table-cell office:value-type="string" table:style-name="ce55">
            <text:p>q48_3_pc</text:p>
          </table:table-cell>
          <table:table-cell office:value-type="string" table:style-name="ce55">
            <text:p>q48_4_pc</text:p>
          </table:table-cell>
          <table:table-cell office:value-type="string" table:style-name="ce55">
            <text:p>q48_5_pc</text:p>
          </table:table-cell>
          <table:table-cell office:value-type="string" table:style-name="ce55">
            <text:p>q48_6_pc</text:p>
          </table:table-cell>
          <table:table-cell office:value-type="string" table:style-name="ce55">
            <text:p>q48_7_pc</text:p>
          </table:table-cell>
          <table:table-cell office:value-type="string" table:style-name="ce55">
            <text:p>q48_8_pc</text:p>
          </table:table-cell>
          <table:table-cell office:value-type="string" table:style-name="ce55">
            <text:p>q48_9_pc</text:p>
          </table:table-cell>
          <table:table-cell office:value-type="string" table:style-name="ce55">
            <text:p>q49_1_pc</text:p>
          </table:table-cell>
          <table:table-cell office:value-type="string" table:style-name="ce55">
            <text:p>q49_2_pc</text:p>
          </table:table-cell>
          <table:table-cell office:value-type="string" table:style-name="ce55">
            <text:p>q49_3_pc</text:p>
          </table:table-cell>
          <table:table-cell office:value-type="string" table:style-name="ce55">
            <text:p>q49_4_pc</text:p>
          </table:table-cell>
          <table:table-cell office:value-type="string" table:style-name="ce55">
            <text:p>q49_5_pc</text:p>
          </table:table-cell>
          <table:table-cell office:value-type="string" table:style-name="ce55">
            <text:p>gender_1_pc</text:p>
          </table:table-cell>
          <table:table-cell office:value-type="string" table:style-name="ce55">
            <text:p>gender_2_pc</text:p>
          </table:table-cell>
          <table:table-cell office:value-type="string" table:style-name="ce55">
            <text:p>gender_3_pc</text:p>
          </table:table-cell>
          <table:table-cell office:value-type="string" table:style-name="ce55">
            <text:p>gender_4_pc</text:p>
          </table:table-cell>
          <table:table-cell table:number-columns-repeated="16340"/>
        </table:table-row>
        <table:table-row table:style-name="ro23">
          <table:table-cell office:value-type="float" office:value="11903" table:style-name="ce1">
            <text:p>11903</text:p>
          </table:table-cell>
          <table:table-cell office:value-type="float" office:value="2640" table:style-name="ce1">
            <text:p>2640</text:p>
          </table:table-cell>
          <table:table-cell office:value-type="float" office:value="100" table:style-name="ce1">
            <text:p>100</text:p>
          </table:table-cell>
          <table:table-cell office:value-type="float" office:value="76.76465411019187" table:style-name="ce1">
            <text:p>76.76465411</text:p>
          </table:table-cell>
          <table:table-cell office:value-type="float" office:value="23.23534588980813" table:style-name="ce1">
            <text:p>23.23534589</text:p>
          </table:table-cell>
          <table:table-cell office:value-type="float" office:value="1.666666666666667" table:style-name="ce1">
            <text:p>1.666666667</text:p>
          </table:table-cell>
          <table:table-cell office:value-type="float" office:value="2.1590909090909092" table:style-name="ce1">
            <text:p>2.159090909</text:p>
          </table:table-cell>
          <table:table-cell office:value-type="float" office:value="5.9848484848484844" table:style-name="ce1">
            <text:p>5.984848485</text:p>
          </table:table-cell>
          <table:table-cell office:value-type="float" office:value="90.189393939393938" table:style-name="ce1">
            <text:p>90.18939394</text:p>
          </table:table-cell>
          <table:table-cell office:value-type="float" office:value="91.818181818181827" table:style-name="ce1">
            <text:p>91.81818182</text:p>
          </table:table-cell>
          <table:table-cell office:value-type="float" office:value="1.2878787878787881" table:style-name="ce1">
            <text:p>1.287878788</text:p>
          </table:table-cell>
          <table:table-cell office:value-type="float" office:value="2.121212121212122" table:style-name="ce1">
            <text:p>2.121212121</text:p>
          </table:table-cell>
          <table:table-cell office:value-type="float" office:value="1.3257575757575759" table:style-name="ce1">
            <text:p>1.325757576</text:p>
          </table:table-cell>
          <table:table-cell office:value-type="float" office:value="0.30303030303030298" table:style-name="ce1">
            <text:p>0.303030303</text:p>
          </table:table-cell>
          <table:table-cell office:value-type="float" office:value="3.143939393939394" table:style-name="ce1">
            <text:p>3.143939394</text:p>
          </table:table-cell>
          <table:table-cell office:value-type="float" office:value="96.110897189064303" table:style-name="ce1">
            <text:p>96.11089719</text:p>
          </table:table-cell>
          <table:table-cell office:value-type="float" office:value="3.8891028109356949" table:style-name="ce1">
            <text:p>3.889102811</text:p>
          </table:table-cell>
          <table:table-cell office:value-type="float" office:value="19.47115384615385" table:style-name="ce1">
            <text:p>19.47115385</text:p>
          </table:table-cell>
          <table:table-cell office:value-type="float" office:value="80.52884615384616" table:style-name="ce1">
            <text:p>80.52884615</text:p>
          </table:table-cell>
          <table:table-cell office:value-type="float" office:value="42.154935116004722" table:style-name="ce1">
            <text:p>42.15493512</text:p>
          </table:table-cell>
          <table:table-cell office:value-type="float" office:value="57.255210381439248" table:style-name="ce1">
            <text:p>57.25521038</text:p>
          </table:table-cell>
          <table:table-cell office:value-type="float" office:value="3.9323633503735737E-2" table:style-name="ce1">
            <text:p>0.039323634</text:p>
          </table:table-cell>
          <table:table-cell office:value-type="float" office:value="0.55053086905230042" table:style-name="ce1">
            <text:p>0.550530869</text:p>
          </table:table-cell>
          <table:table-cell office:value-type="float" office:value="98.67408041060736" table:style-name="ce1">
            <text:p>98.67408041</text:p>
          </table:table-cell>
          <table:table-cell office:value-type="float" office:value="0.51325919589392643" table:style-name="ce1">
            <text:p>0.513259196</text:p>
          </table:table-cell>
          <table:table-cell office:value-type="float" office:value="0.81266039349871688" table:style-name="ce1">
            <text:p>0.812660393</text:p>
          </table:table-cell>
          <table:table-cell office:value-type="float" office:value="17.875544986127629" table:style-name="ce1">
            <text:p>17.87554499</text:p>
          </table:table-cell>
          <table:table-cell office:value-type="float" office:value="0.43598890210067381" table:style-name="ce1">
            <text:p>0.435988902</text:p>
          </table:table-cell>
          <table:table-cell office:value-type="float" office:value="73.166864843440351" table:style-name="ce1">
            <text:p>73.16686484</text:p>
          </table:table-cell>
          <table:table-cell office:value-type="float" office:value="0.87197780420134752" table:style-name="ce1">
            <text:p>0.871977804</text:p>
          </table:table-cell>
          <table:table-cell office:value-type="float" office:value="0.63416567578279825" table:style-name="ce1">
            <text:p>0.634165676</text:p>
          </table:table-cell>
          <table:table-cell office:value-type="float" office:value="1.268331351565597" table:style-name="ce1">
            <text:p>1.268331352</text:p>
          </table:table-cell>
          <table:table-cell office:value-type="float" office:value="0.47562425683709858" table:style-name="ce1">
            <text:p>0.475624257</text:p>
          </table:table-cell>
          <table:table-cell office:value-type="float" office:value="2.3384859294490692" table:style-name="ce1">
            <text:p>2.338485929</text:p>
          </table:table-cell>
          <table:table-cell office:value-type="float" office:value="2.933016250495442" table:style-name="ce1">
            <text:p>2.93301625</text:p>
          </table:table-cell>
          <table:table-cell office:value-type="float" office:value="93.091196210027633" table:style-name="ce1">
            <text:p>93.09119621</text:p>
          </table:table-cell>
          <table:table-cell office:value-type="float" office:value="1.3422818791946309" table:style-name="ce1">
            <text:p>1.342281879</text:p>
          </table:table-cell>
          <table:table-cell office:value-type="float" office:value="1.184366363995262" table:style-name="ce1">
            <text:p>1.184366364</text:p>
          </table:table-cell>
          <table:table-cell office:value-type="float" office:value="0.5921831819976312" table:style-name="ce1">
            <text:p>0.592183182</text:p>
          </table:table-cell>
          <table:table-cell office:value-type="float" office:value="3.7899723647848398" table:style-name="ce1">
            <text:p>3.789972365</text:p>
          </table:table-cell>
          <table:table-cell office:value-type="float" office:value="41.780303030303031" table:style-name="ce1">
            <text:p>41.78030303</text:p>
          </table:table-cell>
          <table:table-cell office:value-type="float" office:value="57.651515151515163" table:style-name="ce1">
            <text:p>57.65151515</text:p>
          </table:table-cell>
          <table:table-cell office:value-type="float" office:value="3.787878787878788E-2" table:style-name="ce1">
            <text:p>0.037878788</text:p>
          </table:table-cell>
          <table:table-cell office:value-type="float" office:value="0.53030303030303039" table:style-name="ce1">
            <text:p>0.53030303</text:p>
          </table:table-cell>
          <table:table-cell table:number-columns-repeated="16340"/>
        </table:table-row>
        <table:table-row table:number-rows-repeated="1048574" table:style-name="ro23">
          <table:table-cell table:number-columns-repeated="16384"/>
        </table:table-row>
      </table:table>
      <table:table table:name="CMH24_trust_hist_asg3_results" table:style-name="ta2">
        <table:table-column table:style-name="co7" table:default-cell-style-name="ce1"/>
        <table:table-column table:style-name="co8" table:default-cell-style-name="ce1"/>
        <table:table-column table:style-name="co32" table:default-cell-style-name="ce1"/>
        <table:table-column table:style-name="co11"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36" table:default-cell-style-name="ce1"/>
        <table:table-column table:style-name="co16" table:default-cell-style-name="ce1"/>
        <table:table-column table:style-name="co37" table:default-cell-style-name="ce1"/>
        <table:table-column table:style-name="co6" table:number-columns-repeated="16338" table:default-cell-style-name="ce1"/>
        <table:table-row table:style-name="ro23">
          <table:table-cell office:value-type="string" table:style-name="ce55">
            <text:p>trust_code</text:p>
          </table:table-cell>
          <table:table-cell office:value-type="string" table:style-name="ce55">
            <text:p>trust_name</text:p>
          </table:table-cell>
          <table:table-cell office:value-type="string" table:style-name="ce55">
            <text:p>survey_year</text:p>
          </table:table-cell>
          <table:table-cell office:value-type="string" table:style-name="ce55">
            <text:p>response_rate</text:p>
          </table:table-cell>
          <table:table-cell office:value-type="string" table:style-name="ce55">
            <text:p>q8_n_h</text:p>
          </table:table-cell>
          <table:table-cell office:value-type="string" table:style-name="ce55">
            <text:p>q8_mean_h</text:p>
          </table:table-cell>
          <table:table-cell office:value-type="string" table:style-name="ce55">
            <text:p>q8_sig</text:p>
          </table:table-cell>
          <table:table-cell office:value-type="string" table:style-name="ce55">
            <text:p>q10_n_h</text:p>
          </table:table-cell>
          <table:table-cell office:value-type="string" table:style-name="ce55">
            <text:p>q10_mean_h</text:p>
          </table:table-cell>
          <table:table-cell office:value-type="string" table:style-name="ce55">
            <text:p>q10_sig</text:p>
          </table:table-cell>
          <table:table-cell office:value-type="string" table:style-name="ce55">
            <text:p>q11_n_h</text:p>
          </table:table-cell>
          <table:table-cell office:value-type="string" table:style-name="ce55">
            <text:p>q11_mean_h</text:p>
          </table:table-cell>
          <table:table-cell office:value-type="string" table:style-name="ce55">
            <text:p>q11_sig</text:p>
          </table:table-cell>
          <table:table-cell office:value-type="string" table:style-name="ce55">
            <text:p>q12_n_h</text:p>
          </table:table-cell>
          <table:table-cell office:value-type="string" table:style-name="ce55">
            <text:p>q12_mean_h</text:p>
          </table:table-cell>
          <table:table-cell office:value-type="string" table:style-name="ce55">
            <text:p>q12_sig</text:p>
          </table:table-cell>
          <table:table-cell office:value-type="string" table:style-name="ce55">
            <text:p>q13_n_h</text:p>
          </table:table-cell>
          <table:table-cell office:value-type="string" table:style-name="ce55">
            <text:p>q13_mean_h</text:p>
          </table:table-cell>
          <table:table-cell office:value-type="string" table:style-name="ce55">
            <text:p>q13_sig</text:p>
          </table:table-cell>
          <table:table-cell office:value-type="string" table:style-name="ce55">
            <text:p>q14_n_h</text:p>
          </table:table-cell>
          <table:table-cell office:value-type="string" table:style-name="ce55">
            <text:p>q14_mean_h</text:p>
          </table:table-cell>
          <table:table-cell office:value-type="string" table:style-name="ce55">
            <text:p>q14_sig</text:p>
          </table:table-cell>
          <table:table-cell office:value-type="string" table:style-name="ce55">
            <text:p>q18_n_h</text:p>
          </table:table-cell>
          <table:table-cell office:value-type="string" table:style-name="ce55">
            <text:p>q18_mean_h</text:p>
          </table:table-cell>
          <table:table-cell office:value-type="string" table:style-name="ce55">
            <text:p>q18_sig</text:p>
          </table:table-cell>
          <table:table-cell office:value-type="string" table:style-name="ce55">
            <text:p>q19_n_h</text:p>
          </table:table-cell>
          <table:table-cell office:value-type="string" table:style-name="ce55">
            <text:p>q19_mean_h</text:p>
          </table:table-cell>
          <table:table-cell office:value-type="string" table:style-name="ce55">
            <text:p>q19_sig</text:p>
          </table:table-cell>
          <table:table-cell office:value-type="string" table:style-name="ce55">
            <text:p>q27_n_h</text:p>
          </table:table-cell>
          <table:table-cell office:value-type="string" table:style-name="ce55">
            <text:p>q27_mean_h</text:p>
          </table:table-cell>
          <table:table-cell office:value-type="string" table:style-name="ce55">
            <text:p>q27_sig</text:p>
          </table:table-cell>
          <table:table-cell office:value-type="string" table:style-name="ce55">
            <text:p>q34_n_h</text:p>
          </table:table-cell>
          <table:table-cell office:value-type="string" table:style-name="ce55">
            <text:p>q34_mean_h</text:p>
          </table:table-cell>
          <table:table-cell office:value-type="string" table:style-name="ce55">
            <text:p>q34_sig</text:p>
          </table:table-cell>
          <table:table-cell office:value-type="string" table:style-name="ce55">
            <text:p>q35_n_h</text:p>
          </table:table-cell>
          <table:table-cell office:value-type="string" table:style-name="ce55">
            <text:p>q35_mean_h</text:p>
          </table:table-cell>
          <table:table-cell office:value-type="string" table:style-name="ce55">
            <text:p>q35_sig</text:p>
          </table:table-cell>
          <table:table-cell office:value-type="string" table:style-name="ce55">
            <text:p>q39_n_h</text:p>
          </table:table-cell>
          <table:table-cell office:value-type="string" table:style-name="ce55">
            <text:p>q39_mean_h</text:p>
          </table:table-cell>
          <table:table-cell office:value-type="string" table:style-name="ce55">
            <text:p>q39_sig</text:p>
          </table:table-cell>
          <table:table-cell office:value-type="string" table:style-name="ce55">
            <text:p>q40_n_h</text:p>
          </table:table-cell>
          <table:table-cell office:value-type="string" table:style-name="ce55">
            <text:p>q40_mean_h</text:p>
          </table:table-cell>
          <table:table-cell office:value-type="string" table:style-name="ce55">
            <text:p>q40_sig</text:p>
          </table:table-cell>
          <table:table-cell office:value-type="string" table:style-name="ce55">
            <text:p>q41_n_h</text:p>
          </table:table-cell>
          <table:table-cell office:value-type="string" table:style-name="ce55">
            <text:p>q41_mean_h</text:p>
          </table:table-cell>
          <table:table-cell office:value-type="string" table:style-name="ce55">
            <text:p>q41_sig</text:p>
          </table:table-cell>
          <table:table-cell table:number-columns-repeated="16338"/>
        </table:table-row>
        <table:table-row table:style-name="ro23">
          <table:table-cell office:value-type="string" table:style-name="ce1">
            <text:p>NQL</text:p>
          </table:table-cell>
          <table:table-cell office:value-type="string" table:style-name="ce1">
            <text:p>NAVIGO Health and Social Care CIC</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NR5</text:p>
          </table:table-cell>
          <table:table-cell office:value-type="string" table:style-name="ce1">
            <text:p>Livewell Southwe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1A</text:p>
          </table:table-cell>
          <table:table-cell office:value-type="string" table:style-name="ce1">
            <text:p>Herefordshire and Worcestershire Health and Care NHS Trust</text:p>
          </table:table-cell>
          <table:table-cell office:value-type="float" office:value="2023" table:style-name="ce1">
            <text:p>2023</text:p>
          </table:table-cell>
          <table:table-cell office:value-type="float" office:value="0.22302158273381301" table:style-name="ce1">
            <text:p>0.223021583</text:p>
          </table:table-cell>
          <table:table-cell office:value-type="float" office:value="55" table:style-name="ce1">
            <text:p>55</text:p>
          </table:table-cell>
          <table:table-cell office:value-type="float" office:value="8.0530995168086292" table:style-name="ce1">
            <text:p>8.053099517</text:p>
          </table:table-cell>
          <table:table-cell office:value-type="float" office:value="0" table:style-name="ce1">
            <text:p>0</text:p>
          </table:table-cell>
          <table:table-cell office:value-type="float" office:value="57" table:style-name="ce1">
            <text:p>57</text:p>
          </table:table-cell>
          <table:table-cell office:value-type="float" office:value="6.9862950514112967" table:style-name="ce1">
            <text:p>6.986295051</text:p>
          </table:table-cell>
          <table:table-cell office:value-type="float" office:value="0" table:style-name="ce1">
            <text:p>0</text:p>
          </table:table-cell>
          <table:table-cell office:value-type="float" office:value="53" table:style-name="ce1">
            <text:p>53</text:p>
          </table:table-cell>
          <table:table-cell office:value-type="float" office:value="7.7063006238670573" table:style-name="ce1">
            <text:p>7.706300624</text:p>
          </table:table-cell>
          <table:table-cell office:value-type="float" office:value="0" table:style-name="ce1">
            <text:p>0</text:p>
          </table:table-cell>
          <table:table-cell office:value-type="float" office:value="52" table:style-name="ce1">
            <text:p>52</text:p>
          </table:table-cell>
          <table:table-cell office:value-type="float" office:value="5.6667168549592946" table:style-name="ce1">
            <text:p>5.666716855</text:p>
          </table:table-cell>
          <table:table-cell office:value-type="float" office:value="0" table:style-name="ce1">
            <text:p>0</text:p>
          </table:table-cell>
          <table:table-cell office:value-type="float" office:value="57" table:style-name="ce1">
            <text:p>57</text:p>
          </table:table-cell>
          <table:table-cell office:value-type="float" office:value="9.227541754968188" table:style-name="ce1">
            <text:p>9.227541755</text:p>
          </table:table-cell>
          <table:table-cell office:value-type="float" office:value="0" table:style-name="ce1">
            <text:p>0</text:p>
          </table:table-cell>
          <table:table-cell office:value-type="float" office:value="47" table:style-name="ce1">
            <text:p>47</text:p>
          </table:table-cell>
          <table:table-cell office:value-type="float" office:value="5.9176452811253561" table:style-name="ce1">
            <text:p>5.917645281</text:p>
          </table:table-cell>
          <table:table-cell office:value-type="float" office:value="0" table:style-name="ce1">
            <text:p>0</text:p>
          </table:table-cell>
          <table:table-cell office:value-type="float" office:value="53" table:style-name="ce1">
            <text:p>53</text:p>
          </table:table-cell>
          <table:table-cell office:value-type="float" office:value="6.6703125430676984" table:style-name="ce1">
            <text:p>6.670312543</text:p>
          </table:table-cell>
          <table:table-cell office:value-type="float" office:value="0" table:style-name="ce1">
            <text:p>0</text:p>
          </table:table-cell>
          <table:table-cell office:value-type="float" office:value="47" table:style-name="ce1">
            <text:p>47</text:p>
          </table:table-cell>
          <table:table-cell office:value-type="float" office:value="5.8408219964226049" table:style-name="ce1">
            <text:p>5.840821996</text:p>
          </table:table-cell>
          <table:table-cell office:value-type="float" office:value="0" table:style-name="ce1">
            <text:p>0</text:p>
          </table:table-cell>
          <table:table-cell office:value-type="float" office:value="47" table:style-name="ce1">
            <text:p>47</text:p>
          </table:table-cell>
          <table:table-cell office:value-type="float" office:value="7.4494732239820598" table:style-name="ce1">
            <text:p>7.449473224</text:p>
          </table:table-cell>
          <table:table-cell office:value-type="float" office:value="0" table:style-name="ce1">
            <text:p>0</text:p>
          </table:table-cell>
          <table:table-cell office:value-type="float" office:value="49" table:style-name="ce1">
            <text:p>49</text:p>
          </table:table-cell>
          <table:table-cell office:value-type="float" office:value="8.0715104572819509" table:style-name="ce1">
            <text:p>8.071510457</text:p>
          </table:table-cell>
          <table:table-cell office:value-type="float" office:value="0" table:style-name="ce1">
            <text:p>0</text:p>
          </table:table-cell>
          <table:table-cell office:value-type="float" office:value="46" table:style-name="ce1">
            <text:p>46</text:p>
          </table:table-cell>
          <table:table-cell office:value-type="float" office:value="5.2886167843211203" table:style-name="ce1">
            <text:p>5.288616784</text:p>
          </table:table-cell>
          <table:table-cell office:value-type="float" office:value="0" table:style-name="ce1">
            <text:p>0</text:p>
          </table:table-cell>
          <table:table-cell office:value-type="float" office:value="57" table:style-name="ce1">
            <text:p>57</text:p>
          </table:table-cell>
          <table:table-cell office:value-type="float" office:value="7.8672325670138159" table:style-name="ce1">
            <text:p>7.867232567</text:p>
          </table:table-cell>
          <table:table-cell office:value-type="float" office:value="0" table:style-name="ce1">
            <text:p>0</text:p>
          </table:table-cell>
          <table:table-cell office:value-type="float" office:value="57" table:style-name="ce1">
            <text:p>57</text:p>
          </table:table-cell>
          <table:table-cell office:value-type="float" office:value="8.9214326357464326" table:style-name="ce1">
            <text:p>8.921432636</text:p>
          </table:table-cell>
          <table:table-cell office:value-type="float" office:value="0" table:style-name="ce1">
            <text:p>0</text:p>
          </table:table-cell>
          <table:table-cell office:value-type="float" office:value="48" table:style-name="ce1">
            <text:p>48</text:p>
          </table:table-cell>
          <table:table-cell office:value-type="float" office:value="2.1523626931318369" table:style-name="ce1">
            <text:p>2.152362693</text:p>
          </table:table-cell>
          <table:table-cell office:value-type="float" office:value="0" table:style-name="ce1">
            <text:p>0</text:p>
          </table:table-cell>
          <table:table-cell table:number-columns-repeated="16338"/>
        </table:table-row>
        <table:table-row table:style-name="ro23">
          <table:table-cell office:value-type="string" table:style-name="ce1">
            <text:p>R1C</text:p>
          </table:table-cell>
          <table:table-cell office:value-type="string" table:style-name="ce1">
            <text:p>Solent NHS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1F</text:p>
          </table:table-cell>
          <table:table-cell office:value-type="string" table:style-name="ce1">
            <text:p>Isle of Wight NHS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1L</text:p>
          </table:table-cell>
          <table:table-cell office:value-type="string" table:style-name="ce1">
            <text:p>Essex Partnership University NHS Foundation Trust</text:p>
          </table:table-cell>
          <table:table-cell office:value-type="float" office:value="2023" table:style-name="ce1">
            <text:p>2023</text:p>
          </table:table-cell>
          <table:table-cell office:value-type="float" office:value="0.22686567164179111" table:style-name="ce1">
            <text:p>0.226865672</text:p>
          </table:table-cell>
          <table:table-cell office:value-type="float" office:value="66" table:style-name="ce1">
            <text:p>66</text:p>
          </table:table-cell>
          <table:table-cell office:value-type="float" office:value="7.7816353109384071" table:style-name="ce1">
            <text:p>7.781635311</text:p>
          </table:table-cell>
          <table:table-cell office:value-type="float" office:value="0" table:style-name="ce1">
            <text:p>0</text:p>
          </table:table-cell>
          <table:table-cell office:value-type="float" office:value="70" table:style-name="ce1">
            <text:p>70</text:p>
          </table:table-cell>
          <table:table-cell office:value-type="float" office:value="6.5896682907294926" table:style-name="ce1">
            <text:p>6.589668291</text:p>
          </table:table-cell>
          <table:table-cell office:value-type="float" office:value="0" table:style-name="ce1">
            <text:p>0</text:p>
          </table:table-cell>
          <table:table-cell office:value-type="float" office:value="67" table:style-name="ce1">
            <text:p>67</text:p>
          </table:table-cell>
          <table:table-cell office:value-type="float" office:value="6.9118854455128664" table:style-name="ce1">
            <text:p>6.911885446</text:p>
          </table:table-cell>
          <table:table-cell office:value-type="float" office:value="0" table:style-name="ce1">
            <text:p>0</text:p>
          </table:table-cell>
          <table:table-cell office:value-type="float" office:value="66" table:style-name="ce1">
            <text:p>66</text:p>
          </table:table-cell>
          <table:table-cell office:value-type="float" office:value="5.303081779703005" table:style-name="ce1">
            <text:p>5.30308178</text:p>
          </table:table-cell>
          <table:table-cell office:value-type="float" office:value="0" table:style-name="ce1">
            <text:p>0</text:p>
          </table:table-cell>
          <table:table-cell office:value-type="float" office:value="71" table:style-name="ce1">
            <text:p>71</text:p>
          </table:table-cell>
          <table:table-cell office:value-type="float" office:value="9.3168123176618582" table:style-name="ce1">
            <text:p>9.316812318</text:p>
          </table:table-cell>
          <table:table-cell office:value-type="float" office:value="0" table:style-name="ce1">
            <text:p>0</text:p>
          </table:table-cell>
          <table:table-cell office:value-type="float" office:value="62" table:style-name="ce1">
            <text:p>62</text:p>
          </table:table-cell>
          <table:table-cell office:value-type="float" office:value="5.6572414628239276" table:style-name="ce1">
            <text:p>5.657241463</text:p>
          </table:table-cell>
          <table:table-cell office:value-type="float" office:value="0" table:style-name="ce1">
            <text:p>0</text:p>
          </table:table-cell>
          <table:table-cell office:value-type="float" office:value="67" table:style-name="ce1">
            <text:p>67</text:p>
          </table:table-cell>
          <table:table-cell office:value-type="float" office:value="6.1343934180373259" table:style-name="ce1">
            <text:p>6.134393418</text:p>
          </table:table-cell>
          <table:table-cell office:value-type="float" office:value="0" table:style-name="ce1">
            <text:p>0</text:p>
          </table:table-cell>
          <table:table-cell office:value-type="float" office:value="65" table:style-name="ce1">
            <text:p>65</text:p>
          </table:table-cell>
          <table:table-cell office:value-type="float" office:value="6.0908649520899081" table:style-name="ce1">
            <text:p>6.090864952</text:p>
          </table:table-cell>
          <table:table-cell office:value-type="float" office:value="0" table:style-name="ce1">
            <text:p>0</text:p>
          </table:table-cell>
          <table:table-cell office:value-type="float" office:value="59" table:style-name="ce1">
            <text:p>59</text:p>
          </table:table-cell>
          <table:table-cell office:value-type="float" office:value="6.8533287507518299" table:style-name="ce1">
            <text:p>6.853328751</text:p>
          </table:table-cell>
          <table:table-cell office:value-type="float" office:value="0" table:style-name="ce1">
            <text:p>0</text:p>
          </table:table-cell>
          <table:table-cell office:value-type="float" office:value="56" table:style-name="ce1">
            <text:p>56</text:p>
          </table:table-cell>
          <table:table-cell office:value-type="float" office:value="7.7225086850096316" table:style-name="ce1">
            <text:p>7.722508685</text:p>
          </table:table-cell>
          <table:table-cell office:value-type="float" office:value="0" table:style-name="ce1">
            <text:p>0</text:p>
          </table:table-cell>
          <table:table-cell office:value-type="float" office:value="51" table:style-name="ce1">
            <text:p>51</text:p>
          </table:table-cell>
          <table:table-cell office:value-type="float" office:value="4.9649652371758268" table:style-name="ce1">
            <text:p>4.964965237</text:p>
          </table:table-cell>
          <table:table-cell office:value-type="float" office:value="0" table:style-name="ce1">
            <text:p>0</text:p>
          </table:table-cell>
          <table:table-cell office:value-type="float" office:value="71" table:style-name="ce1">
            <text:p>71</text:p>
          </table:table-cell>
          <table:table-cell office:value-type="float" office:value="7.6136907768295812" table:style-name="ce1">
            <text:p>7.613690777</text:p>
          </table:table-cell>
          <table:table-cell office:value-type="float" office:value="0" table:style-name="ce1">
            <text:p>0</text:p>
          </table:table-cell>
          <table:table-cell office:value-type="float" office:value="72" table:style-name="ce1">
            <text:p>72</text:p>
          </table:table-cell>
          <table:table-cell office:value-type="float" office:value="9.1922811230978798" table:style-name="ce1">
            <text:p>9.192281123</text:p>
          </table:table-cell>
          <table:table-cell office:value-type="float" office:value="0" table:style-name="ce1">
            <text:p>0</text:p>
          </table:table-cell>
          <table:table-cell office:value-type="float" office:value="63" table:style-name="ce1">
            <text:p>63</text:p>
          </table:table-cell>
          <table:table-cell office:value-type="float" office:value="2.7748563853292092" table:style-name="ce1">
            <text:p>2.774856385</text:p>
          </table:table-cell>
          <table:table-cell office:value-type="float" office:value="0" table:style-name="ce1">
            <text:p>0</text:p>
          </table:table-cell>
          <table:table-cell table:number-columns-repeated="16338"/>
        </table:table-row>
        <table:table-row table:style-name="ro23">
          <table:table-cell office:value-type="string" table:style-name="ce1">
            <text:p>RAT</text:p>
          </table:table-cell>
          <table:table-cell office:value-type="string" table:style-name="ce1">
            <text:p>North East London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DY</text:p>
          </table:table-cell>
          <table:table-cell office:value-type="string" table:style-name="ce1">
            <text:p>Dorset Healthcare University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GD</text:p>
          </table:table-cell>
          <table:table-cell office:value-type="string" table:style-name="ce1">
            <text:p>Leeds and York Partnership NHS Foundation Trust</text:p>
          </table:table-cell>
          <table:table-cell office:value-type="float" office:value="2023" table:style-name="ce1">
            <text:p>2023</text:p>
          </table:table-cell>
          <table:table-cell office:value-type="float" office:value="0.2359550561797753" table:style-name="ce1">
            <text:p>0.235955056</text:p>
          </table:table-cell>
          <table:table-cell office:value-type="float" office:value="81" table:style-name="ce1">
            <text:p>81</text:p>
          </table:table-cell>
          <table:table-cell office:value-type="float" office:value="8.4257772815533247" table:style-name="ce1">
            <text:p>8.425777282</text:p>
          </table:table-cell>
          <table:table-cell office:value-type="float" office:value="0" table:style-name="ce1">
            <text:p>0</text:p>
          </table:table-cell>
          <table:table-cell office:value-type="float" office:value="81" table:style-name="ce1">
            <text:p>81</text:p>
          </table:table-cell>
          <table:table-cell office:value-type="float" office:value="7.5435148439490014" table:style-name="ce1">
            <text:p>7.543514844</text:p>
          </table:table-cell>
          <table:table-cell office:value-type="float" office:value="0" table:style-name="ce1">
            <text:p>0</text:p>
          </table:table-cell>
          <table:table-cell office:value-type="float" office:value="77" table:style-name="ce1">
            <text:p>77</text:p>
          </table:table-cell>
          <table:table-cell office:value-type="float" office:value="7.499269963504223" table:style-name="ce1">
            <text:p>7.499269964</text:p>
          </table:table-cell>
          <table:table-cell office:value-type="float" office:value="0" table:style-name="ce1">
            <text:p>0</text:p>
          </table:table-cell>
          <table:table-cell office:value-type="float" office:value="78" table:style-name="ce1">
            <text:p>78</text:p>
          </table:table-cell>
          <table:table-cell office:value-type="float" office:value="5.8689048625057048" table:style-name="ce1">
            <text:p>5.868904863</text:p>
          </table:table-cell>
          <table:table-cell office:value-type="float" office:value="0" table:style-name="ce1">
            <text:p>0</text:p>
          </table:table-cell>
          <table:table-cell office:value-type="float" office:value="81" table:style-name="ce1">
            <text:p>81</text:p>
          </table:table-cell>
          <table:table-cell office:value-type="float" office:value="9.3192652306789512" table:style-name="ce1">
            <text:p>9.319265231</text:p>
          </table:table-cell>
          <table:table-cell office:value-type="float" office:value="0" table:style-name="ce1">
            <text:p>0</text:p>
          </table:table-cell>
          <table:table-cell office:value-type="float" office:value="62" table:style-name="ce1">
            <text:p>62</text:p>
          </table:table-cell>
          <table:table-cell office:value-type="float" office:value="7.3823891845106271" table:style-name="ce1">
            <text:p>7.382389185</text:p>
          </table:table-cell>
          <table:table-cell office:value-type="float" office:value="0" table:style-name="ce1">
            <text:p>0</text:p>
          </table:table-cell>
          <table:table-cell office:value-type="float" office:value="76" table:style-name="ce1">
            <text:p>76</text:p>
          </table:table-cell>
          <table:table-cell office:value-type="float" office:value="7.0046665255662317" table:style-name="ce1">
            <text:p>7.004666526</text:p>
          </table:table-cell>
          <table:table-cell office:value-type="float" office:value="0" table:style-name="ce1">
            <text:p>0</text:p>
          </table:table-cell>
          <table:table-cell office:value-type="float" office:value="74" table:style-name="ce1">
            <text:p>74</text:p>
          </table:table-cell>
          <table:table-cell office:value-type="float" office:value="6.7814475854342833" table:style-name="ce1">
            <text:p>6.781447585</text:p>
          </table:table-cell>
          <table:table-cell office:value-type="float" office:value="0" table:style-name="ce1">
            <text:p>0</text:p>
          </table:table-cell>
          <table:table-cell office:value-type="float" office:value="75" table:style-name="ce1">
            <text:p>75</text:p>
          </table:table-cell>
          <table:table-cell office:value-type="float" office:value="8.4827977969059241" table:style-name="ce1">
            <text:p>8.482797797</text:p>
          </table:table-cell>
          <table:table-cell office:value-type="float" office:value="0" table:style-name="ce1">
            <text:p>0</text:p>
          </table:table-cell>
          <table:table-cell office:value-type="float" office:value="63" table:style-name="ce1">
            <text:p>63</text:p>
          </table:table-cell>
          <table:table-cell office:value-type="float" office:value="7.3816624856805779" table:style-name="ce1">
            <text:p>7.381662486</text:p>
          </table:table-cell>
          <table:table-cell office:value-type="float" office:value="0" table:style-name="ce1">
            <text:p>0</text:p>
          </table:table-cell>
          <table:table-cell office:value-type="float" office:value="68" table:style-name="ce1">
            <text:p>68</text:p>
          </table:table-cell>
          <table:table-cell office:value-type="float" office:value="5.8851618256735359" table:style-name="ce1">
            <text:p>5.885161826</text:p>
          </table:table-cell>
          <table:table-cell office:value-type="float" office:value="0" table:style-name="ce1">
            <text:p>0</text:p>
          </table:table-cell>
          <table:table-cell office:value-type="float" office:value="79" table:style-name="ce1">
            <text:p>79</text:p>
          </table:table-cell>
          <table:table-cell office:value-type="float" office:value="8.3081623156833118" table:style-name="ce1">
            <text:p>8.308162316</text:p>
          </table:table-cell>
          <table:table-cell office:value-type="float" office:value="0" table:style-name="ce1">
            <text:p>0</text:p>
          </table:table-cell>
          <table:table-cell office:value-type="float" office:value="80" table:style-name="ce1">
            <text:p>80</text:p>
          </table:table-cell>
          <table:table-cell office:value-type="float" office:value="9.3173310831960059" table:style-name="ce1">
            <text:p>9.317331083</text:p>
          </table:table-cell>
          <table:table-cell office:value-type="float" office:value="0" table:style-name="ce1">
            <text:p>0</text:p>
          </table:table-cell>
          <table:table-cell office:value-type="float" office:value="66" table:style-name="ce1">
            <text:p>66</text:p>
          </table:table-cell>
          <table:table-cell office:value-type="float" office:value="1.9672871041602999" table:style-name="ce1">
            <text:p>1.967287104</text:p>
          </table:table-cell>
          <table:table-cell office:value-type="float" office:value="0" table:style-name="ce1">
            <text:p>0</text:p>
          </table:table-cell>
          <table:table-cell table:number-columns-repeated="16338"/>
        </table:table-row>
        <table:table-row table:style-name="ro23">
          <table:table-cell office:value-type="string" table:style-name="ce1">
            <text:p>RH5</text:p>
          </table:table-cell>
          <table:table-cell office:value-type="string" table:style-name="ce1">
            <text:p>Somerset NHS Foundation Trust</text:p>
          </table:table-cell>
          <table:table-cell office:value-type="float" office:value="2023" table:style-name="ce1">
            <text:p>2023</text:p>
          </table:table-cell>
          <table:table-cell office:value-type="float" office:value="0.29515418502202639" table:style-name="ce1">
            <text:p>0.295154185</text:p>
          </table:table-cell>
          <table:table-cell office:value-type="float" office:value="60" table:style-name="ce1">
            <text:p>60</text:p>
          </table:table-cell>
          <table:table-cell office:value-type="float" office:value="8.260599564448075" table:style-name="ce1">
            <text:p>8.260599564</text:p>
          </table:table-cell>
          <table:table-cell office:value-type="float" office:value="0" table:style-name="ce1">
            <text:p>0</text:p>
          </table:table-cell>
          <table:table-cell office:value-type="float" office:value="61" table:style-name="ce1">
            <text:p>61</text:p>
          </table:table-cell>
          <table:table-cell office:value-type="float" office:value="6.9728815254350289" table:style-name="ce1">
            <text:p>6.972881525</text:p>
          </table:table-cell>
          <table:table-cell office:value-type="float" office:value="0" table:style-name="ce1">
            <text:p>0</text:p>
          </table:table-cell>
          <table:table-cell office:value-type="float" office:value="58" table:style-name="ce1">
            <text:p>58</text:p>
          </table:table-cell>
          <table:table-cell office:value-type="float" office:value="6.9643610661790563" table:style-name="ce1">
            <text:p>6.964361066</text:p>
          </table:table-cell>
          <table:table-cell office:value-type="float" office:value="0" table:style-name="ce1">
            <text:p>0</text:p>
          </table:table-cell>
          <table:table-cell office:value-type="float" office:value="55" table:style-name="ce1">
            <text:p>55</text:p>
          </table:table-cell>
          <table:table-cell office:value-type="float" office:value="6.2005924308677338" table:style-name="ce1">
            <text:p>6.200592431</text:p>
          </table:table-cell>
          <table:table-cell office:value-type="float" office:value="0" table:style-name="ce1">
            <text:p>0</text:p>
          </table:table-cell>
          <table:table-cell office:value-type="float" office:value="64" table:style-name="ce1">
            <text:p>64</text:p>
          </table:table-cell>
          <table:table-cell office:value-type="float" office:value="9.093024367698856" table:style-name="ce1">
            <text:p>9.093024368</text:p>
          </table:table-cell>
          <table:table-cell office:value-type="float" office:value="0" table:style-name="ce1">
            <text:p>0</text:p>
          </table:table-cell>
          <table:table-cell office:value-type="float" office:value="54" table:style-name="ce1">
            <text:p>54</text:p>
          </table:table-cell>
          <table:table-cell office:value-type="float" office:value="5.3544977530064521" table:style-name="ce1">
            <text:p>5.354497753</text:p>
          </table:table-cell>
          <table:table-cell office:value-type="float" office:value="0" table:style-name="ce1">
            <text:p>0</text:p>
          </table:table-cell>
          <table:table-cell office:value-type="float" office:value="59" table:style-name="ce1">
            <text:p>59</text:p>
          </table:table-cell>
          <table:table-cell office:value-type="float" office:value="7.3250255864880476" table:style-name="ce1">
            <text:p>7.325025586</text:p>
          </table:table-cell>
          <table:table-cell office:value-type="float" office:value="0" table:style-name="ce1">
            <text:p>0</text:p>
          </table:table-cell>
          <table:table-cell office:value-type="float" office:value="57" table:style-name="ce1">
            <text:p>57</text:p>
          </table:table-cell>
          <table:table-cell office:value-type="float" office:value="6.3304739001950159" table:style-name="ce1">
            <text:p>6.3304739</text:p>
          </table:table-cell>
          <table:table-cell office:value-type="float" office:value="0" table:style-name="ce1">
            <text:p>0</text:p>
          </table:table-cell>
          <table:table-cell office:value-type="float" office:value="52" table:style-name="ce1">
            <text:p>52</text:p>
          </table:table-cell>
          <table:table-cell office:value-type="float" office:value="6.6197779573115119" table:style-name="ce1">
            <text:p>6.619777957</text:p>
          </table:table-cell>
          <table:table-cell office:value-type="float" office:value="0" table:style-name="ce1">
            <text:p>0</text:p>
          </table:table-cell>
          <table:table-cell office:value-type="float" office:value="49" table:style-name="ce1">
            <text:p>49</text:p>
          </table:table-cell>
          <table:table-cell office:value-type="float" office:value="7.8267279136844357" table:style-name="ce1">
            <text:p>7.826727914</text:p>
          </table:table-cell>
          <table:table-cell office:value-type="float" office:value="0" table:style-name="ce1">
            <text:p>0</text:p>
          </table:table-cell>
          <table:table-cell office:value-type="float" office:value="54" table:style-name="ce1">
            <text:p>54</text:p>
          </table:table-cell>
          <table:table-cell office:value-type="float" office:value="3.845460271976088" table:style-name="ce1">
            <text:p>3.845460272</text:p>
          </table:table-cell>
          <table:table-cell office:value-type="float" office:value="0" table:style-name="ce1">
            <text:p>0</text:p>
          </table:table-cell>
          <table:table-cell office:value-type="float" office:value="62" table:style-name="ce1">
            <text:p>62</text:p>
          </table:table-cell>
          <table:table-cell office:value-type="float" office:value="7.9364142360477778" table:style-name="ce1">
            <text:p>7.936414236</text:p>
          </table:table-cell>
          <table:table-cell office:value-type="float" office:value="0" table:style-name="ce1">
            <text:p>0</text:p>
          </table:table-cell>
          <table:table-cell office:value-type="float" office:value="65" table:style-name="ce1">
            <text:p>65</text:p>
          </table:table-cell>
          <table:table-cell office:value-type="float" office:value="9.5265770294043719" table:style-name="ce1">
            <text:p>9.526577029</text:p>
          </table:table-cell>
          <table:table-cell office:value-type="float" office:value="0" table:style-name="ce1">
            <text:p>0</text:p>
          </table:table-cell>
          <table:table-cell office:value-type="float" office:value="54" table:style-name="ce1">
            <text:p>54</text:p>
          </table:table-cell>
          <table:table-cell office:value-type="float" office:value="0.86127733243009297" table:style-name="ce1">
            <text:p>0.861277332</text:p>
          </table:table-cell>
          <table:table-cell office:value-type="float" office:value="0" table:style-name="ce1">
            <text:p>0</text:p>
          </table:table-cell>
          <table:table-cell table:number-columns-repeated="16338"/>
        </table:table-row>
        <table:table-row table:style-name="ro23">
          <table:table-cell office:value-type="string" table:style-name="ce1">
            <text:p>RHA</text:p>
          </table:table-cell>
          <table:table-cell office:value-type="string" table:style-name="ce1">
            <text:p>Nottinghamshire Healthcare NHS Foundation Trust</text:p>
          </table:table-cell>
          <table:table-cell office:value-type="float" office:value="2023" table:style-name="ce1">
            <text:p>2023</text:p>
          </table:table-cell>
          <table:table-cell office:value-type="float" office:value="0.22364217252396171" table:style-name="ce1">
            <text:p>0.223642173</text:p>
          </table:table-cell>
          <table:table-cell office:value-type="float" office:value="65" table:style-name="ce1">
            <text:p>65</text:p>
          </table:table-cell>
          <table:table-cell office:value-type="float" office:value="8.0960707883473901" table:style-name="ce1">
            <text:p>8.096070788</text:p>
          </table:table-cell>
          <table:table-cell office:value-type="float" office:value="0" table:style-name="ce1">
            <text:p>0</text:p>
          </table:table-cell>
          <table:table-cell office:value-type="float" office:value="65" table:style-name="ce1">
            <text:p>65</text:p>
          </table:table-cell>
          <table:table-cell office:value-type="float" office:value="7.588410514349448" table:style-name="ce1">
            <text:p>7.588410514</text:p>
          </table:table-cell>
          <table:table-cell office:value-type="float" office:value="0" table:style-name="ce1">
            <text:p>0</text:p>
          </table:table-cell>
          <table:table-cell office:value-type="float" office:value="63" table:style-name="ce1">
            <text:p>63</text:p>
          </table:table-cell>
          <table:table-cell office:value-type="float" office:value="7.0355169836925384" table:style-name="ce1">
            <text:p>7.035516984</text:p>
          </table:table-cell>
          <table:table-cell office:value-type="float" office:value="1" table:style-name="ce1">
            <text:p>1</text:p>
          </table:table-cell>
          <table:table-cell office:value-type="float" office:value="63" table:style-name="ce1">
            <text:p>63</text:p>
          </table:table-cell>
          <table:table-cell office:value-type="float" office:value="5.1525466394688246" table:style-name="ce1">
            <text:p>5.152546639</text:p>
          </table:table-cell>
          <table:table-cell office:value-type="float" office:value="0" table:style-name="ce1">
            <text:p>0</text:p>
          </table:table-cell>
          <table:table-cell office:value-type="float" office:value="65" table:style-name="ce1">
            <text:p>65</text:p>
          </table:table-cell>
          <table:table-cell office:value-type="float" office:value="9.5760586282939428" table:style-name="ce1">
            <text:p>9.576058628</text:p>
          </table:table-cell>
          <table:table-cell office:value-type="float" office:value="0" table:style-name="ce1">
            <text:p>0</text:p>
          </table:table-cell>
          <table:table-cell office:value-type="float" office:value="59" table:style-name="ce1">
            <text:p>59</text:p>
          </table:table-cell>
          <table:table-cell office:value-type="float" office:value="7.642602543584637" table:style-name="ce1">
            <text:p>7.642602544</text:p>
          </table:table-cell>
          <table:table-cell office:value-type="float" office:value="0" table:style-name="ce1">
            <text:p>0</text:p>
          </table:table-cell>
          <table:table-cell office:value-type="float" office:value="64" table:style-name="ce1">
            <text:p>64</text:p>
          </table:table-cell>
          <table:table-cell office:value-type="float" office:value="6.9920084038937791" table:style-name="ce1">
            <text:p>6.992008404</text:p>
          </table:table-cell>
          <table:table-cell office:value-type="float" office:value="0" table:style-name="ce1">
            <text:p>0</text:p>
          </table:table-cell>
          <table:table-cell office:value-type="float" office:value="57" table:style-name="ce1">
            <text:p>57</text:p>
          </table:table-cell>
          <table:table-cell office:value-type="float" office:value="6.0274252491526328" table:style-name="ce1">
            <text:p>6.027425249</text:p>
          </table:table-cell>
          <table:table-cell office:value-type="float" office:value="0" table:style-name="ce1">
            <text:p>0</text:p>
          </table:table-cell>
          <table:table-cell office:value-type="float" office:value="56" table:style-name="ce1">
            <text:p>56</text:p>
          </table:table-cell>
          <table:table-cell office:value-type="float" office:value="6.6648442222666944" table:style-name="ce1">
            <text:p>6.664844222</text:p>
          </table:table-cell>
          <table:table-cell office:value-type="float" office:value="0" table:style-name="ce1">
            <text:p>0</text:p>
          </table:table-cell>
          <table:table-cell office:value-type="float" office:value="57" table:style-name="ce1">
            <text:p>57</text:p>
          </table:table-cell>
          <table:table-cell office:value-type="float" office:value="8.1061994950915075" table:style-name="ce1">
            <text:p>8.106199495</text:p>
          </table:table-cell>
          <table:table-cell office:value-type="float" office:value="0" table:style-name="ce1">
            <text:p>0</text:p>
          </table:table-cell>
          <table:table-cell office:value-type="float" office:value="51" table:style-name="ce1">
            <text:p>51</text:p>
          </table:table-cell>
          <table:table-cell office:value-type="float" office:value="4.5314955281331368" table:style-name="ce1">
            <text:p>4.531495528</text:p>
          </table:table-cell>
          <table:table-cell office:value-type="float" office:value="0" table:style-name="ce1">
            <text:p>0</text:p>
          </table:table-cell>
          <table:table-cell office:value-type="float" office:value="61" table:style-name="ce1">
            <text:p>61</text:p>
          </table:table-cell>
          <table:table-cell office:value-type="float" office:value="8.209541168304396" table:style-name="ce1">
            <text:p>8.209541168</text:p>
          </table:table-cell>
          <table:table-cell office:value-type="float" office:value="0" table:style-name="ce1">
            <text:p>0</text:p>
          </table:table-cell>
          <table:table-cell office:value-type="float" office:value="64" table:style-name="ce1">
            <text:p>64</text:p>
          </table:table-cell>
          <table:table-cell office:value-type="float" office:value="9.4620952875222333" table:style-name="ce1">
            <text:p>9.462095288</text:p>
          </table:table-cell>
          <table:table-cell office:value-type="float" office:value="0" table:style-name="ce1">
            <text:p>0</text:p>
          </table:table-cell>
          <table:table-cell office:value-type="float" office:value="52" table:style-name="ce1">
            <text:p>52</text:p>
          </table:table-cell>
          <table:table-cell office:value-type="float" office:value="1.3858267716535431" table:style-name="ce1">
            <text:p>1.385826772</text:p>
          </table:table-cell>
          <table:table-cell office:value-type="float" office:value="0" table:style-name="ce1">
            <text:p>0</text:p>
          </table:table-cell>
          <table:table-cell table:number-columns-repeated="16338"/>
        </table:table-row>
        <table:table-row table:style-name="ro23">
          <table:table-cell office:value-type="string" table:style-name="ce1">
            <text:p>RJ8</text:p>
          </table:table-cell>
          <table:table-cell office:value-type="string" table:style-name="ce1">
            <text:p>Cornwall Partnership NHS Foundation Trust</text:p>
          </table:table-cell>
          <table:table-cell office:value-type="float" office:value="2023" table:style-name="ce1">
            <text:p>2023</text:p>
          </table:table-cell>
          <table:table-cell office:value-type="float" office:value="0.2377358490566038" table:style-name="ce1">
            <text:p>0.237735849</text:p>
          </table:table-cell>
          <table:table-cell office:value-type="float" office:value="53" table:style-name="ce1">
            <text:p>53</text:p>
          </table:table-cell>
          <table:table-cell office:value-type="float" office:value="8.3336062558589354" table:style-name="ce1">
            <text:p>8.333606256</text:p>
          </table:table-cell>
          <table:table-cell office:value-type="float" office:value="0" table:style-name="ce1">
            <text:p>0</text:p>
          </table:table-cell>
          <table:table-cell office:value-type="float" office:value="56" table:style-name="ce1">
            <text:p>56</text:p>
          </table:table-cell>
          <table:table-cell office:value-type="float" office:value="7.0088052321302774" table:style-name="ce1">
            <text:p>7.008805232</text:p>
          </table:table-cell>
          <table:table-cell office:value-type="float" office:value="0" table:style-name="ce1">
            <text:p>0</text:p>
          </table:table-cell>
          <table:table-cell office:value-type="float" office:value="48" table:style-name="ce1">
            <text:p>48</text:p>
          </table:table-cell>
          <table:table-cell office:value-type="float" office:value="6.6196367888619454" table:style-name="ce1">
            <text:p>6.619636789</text:p>
          </table:table-cell>
          <table:table-cell office:value-type="float" office:value="0" table:style-name="ce1">
            <text:p>0</text:p>
          </table:table-cell>
          <table:table-cell office:value-type="float" office:value="50" table:style-name="ce1">
            <text:p>50</text:p>
          </table:table-cell>
          <table:table-cell office:value-type="float" office:value="6.6524295833061036" table:style-name="ce1">
            <text:p>6.652429583</text:p>
          </table:table-cell>
          <table:table-cell office:value-type="float" office:value="0" table:style-name="ce1">
            <text:p>0</text:p>
          </table:table-cell>
          <table:table-cell office:value-type="float" office:value="56" table:style-name="ce1">
            <text:p>56</text:p>
          </table:table-cell>
          <table:table-cell office:value-type="float" office:value="9.3019229257225007" table:style-name="ce1">
            <text:p>9.301922926</text:p>
          </table:table-cell>
          <table:table-cell office:value-type="float" office:value="0" table:style-name="ce1">
            <text:p>0</text:p>
          </table:table-cell>
          <table:table-cell office:value-type="float" office:value="36" table:style-name="ce1">
            <text:p>36</text:p>
          </table:table-cell>
          <table:table-cell office:value-type="float" office:value="3.7616923248239189" table:style-name="ce1">
            <text:p>3.761692325</text:p>
          </table:table-cell>
          <table:table-cell office:value-type="float" office:value="0" table:style-name="ce1">
            <text:p>0</text:p>
          </table:table-cell>
          <table:table-cell office:value-type="float" office:value="50" table:style-name="ce1">
            <text:p>50</text:p>
          </table:table-cell>
          <table:table-cell office:value-type="float" office:value="5.9015477338415758" table:style-name="ce1">
            <text:p>5.901547734</text:p>
          </table:table-cell>
          <table:table-cell office:value-type="float" office:value="0" table:style-name="ce1">
            <text:p>0</text:p>
          </table:table-cell>
          <table:table-cell office:value-type="float" office:value="40" table:style-name="ce1">
            <text:p>40</text:p>
          </table:table-cell>
          <table:table-cell office:value-type="float" office:value="6.4362292774476071" table:style-name="ce1">
            <text:p>6.436229277</text:p>
          </table:table-cell>
          <table:table-cell office:value-type="float" office:value="0" table:style-name="ce1">
            <text:p>0</text:p>
          </table:table-cell>
          <table:table-cell office:value-type="float" office:value="52" table:style-name="ce1">
            <text:p>52</text:p>
          </table:table-cell>
          <table:table-cell office:value-type="float" office:value="5.8338167684297542" table:style-name="ce1">
            <text:p>5.833816768</text:p>
          </table:table-cell>
          <table:table-cell office:value-type="float" office:value="0" table:style-name="ce1">
            <text:p>0</text:p>
          </table:table-cell>
          <table:table-cell office:value-type="float" office:value="45" table:style-name="ce1">
            <text:p>45</text:p>
          </table:table-cell>
          <table:table-cell office:value-type="float" office:value="7.6243994736717253" table:style-name="ce1">
            <text:p>7.624399474</text:p>
          </table:table-cell>
          <table:table-cell office:value-type="float" office:value="0" table:style-name="ce1">
            <text:p>0</text:p>
          </table:table-cell>
          <table:table-cell office:value-type="float" office:value="36" table:style-name="ce1">
            <text:p>36</text:p>
          </table:table-cell>
          <table:table-cell office:value-type="float" office:value="4.2994522702597369" table:style-name="ce1">
            <text:p>4.29945227</text:p>
          </table:table-cell>
          <table:table-cell office:value-type="float" office:value="0" table:style-name="ce1">
            <text:p>0</text:p>
          </table:table-cell>
          <table:table-cell office:value-type="float" office:value="52" table:style-name="ce1">
            <text:p>52</text:p>
          </table:table-cell>
          <table:table-cell office:value-type="float" office:value="7.3671061091693133" table:style-name="ce1">
            <text:p>7.367106109</text:p>
          </table:table-cell>
          <table:table-cell office:value-type="float" office:value="0" table:style-name="ce1">
            <text:p>0</text:p>
          </table:table-cell>
          <table:table-cell office:value-type="float" office:value="57" table:style-name="ce1">
            <text:p>57</text:p>
          </table:table-cell>
          <table:table-cell office:value-type="float" office:value="8.9021816904954356" table:style-name="ce1">
            <text:p>8.90218169</text:p>
          </table:table-cell>
          <table:table-cell office:value-type="float" office:value="0" table:style-name="ce1">
            <text:p>0</text:p>
          </table:table-cell>
          <table:table-cell office:value-type="float" office:value="46" table:style-name="ce1">
            <text:p>46</text:p>
          </table:table-cell>
          <table:table-cell office:value-type="float" office:value="1.289404272184336" table:style-name="ce1">
            <text:p>1.289404272</text:p>
          </table:table-cell>
          <table:table-cell office:value-type="float" office:value="0" table:style-name="ce1">
            <text:p>0</text:p>
          </table:table-cell>
          <table:table-cell table:number-columns-repeated="16338"/>
        </table:table-row>
        <table:table-row table:style-name="ro23">
          <table:table-cell office:value-type="string" table:style-name="ce1">
            <text:p>RKL</text:p>
          </table:table-cell>
          <table:table-cell office:value-type="string" table:style-name="ce1">
            <text:p>West London NHS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LY</text:p>
          </table:table-cell>
          <table:table-cell office:value-type="string" table:style-name="ce1">
            <text:p>North Staffordshire Combined Healthcare NHS Trust</text:p>
          </table:table-cell>
          <table:table-cell office:value-type="float" office:value="2023" table:style-name="ce1">
            <text:p>2023</text:p>
          </table:table-cell>
          <table:table-cell office:value-type="float" office:value="0.27142857142857141" table:style-name="ce1">
            <text:p>0.271428571</text:p>
          </table:table-cell>
          <table:table-cell office:value-type="float" office:value="71" table:style-name="ce1">
            <text:p>71</text:p>
          </table:table-cell>
          <table:table-cell office:value-type="float" office:value="7.6988113199466701" table:style-name="ce1">
            <text:p>7.69881132</text:p>
          </table:table-cell>
          <table:table-cell office:value-type="float" office:value="0" table:style-name="ce1">
            <text:p>0</text:p>
          </table:table-cell>
          <table:table-cell office:value-type="float" office:value="74" table:style-name="ce1">
            <text:p>74</text:p>
          </table:table-cell>
          <table:table-cell office:value-type="float" office:value="7.6486406300571792" table:style-name="ce1">
            <text:p>7.64864063</text:p>
          </table:table-cell>
          <table:table-cell office:value-type="float" office:value="0" table:style-name="ce1">
            <text:p>0</text:p>
          </table:table-cell>
          <table:table-cell office:value-type="float" office:value="65" table:style-name="ce1">
            <text:p>65</text:p>
          </table:table-cell>
          <table:table-cell office:value-type="float" office:value="7.5764686974466962" table:style-name="ce1">
            <text:p>7.576468697</text:p>
          </table:table-cell>
          <table:table-cell office:value-type="float" office:value="0" table:style-name="ce1">
            <text:p>0</text:p>
          </table:table-cell>
          <table:table-cell office:value-type="float" office:value="67" table:style-name="ce1">
            <text:p>67</text:p>
          </table:table-cell>
          <table:table-cell office:value-type="float" office:value="6.4920079178344459" table:style-name="ce1">
            <text:p>6.492007918</text:p>
          </table:table-cell>
          <table:table-cell office:value-type="float" office:value="0" table:style-name="ce1">
            <text:p>0</text:p>
          </table:table-cell>
          <table:table-cell office:value-type="float" office:value="73" table:style-name="ce1">
            <text:p>73</text:p>
          </table:table-cell>
          <table:table-cell office:value-type="float" office:value="8.9780206219492129" table:style-name="ce1">
            <text:p>8.978020622</text:p>
          </table:table-cell>
          <table:table-cell office:value-type="float" office:value="0" table:style-name="ce1">
            <text:p>0</text:p>
          </table:table-cell>
          <table:table-cell office:value-type="float" office:value="59" table:style-name="ce1">
            <text:p>59</text:p>
          </table:table-cell>
          <table:table-cell office:value-type="float" office:value="6.5756377148503002" table:style-name="ce1">
            <text:p>6.575637715</text:p>
          </table:table-cell>
          <table:table-cell office:value-type="float" office:value="0" table:style-name="ce1">
            <text:p>0</text:p>
          </table:table-cell>
          <table:table-cell office:value-type="float" office:value="71" table:style-name="ce1">
            <text:p>71</text:p>
          </table:table-cell>
          <table:table-cell office:value-type="float" office:value="7.0307903667221963" table:style-name="ce1">
            <text:p>7.030790367</text:p>
          </table:table-cell>
          <table:table-cell office:value-type="float" office:value="0" table:style-name="ce1">
            <text:p>0</text:p>
          </table:table-cell>
          <table:table-cell office:value-type="float" office:value="64" table:style-name="ce1">
            <text:p>64</text:p>
          </table:table-cell>
          <table:table-cell office:value-type="float" office:value="7.1448218101734771" table:style-name="ce1">
            <text:p>7.14482181</text:p>
          </table:table-cell>
          <table:table-cell office:value-type="float" office:value="0" table:style-name="ce1">
            <text:p>0</text:p>
          </table:table-cell>
          <table:table-cell office:value-type="float" office:value="59" table:style-name="ce1">
            <text:p>59</text:p>
          </table:table-cell>
          <table:table-cell office:value-type="float" office:value="7.9790779462644723" table:style-name="ce1">
            <text:p>7.979077946</text:p>
          </table:table-cell>
          <table:table-cell office:value-type="float" office:value="0" table:style-name="ce1">
            <text:p>0</text:p>
          </table:table-cell>
          <table:table-cell office:value-type="float" office:value="55" table:style-name="ce1">
            <text:p>55</text:p>
          </table:table-cell>
          <table:table-cell office:value-type="float" office:value="7.0489812635074189" table:style-name="ce1">
            <text:p>7.048981264</text:p>
          </table:table-cell>
          <table:table-cell office:value-type="float" office:value="0" table:style-name="ce1">
            <text:p>0</text:p>
          </table:table-cell>
          <table:table-cell office:value-type="float" office:value="62" table:style-name="ce1">
            <text:p>62</text:p>
          </table:table-cell>
          <table:table-cell office:value-type="float" office:value="5.2324479076296981" table:style-name="ce1">
            <text:p>5.232447908</text:p>
          </table:table-cell>
          <table:table-cell office:value-type="float" office:value="0" table:style-name="ce1">
            <text:p>0</text:p>
          </table:table-cell>
          <table:table-cell office:value-type="float" office:value="73" table:style-name="ce1">
            <text:p>73</text:p>
          </table:table-cell>
          <table:table-cell office:value-type="float" office:value="8.0319551088685337" table:style-name="ce1">
            <text:p>8.031955109</text:p>
          </table:table-cell>
          <table:table-cell office:value-type="float" office:value="0" table:style-name="ce1">
            <text:p>0</text:p>
          </table:table-cell>
          <table:table-cell office:value-type="float" office:value="74" table:style-name="ce1">
            <text:p>74</text:p>
          </table:table-cell>
          <table:table-cell office:value-type="float" office:value="8.9528232549358062" table:style-name="ce1">
            <text:p>8.952823255</text:p>
          </table:table-cell>
          <table:table-cell office:value-type="float" office:value="0" table:style-name="ce1">
            <text:p>0</text:p>
          </table:table-cell>
          <table:table-cell office:value-type="float" office:value="61" table:style-name="ce1">
            <text:p>61</text:p>
          </table:table-cell>
          <table:table-cell office:value-type="float" office:value="1.400442477876106" table:style-name="ce1">
            <text:p>1.400442478</text:p>
          </table:table-cell>
          <table:table-cell office:value-type="float" office:value="0" table:style-name="ce1">
            <text:p>0</text:p>
          </table:table-cell>
          <table:table-cell table:number-columns-repeated="16338"/>
        </table:table-row>
        <table:table-row table:style-name="ro23">
          <table:table-cell office:value-type="string" table:style-name="ce1">
            <text:p>RMY</text:p>
          </table:table-cell>
          <table:table-cell office:value-type="string" table:style-name="ce1">
            <text:p>Norfolk and Suffolk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NU</text:p>
          </table:table-cell>
          <table:table-cell office:value-type="string" table:style-name="ce1">
            <text:p>Oxford Health NHS Foundation Trust</text:p>
          </table:table-cell>
          <table:table-cell office:value-type="float" office:value="2023" table:style-name="ce1">
            <text:p>2023</text:p>
          </table:table-cell>
          <table:table-cell office:value-type="float" office:value="0.33183856502242148" table:style-name="ce1">
            <text:p>0.331838565</text:p>
          </table:table-cell>
          <table:table-cell office:value-type="float" office:value="68" table:style-name="ce1">
            <text:p>68</text:p>
          </table:table-cell>
          <table:table-cell office:value-type="float" office:value="7.9277778190241444" table:style-name="ce1">
            <text:p>7.927777819</text:p>
          </table:table-cell>
          <table:table-cell office:value-type="float" office:value="0" table:style-name="ce1">
            <text:p>0</text:p>
          </table:table-cell>
          <table:table-cell office:value-type="float" office:value="67" table:style-name="ce1">
            <text:p>67</text:p>
          </table:table-cell>
          <table:table-cell office:value-type="float" office:value="7.1395915505037886" table:style-name="ce1">
            <text:p>7.139591551</text:p>
          </table:table-cell>
          <table:table-cell office:value-type="float" office:value="0" table:style-name="ce1">
            <text:p>0</text:p>
          </table:table-cell>
          <table:table-cell office:value-type="float" office:value="60" table:style-name="ce1">
            <text:p>60</text:p>
          </table:table-cell>
          <table:table-cell office:value-type="float" office:value="7.3470879332285071" table:style-name="ce1">
            <text:p>7.347087933</text:p>
          </table:table-cell>
          <table:table-cell office:value-type="float" office:value="0" table:style-name="ce1">
            <text:p>0</text:p>
          </table:table-cell>
          <table:table-cell office:value-type="float" office:value="63" table:style-name="ce1">
            <text:p>63</text:p>
          </table:table-cell>
          <table:table-cell office:value-type="float" office:value="6.3653293111148299" table:style-name="ce1">
            <text:p>6.365329311</text:p>
          </table:table-cell>
          <table:table-cell office:value-type="float" office:value="0" table:style-name="ce1">
            <text:p>0</text:p>
          </table:table-cell>
          <table:table-cell office:value-type="float" office:value="72" table:style-name="ce1">
            <text:p>72</text:p>
          </table:table-cell>
          <table:table-cell office:value-type="float" office:value="9.096103262882794" table:style-name="ce1">
            <text:p>9.096103263</text:p>
          </table:table-cell>
          <table:table-cell office:value-type="float" office:value="0" table:style-name="ce1">
            <text:p>0</text:p>
          </table:table-cell>
          <table:table-cell office:value-type="float" office:value="62" table:style-name="ce1">
            <text:p>62</text:p>
          </table:table-cell>
          <table:table-cell office:value-type="float" office:value="7.2858887564538284" table:style-name="ce1">
            <text:p>7.285888756</text:p>
          </table:table-cell>
          <table:table-cell office:value-type="float" office:value="0" table:style-name="ce1">
            <text:p>0</text:p>
          </table:table-cell>
          <table:table-cell office:value-type="float" office:value="64" table:style-name="ce1">
            <text:p>64</text:p>
          </table:table-cell>
          <table:table-cell office:value-type="float" office:value="7.1389165796385958" table:style-name="ce1">
            <text:p>7.13891658</text:p>
          </table:table-cell>
          <table:table-cell office:value-type="float" office:value="0" table:style-name="ce1">
            <text:p>0</text:p>
          </table:table-cell>
          <table:table-cell office:value-type="float" office:value="63" table:style-name="ce1">
            <text:p>63</text:p>
          </table:table-cell>
          <table:table-cell office:value-type="float" office:value="5.900412774957597" table:style-name="ce1">
            <text:p>5.900412775</text:p>
          </table:table-cell>
          <table:table-cell office:value-type="float" office:value="0" table:style-name="ce1">
            <text:p>0</text:p>
          </table:table-cell>
          <table:table-cell office:value-type="float" office:value="64" table:style-name="ce1">
            <text:p>64</text:p>
          </table:table-cell>
          <table:table-cell office:value-type="float" office:value="7.2019156871923791" table:style-name="ce1">
            <text:p>7.201915687</text:p>
          </table:table-cell>
          <table:table-cell office:value-type="float" office:value="0" table:style-name="ce1">
            <text:p>0</text:p>
          </table:table-cell>
          <table:table-cell office:value-type="float" office:value="52" table:style-name="ce1">
            <text:p>52</text:p>
          </table:table-cell>
          <table:table-cell office:value-type="float" office:value="7.6641662573590601" table:style-name="ce1">
            <text:p>7.664166257</text:p>
          </table:table-cell>
          <table:table-cell office:value-type="float" office:value="0" table:style-name="ce1">
            <text:p>0</text:p>
          </table:table-cell>
          <table:table-cell office:value-type="float" office:value="53" table:style-name="ce1">
            <text:p>53</text:p>
          </table:table-cell>
          <table:table-cell office:value-type="float" office:value="4.5689106940627582" table:style-name="ce1">
            <text:p>4.568910694</text:p>
          </table:table-cell>
          <table:table-cell office:value-type="float" office:value="0" table:style-name="ce1">
            <text:p>0</text:p>
          </table:table-cell>
          <table:table-cell office:value-type="float" office:value="71" table:style-name="ce1">
            <text:p>71</text:p>
          </table:table-cell>
          <table:table-cell office:value-type="float" office:value="7.6836491920112469" table:style-name="ce1">
            <text:p>7.683649192</text:p>
          </table:table-cell>
          <table:table-cell office:value-type="float" office:value="0" table:style-name="ce1">
            <text:p>0</text:p>
          </table:table-cell>
          <table:table-cell office:value-type="float" office:value="69" table:style-name="ce1">
            <text:p>69</text:p>
          </table:table-cell>
          <table:table-cell office:value-type="float" office:value="8.6997175047067277" table:style-name="ce1">
            <text:p>8.699717505</text:p>
          </table:table-cell>
          <table:table-cell office:value-type="float" office:value="0" table:style-name="ce1">
            <text:p>0</text:p>
          </table:table-cell>
          <table:table-cell office:value-type="float" office:value="60" table:style-name="ce1">
            <text:p>60</text:p>
          </table:table-cell>
          <table:table-cell office:value-type="float" office:value="2.1652015960631781" table:style-name="ce1">
            <text:p>2.165201596</text:p>
          </table:table-cell>
          <table:table-cell office:value-type="float" office:value="0" table:style-name="ce1">
            <text:p>0</text:p>
          </table:table-cell>
          <table:table-cell table:number-columns-repeated="16338"/>
        </table:table-row>
        <table:table-row table:style-name="ro23">
          <table:table-cell office:value-type="string" table:style-name="ce1">
            <text:p>RP1</text:p>
          </table:table-cell>
          <table:table-cell office:value-type="string" table:style-name="ce1">
            <text:p>Northamptonshire Healthcare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P7</text:p>
          </table:table-cell>
          <table:table-cell office:value-type="string" table:style-name="ce1">
            <text:p>Lincolnshire Partnership NHS Foundation Trust</text:p>
          </table:table-cell>
          <table:table-cell office:value-type="float" office:value="2023" table:style-name="ce1">
            <text:p>2023</text:p>
          </table:table-cell>
          <table:table-cell office:value-type="float" office:value="0.2228739002932551" table:style-name="ce1">
            <text:p>0.2228739</text:p>
          </table:table-cell>
          <table:table-cell office:value-type="float" office:value="69" table:style-name="ce1">
            <text:p>69</text:p>
          </table:table-cell>
          <table:table-cell office:value-type="float" office:value="8.109172715250363" table:style-name="ce1">
            <text:p>8.109172715</text:p>
          </table:table-cell>
          <table:table-cell office:value-type="float" office:value="0" table:style-name="ce1">
            <text:p>0</text:p>
          </table:table-cell>
          <table:table-cell office:value-type="float" office:value="65" table:style-name="ce1">
            <text:p>65</text:p>
          </table:table-cell>
          <table:table-cell office:value-type="float" office:value="7.2550996533354732" table:style-name="ce1">
            <text:p>7.255099653</text:p>
          </table:table-cell>
          <table:table-cell office:value-type="float" office:value="0" table:style-name="ce1">
            <text:p>0</text:p>
          </table:table-cell>
          <table:table-cell office:value-type="float" office:value="64" table:style-name="ce1">
            <text:p>64</text:p>
          </table:table-cell>
          <table:table-cell office:value-type="float" office:value="7.1178156924227984" table:style-name="ce1">
            <text:p>7.117815692</text:p>
          </table:table-cell>
          <table:table-cell office:value-type="float" office:value="0" table:style-name="ce1">
            <text:p>0</text:p>
          </table:table-cell>
          <table:table-cell office:value-type="float" office:value="67" table:style-name="ce1">
            <text:p>67</text:p>
          </table:table-cell>
          <table:table-cell office:value-type="float" office:value="6.2291275715240477" table:style-name="ce1">
            <text:p>6.229127572</text:p>
          </table:table-cell>
          <table:table-cell office:value-type="float" office:value="0" table:style-name="ce1">
            <text:p>0</text:p>
          </table:table-cell>
          <table:table-cell office:value-type="float" office:value="67" table:style-name="ce1">
            <text:p>67</text:p>
          </table:table-cell>
          <table:table-cell office:value-type="float" office:value="9.2536464873217614" table:style-name="ce1">
            <text:p>9.253646487</text:p>
          </table:table-cell>
          <table:table-cell office:value-type="float" office:value="0" table:style-name="ce1">
            <text:p>0</text:p>
          </table:table-cell>
          <table:table-cell office:value-type="float" office:value="60" table:style-name="ce1">
            <text:p>60</text:p>
          </table:table-cell>
          <table:table-cell office:value-type="float" office:value="6.012645304493839" table:style-name="ce1">
            <text:p>6.012645304</text:p>
          </table:table-cell>
          <table:table-cell office:value-type="float" office:value="0" table:style-name="ce1">
            <text:p>0</text:p>
          </table:table-cell>
          <table:table-cell office:value-type="float" office:value="68" table:style-name="ce1">
            <text:p>68</text:p>
          </table:table-cell>
          <table:table-cell office:value-type="float" office:value="6.0968691584922254" table:style-name="ce1">
            <text:p>6.096869158</text:p>
          </table:table-cell>
          <table:table-cell office:value-type="float" office:value="0" table:style-name="ce1">
            <text:p>0</text:p>
          </table:table-cell>
          <table:table-cell office:value-type="float" office:value="60" table:style-name="ce1">
            <text:p>60</text:p>
          </table:table-cell>
          <table:table-cell office:value-type="float" office:value="5.8029287988223164" table:style-name="ce1">
            <text:p>5.802928799</text:p>
          </table:table-cell>
          <table:table-cell office:value-type="float" office:value="0" table:style-name="ce1">
            <text:p>0</text:p>
          </table:table-cell>
          <table:table-cell office:value-type="float" office:value="61" table:style-name="ce1">
            <text:p>61</text:p>
          </table:table-cell>
          <table:table-cell office:value-type="float" office:value="5.4824131603362796" table:style-name="ce1">
            <text:p>5.48241316</text:p>
          </table:table-cell>
          <table:table-cell office:value-type="float" office:value="0" table:style-name="ce1">
            <text:p>0</text:p>
          </table:table-cell>
          <table:table-cell office:value-type="float" office:value="60" table:style-name="ce1">
            <text:p>60</text:p>
          </table:table-cell>
          <table:table-cell office:value-type="float" office:value="7.8766198435659271" table:style-name="ce1">
            <text:p>7.876619844</text:p>
          </table:table-cell>
          <table:table-cell office:value-type="float" office:value="0" table:style-name="ce1">
            <text:p>0</text:p>
          </table:table-cell>
          <table:table-cell office:value-type="float" office:value="55" table:style-name="ce1">
            <text:p>55</text:p>
          </table:table-cell>
          <table:table-cell office:value-type="float" office:value="3.3050970331870668" table:style-name="ce1">
            <text:p>3.305097033</text:p>
          </table:table-cell>
          <table:table-cell office:value-type="float" office:value="0" table:style-name="ce1">
            <text:p>0</text:p>
          </table:table-cell>
          <table:table-cell office:value-type="float" office:value="69" table:style-name="ce1">
            <text:p>69</text:p>
          </table:table-cell>
          <table:table-cell office:value-type="float" office:value="7.6232445733399894" table:style-name="ce1">
            <text:p>7.623244573</text:p>
          </table:table-cell>
          <table:table-cell office:value-type="float" office:value="0" table:style-name="ce1">
            <text:p>0</text:p>
          </table:table-cell>
          <table:table-cell office:value-type="float" office:value="70" table:style-name="ce1">
            <text:p>70</text:p>
          </table:table-cell>
          <table:table-cell office:value-type="float" office:value="8.9294703231976378" table:style-name="ce1">
            <text:p>8.929470323</text:p>
          </table:table-cell>
          <table:table-cell office:value-type="float" office:value="0" table:style-name="ce1">
            <text:p>0</text:p>
          </table:table-cell>
          <table:table-cell office:value-type="float" office:value="60" table:style-name="ce1">
            <text:p>60</text:p>
          </table:table-cell>
          <table:table-cell office:value-type="float" office:value="1.4747541332285561" table:style-name="ce1">
            <text:p>1.474754133</text:p>
          </table:table-cell>
          <table:table-cell office:value-type="float" office:value="0" table:style-name="ce1">
            <text:p>0</text:p>
          </table:table-cell>
          <table:table-cell table:number-columns-repeated="16338"/>
        </table:table-row>
        <table:table-row table:style-name="ro23">
          <table:table-cell office:value-type="string" table:style-name="ce1">
            <text:p>RPG</text:p>
          </table:table-cell>
          <table:table-cell office:value-type="string" table:style-name="ce1">
            <text:p>Oxleas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QY</text:p>
          </table:table-cell>
          <table:table-cell office:value-type="string" table:style-name="ce1">
            <text:p>South West London and St George's Mental Health NHS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RE</text:p>
          </table:table-cell>
          <table:table-cell office:value-type="string" table:style-name="ce1">
            <text:p>Midlands Partnership University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RP</text:p>
          </table:table-cell>
          <table:table-cell office:value-type="string" table:style-name="ce1">
            <text:p>Barnet, Enfield and Haringey Mental Health NHS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T1</text:p>
          </table:table-cell>
          <table:table-cell office:value-type="string" table:style-name="ce1">
            <text:p>Cambridgeshire and Peterborough NHS Foundation Trust</text:p>
          </table:table-cell>
          <table:table-cell office:value-type="float" office:value="2023" table:style-name="ce1">
            <text:p>2023</text:p>
          </table:table-cell>
          <table:table-cell office:value-type="float" office:value="0.32960893854748602" table:style-name="ce1">
            <text:p>0.329608939</text:p>
          </table:table-cell>
          <table:table-cell office:value-type="float" office:value="54" table:style-name="ce1">
            <text:p>54</text:p>
          </table:table-cell>
          <table:table-cell office:value-type="float" office:value="7.8875327188084077" table:style-name="ce1">
            <text:p>7.887532719</text:p>
          </table:table-cell>
          <table:table-cell office:value-type="float" office:value="0" table:style-name="ce1">
            <text:p>0</text:p>
          </table:table-cell>
          <table:table-cell office:value-type="float" office:value="54" table:style-name="ce1">
            <text:p>54</text:p>
          </table:table-cell>
          <table:table-cell office:value-type="float" office:value="6.9994461070196534" table:style-name="ce1">
            <text:p>6.999446107</text:p>
          </table:table-cell>
          <table:table-cell office:value-type="float" office:value="0" table:style-name="ce1">
            <text:p>0</text:p>
          </table:table-cell>
          <table:table-cell office:value-type="float" office:value="51" table:style-name="ce1">
            <text:p>51</text:p>
          </table:table-cell>
          <table:table-cell office:value-type="float" office:value="7.4390460815820942" table:style-name="ce1">
            <text:p>7.439046082</text:p>
          </table:table-cell>
          <table:table-cell office:value-type="float" office:value="0" table:style-name="ce1">
            <text:p>0</text:p>
          </table:table-cell>
          <table:table-cell office:value-type="float" office:value="50" table:style-name="ce1">
            <text:p>50</text:p>
          </table:table-cell>
          <table:table-cell office:value-type="float" office:value="5.556627920389321" table:style-name="ce1">
            <text:p>5.55662792</text:p>
          </table:table-cell>
          <table:table-cell office:value-type="float" office:value="0" table:style-name="ce1">
            <text:p>0</text:p>
          </table:table-cell>
          <table:table-cell office:value-type="float" office:value="55" table:style-name="ce1">
            <text:p>55</text:p>
          </table:table-cell>
          <table:table-cell office:value-type="float" office:value="8.9128771431899771" table:style-name="ce1">
            <text:p>8.912877143</text:p>
          </table:table-cell>
          <table:table-cell office:value-type="float" office:value="0" table:style-name="ce1">
            <text:p>0</text:p>
          </table:table-cell>
          <table:table-cell office:value-type="float" office:value="45" table:style-name="ce1">
            <text:p>45</text:p>
          </table:table-cell>
          <table:table-cell office:value-type="float" office:value="6.2902579962562051" table:style-name="ce1">
            <text:p>6.290257996</text:p>
          </table:table-cell>
          <table:table-cell office:value-type="float" office:value="0" table:style-name="ce1">
            <text:p>0</text:p>
          </table:table-cell>
          <table:table-cell office:value-type="float" office:value="51" table:style-name="ce1">
            <text:p>51</text:p>
          </table:table-cell>
          <table:table-cell office:value-type="float" office:value="6.9890482515835668" table:style-name="ce1">
            <text:p>6.989048252</text:p>
          </table:table-cell>
          <table:table-cell office:value-type="float" office:value="0" table:style-name="ce1">
            <text:p>0</text:p>
          </table:table-cell>
          <table:table-cell office:value-type="float" office:value="44" table:style-name="ce1">
            <text:p>44</text:p>
          </table:table-cell>
          <table:table-cell office:value-type="float" office:value="5.9322198172720464" table:style-name="ce1">
            <text:p>5.932219817</text:p>
          </table:table-cell>
          <table:table-cell office:value-type="float" office:value="0" table:style-name="ce1">
            <text:p>0</text:p>
          </table:table-cell>
          <table:table-cell office:value-type="float" office:value="45" table:style-name="ce1">
            <text:p>45</text:p>
          </table:table-cell>
          <table:table-cell office:value-type="float" office:value="8.2041541919152454" table:style-name="ce1">
            <text:p>8.204154192</text:p>
          </table:table-cell>
          <table:table-cell office:value-type="float" office:value="0" table:style-name="ce1">
            <text:p>0</text:p>
          </table:table-cell>
          <table:table-cell office:value-type="float" office:value="39" table:style-name="ce1">
            <text:p>39</text:p>
          </table:table-cell>
          <table:table-cell office:value-type="float" office:value="7.0247746920944909" table:style-name="ce1">
            <text:p>7.024774692</text:p>
          </table:table-cell>
          <table:table-cell office:value-type="float" office:value="0" table:style-name="ce1">
            <text:p>0</text:p>
          </table:table-cell>
          <table:table-cell office:value-type="float" office:value="40" table:style-name="ce1">
            <text:p>40</text:p>
          </table:table-cell>
          <table:table-cell office:value-type="float" office:value="4.6257997843278211" table:style-name="ce1">
            <text:p>4.625799784</text:p>
          </table:table-cell>
          <table:table-cell office:value-type="float" office:value="0" table:style-name="ce1">
            <text:p>0</text:p>
          </table:table-cell>
          <table:table-cell office:value-type="float" office:value="55" table:style-name="ce1">
            <text:p>55</text:p>
          </table:table-cell>
          <table:table-cell office:value-type="float" office:value="7.8170872677504164" table:style-name="ce1">
            <text:p>7.817087268</text:p>
          </table:table-cell>
          <table:table-cell office:value-type="float" office:value="-1" table:style-name="ce1">
            <text:p>-1</text:p>
          </table:table-cell>
          <table:table-cell office:value-type="float" office:value="55" table:style-name="ce1">
            <text:p>55</text:p>
          </table:table-cell>
          <table:table-cell office:value-type="float" office:value="9.3848491711057065" table:style-name="ce1">
            <text:p>9.384849171</text:p>
          </table:table-cell>
          <table:table-cell office:value-type="float" office:value="-1" table:style-name="ce1">
            <text:p>-1</text:p>
          </table:table-cell>
          <table:table-cell office:value-type="float" office:value="40" table:style-name="ce1">
            <text:p>40</text:p>
          </table:table-cell>
          <table:table-cell office:value-type="float" office:value="2.2148941145335801" table:style-name="ce1">
            <text:p>2.214894115</text:p>
          </table:table-cell>
          <table:table-cell table:number-columns-repeated="16339" table:style-name="ce1"/>
        </table:table-row>
        <table:table-row table:style-name="ro23">
          <table:table-cell office:value-type="string" table:style-name="ce1">
            <text:p>RT2</text:p>
          </table:table-cell>
          <table:table-cell office:value-type="string" table:style-name="ce1">
            <text:p>Pennine Care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T5</text:p>
          </table:table-cell>
          <table:table-cell office:value-type="string" table:style-name="ce1">
            <text:p>Leicestershire Partnership NHS Trust</text:p>
          </table:table-cell>
          <table:table-cell office:value-type="float" office:value="2023" table:style-name="ce1">
            <text:p>2023</text:p>
          </table:table-cell>
          <table:table-cell office:value-type="float" office:value="0.25" table:style-name="ce1">
            <text:p>0.25</text:p>
          </table:table-cell>
          <table:table-cell office:value-type="float" office:value="51" table:style-name="ce1">
            <text:p>51</text:p>
          </table:table-cell>
          <table:table-cell office:value-type="float" office:value="7.8857757584499248" table:style-name="ce1">
            <text:p>7.885775758</text:p>
          </table:table-cell>
          <table:table-cell office:value-type="float" office:value="0" table:style-name="ce1">
            <text:p>0</text:p>
          </table:table-cell>
          <table:table-cell office:value-type="float" office:value="52" table:style-name="ce1">
            <text:p>52</text:p>
          </table:table-cell>
          <table:table-cell office:value-type="float" office:value="7.2975420439844756" table:style-name="ce1">
            <text:p>7.297542044</text:p>
          </table:table-cell>
          <table:table-cell office:value-type="float" office:value="0" table:style-name="ce1">
            <text:p>0</text:p>
          </table:table-cell>
          <table:table-cell office:value-type="float" office:value="46" table:style-name="ce1">
            <text:p>46</text:p>
          </table:table-cell>
          <table:table-cell office:value-type="float" office:value="7.4794717121522147" table:style-name="ce1">
            <text:p>7.479471712</text:p>
          </table:table-cell>
          <table:table-cell office:value-type="float" office:value="0" table:style-name="ce1">
            <text:p>0</text:p>
          </table:table-cell>
          <table:table-cell office:value-type="float" office:value="48" table:style-name="ce1">
            <text:p>48</text:p>
          </table:table-cell>
          <table:table-cell office:value-type="float" office:value="5.6612170059971723" table:style-name="ce1">
            <text:p>5.661217006</text:p>
          </table:table-cell>
          <table:table-cell office:value-type="float" office:value="0" table:style-name="ce1">
            <text:p>0</text:p>
          </table:table-cell>
          <table:table-cell office:value-type="float" office:value="52" table:style-name="ce1">
            <text:p>52</text:p>
          </table:table-cell>
          <table:table-cell office:value-type="float" office:value="9.49711866400094" table:style-name="ce1">
            <text:p>9.497118664</text:p>
          </table:table-cell>
          <table:table-cell office:value-type="float" office:value="0" table:style-name="ce1">
            <text:p>0</text:p>
          </table:table-cell>
          <table:table-cell office:value-type="float" office:value="41" table:style-name="ce1">
            <text:p>41</text:p>
          </table:table-cell>
          <table:table-cell office:value-type="float" office:value="7.8906249999999991" table:style-name="ce1">
            <text:p>7.890625</text:p>
          </table:table-cell>
          <table:table-cell office:value-type="float" office:value="0" table:style-name="ce1">
            <text:p>0</text:p>
          </table:table-cell>
          <table:table-cell office:value-type="float" office:value="48" table:style-name="ce1">
            <text:p>48</text:p>
          </table:table-cell>
          <table:table-cell office:value-type="float" office:value="7.0099580712788256" table:style-name="ce1">
            <text:p>7.009958071</text:p>
          </table:table-cell>
          <table:table-cell office:value-type="float" office:value="0" table:style-name="ce1">
            <text:p>0</text:p>
          </table:table-cell>
          <table:table-cell office:value-type="float" office:value="46" table:style-name="ce1">
            <text:p>46</text:p>
          </table:table-cell>
          <table:table-cell office:value-type="float" office:value="6.284042794748161" table:style-name="ce1">
            <text:p>6.284042795</text:p>
          </table:table-cell>
          <table:table-cell office:value-type="float" office:value="0" table:style-name="ce1">
            <text:p>0</text:p>
          </table:table-cell>
          <table:table-cell office:value-type="float" office:value="51" table:style-name="ce1">
            <text:p>51</text:p>
          </table:table-cell>
          <table:table-cell office:value-type="float" office:value="7.6518101831818832" table:style-name="ce1">
            <text:p>7.651810183</text:p>
          </table:table-cell>
          <table:table-cell office:value-type="float" office:value="0" table:style-name="ce1">
            <text:p>0</text:p>
          </table:table-cell>
          <table:table-cell office:value-type="float" office:value="44" table:style-name="ce1">
            <text:p>44</text:p>
          </table:table-cell>
          <table:table-cell office:value-type="float" office:value="7.6036917913578526" table:style-name="ce1">
            <text:p>7.603691791</text:p>
          </table:table-cell>
          <table:table-cell table:style-name="ce1"/>
          <table:table-cell office:value-type="float" office:value="43" table:style-name="ce1">
            <text:p>43</text:p>
          </table:table-cell>
          <table:table-cell office:value-type="float" office:value="6.7180332568807337" table:style-name="ce1">
            <text:p>6.718033257</text:p>
          </table:table-cell>
          <table:table-cell office:value-type="float" office:value="0" table:style-name="ce1">
            <text:p>0</text:p>
          </table:table-cell>
          <table:table-cell office:value-type="float" office:value="48" table:style-name="ce1">
            <text:p>48</text:p>
          </table:table-cell>
          <table:table-cell office:value-type="float" office:value="8.3510317703544796" table:style-name="ce1">
            <text:p>8.35103177</text:p>
          </table:table-cell>
          <table:table-cell office:value-type="float" office:value="0" table:style-name="ce1">
            <text:p>0</text:p>
          </table:table-cell>
          <table:table-cell office:value-type="float" office:value="50" table:style-name="ce1">
            <text:p>50</text:p>
          </table:table-cell>
          <table:table-cell office:value-type="float" office:value="9.7009954573838932" table:style-name="ce1">
            <text:p>9.700995457</text:p>
          </table:table-cell>
          <table:table-cell office:value-type="float" office:value="0" table:style-name="ce1">
            <text:p>0</text:p>
          </table:table-cell>
          <table:table-cell office:value-type="float" office:value="39" table:style-name="ce1">
            <text:p>39</text:p>
          </table:table-cell>
          <table:table-cell office:value-type="float" office:value="2.7356969554668549" table:style-name="ce1">
            <text:p>2.735696955</text:p>
          </table:table-cell>
          <table:table-cell office:value-type="float" office:value="0" table:style-name="ce1">
            <text:p>0</text:p>
          </table:table-cell>
          <table:table-cell table:number-columns-repeated="16338"/>
        </table:table-row>
        <table:table-row table:style-name="ro23">
          <table:table-cell office:value-type="string" table:style-name="ce1">
            <text:p>RTQ</text:p>
          </table:table-cell>
          <table:table-cell office:value-type="string" table:style-name="ce1">
            <text:p>Gloucestershire Health and Care NHS Foundation Trust</text:p>
          </table:table-cell>
          <table:table-cell office:value-type="float" office:value="2023" table:style-name="ce1">
            <text:p>2023</text:p>
          </table:table-cell>
          <table:table-cell office:value-type="float" office:value="0.34403669724770641" table:style-name="ce1">
            <text:p>0.344036697</text:p>
          </table:table-cell>
          <table:table-cell office:value-type="float" office:value="70" table:style-name="ce1">
            <text:p>70</text:p>
          </table:table-cell>
          <table:table-cell office:value-type="float" office:value="8.3170495763429777" table:style-name="ce1">
            <text:p>8.317049576</text:p>
          </table:table-cell>
          <table:table-cell office:value-type="float" office:value="0" table:style-name="ce1">
            <text:p>0</text:p>
          </table:table-cell>
          <table:table-cell office:value-type="float" office:value="71" table:style-name="ce1">
            <text:p>71</text:p>
          </table:table-cell>
          <table:table-cell office:value-type="float" office:value="7.7859191820648519" table:style-name="ce1">
            <text:p>7.785919182</text:p>
          </table:table-cell>
          <table:table-cell office:value-type="float" office:value="0" table:style-name="ce1">
            <text:p>0</text:p>
          </table:table-cell>
          <table:table-cell office:value-type="float" office:value="66" table:style-name="ce1">
            <text:p>66</text:p>
          </table:table-cell>
          <table:table-cell office:value-type="float" office:value="7.5456007899732738" table:style-name="ce1">
            <text:p>7.54560079</text:p>
          </table:table-cell>
          <table:table-cell office:value-type="float" office:value="0" table:style-name="ce1">
            <text:p>0</text:p>
          </table:table-cell>
          <table:table-cell office:value-type="float" office:value="66" table:style-name="ce1">
            <text:p>66</text:p>
          </table:table-cell>
          <table:table-cell office:value-type="float" office:value="7.1709874125052826" table:style-name="ce1">
            <text:p>7.170987413</text:p>
          </table:table-cell>
          <table:table-cell office:value-type="float" office:value="0" table:style-name="ce1">
            <text:p>0</text:p>
          </table:table-cell>
          <table:table-cell office:value-type="float" office:value="72" table:style-name="ce1">
            <text:p>72</text:p>
          </table:table-cell>
          <table:table-cell office:value-type="float" office:value="9.5251941487118543" table:style-name="ce1">
            <text:p>9.525194149</text:p>
          </table:table-cell>
          <table:table-cell office:value-type="float" office:value="0" table:style-name="ce1">
            <text:p>0</text:p>
          </table:table-cell>
          <table:table-cell office:value-type="float" office:value="54" table:style-name="ce1">
            <text:p>54</text:p>
          </table:table-cell>
          <table:table-cell office:value-type="float" office:value="5.5417819079483657" table:style-name="ce1">
            <text:p>5.541781908</text:p>
          </table:table-cell>
          <table:table-cell office:value-type="float" office:value="0" table:style-name="ce1">
            <text:p>0</text:p>
          </table:table-cell>
          <table:table-cell office:value-type="float" office:value="69" table:style-name="ce1">
            <text:p>69</text:p>
          </table:table-cell>
          <table:table-cell office:value-type="float" office:value="6.8066602492159323" table:style-name="ce1">
            <text:p>6.806660249</text:p>
          </table:table-cell>
          <table:table-cell office:value-type="float" office:value="0" table:style-name="ce1">
            <text:p>0</text:p>
          </table:table-cell>
          <table:table-cell office:value-type="float" office:value="61" table:style-name="ce1">
            <text:p>61</text:p>
          </table:table-cell>
          <table:table-cell office:value-type="float" office:value="6.5263592808373536" table:style-name="ce1">
            <text:p>6.526359281</text:p>
          </table:table-cell>
          <table:table-cell office:value-type="float" office:value="0" table:style-name="ce1">
            <text:p>0</text:p>
          </table:table-cell>
          <table:table-cell office:value-type="float" office:value="61" table:style-name="ce1">
            <text:p>61</text:p>
          </table:table-cell>
          <table:table-cell office:value-type="float" office:value="7.0558094240543667" table:style-name="ce1">
            <text:p>7.055809424</text:p>
          </table:table-cell>
          <table:table-cell office:value-type="float" office:value="0" table:style-name="ce1">
            <text:p>0</text:p>
          </table:table-cell>
          <table:table-cell office:value-type="float" office:value="53" table:style-name="ce1">
            <text:p>53</text:p>
          </table:table-cell>
          <table:table-cell office:value-type="float" office:value="8.1763519612709601" table:style-name="ce1">
            <text:p>8.176351961</text:p>
          </table:table-cell>
          <table:table-cell office:value-type="float" office:value="0" table:style-name="ce1">
            <text:p>0</text:p>
          </table:table-cell>
          <table:table-cell office:value-type="float" office:value="56" table:style-name="ce1">
            <text:p>56</text:p>
          </table:table-cell>
          <table:table-cell office:value-type="float" office:value="5.2933526575484686" table:style-name="ce1">
            <text:p>5.293352658</text:p>
          </table:table-cell>
          <table:table-cell office:value-type="float" office:value="0" table:style-name="ce1">
            <text:p>0</text:p>
          </table:table-cell>
          <table:table-cell office:value-type="float" office:value="67" table:style-name="ce1">
            <text:p>67</text:p>
          </table:table-cell>
          <table:table-cell office:value-type="float" office:value="8.283486417867536" table:style-name="ce1">
            <text:p>8.283486418</text:p>
          </table:table-cell>
          <table:table-cell office:value-type="float" office:value="0" table:style-name="ce1">
            <text:p>0</text:p>
          </table:table-cell>
          <table:table-cell office:value-type="float" office:value="70" table:style-name="ce1">
            <text:p>70</text:p>
          </table:table-cell>
          <table:table-cell office:value-type="float" office:value="9.5804835971860882" table:style-name="ce1">
            <text:p>9.580483597</text:p>
          </table:table-cell>
          <table:table-cell office:value-type="float" office:value="0" table:style-name="ce1">
            <text:p>0</text:p>
          </table:table-cell>
          <table:table-cell office:value-type="float" office:value="57" table:style-name="ce1">
            <text:p>57</text:p>
          </table:table-cell>
          <table:table-cell office:value-type="float" office:value="1.761474977346243" table:style-name="ce1">
            <text:p>1.761474977</text:p>
          </table:table-cell>
          <table:table-cell office:value-type="float" office:value="0" table:style-name="ce1">
            <text:p>0</text:p>
          </table:table-cell>
          <table:table-cell table:number-columns-repeated="16338"/>
        </table:table-row>
        <table:table-row table:style-name="ro23">
          <table:table-cell office:value-type="string" table:style-name="ce1">
            <text:p>RV3</text:p>
          </table:table-cell>
          <table:table-cell office:value-type="string" table:style-name="ce1">
            <text:p>Central and North West London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V5</text:p>
          </table:table-cell>
          <table:table-cell office:value-type="string" table:style-name="ce1">
            <text:p>South London and Maudsley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V9</text:p>
          </table:table-cell>
          <table:table-cell office:value-type="string" table:style-name="ce1">
            <text:p>Humber Teaching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VN</text:p>
          </table:table-cell>
          <table:table-cell office:value-type="string" table:style-name="ce1">
            <text:p>Avon and Wiltshire Mental Health Partnership NHS Trust</text:p>
          </table:table-cell>
          <table:table-cell office:value-type="float" office:value="2023" table:style-name="ce1">
            <text:p>2023</text:p>
          </table:table-cell>
          <table:table-cell office:value-type="float" office:value="0.24" table:style-name="ce1">
            <text:p>0.24</text:p>
          </table:table-cell>
          <table:table-cell table:number-columns-repeated="12" table:style-name="ce1"/>
          <table:table-cell office:value-type="float" office:value="30" table:style-name="ce1">
            <text:p>30</text:p>
          </table:table-cell>
          <table:table-cell office:value-type="float" office:value="9.0121897361667074" table:style-name="ce1">
            <text:p>9.012189736</text:p>
          </table:table-cell>
          <table:table-cell table:number-columns-repeated="16366" table:style-name="ce1"/>
        </table:table-row>
        <table:table-row table:style-name="ro23">
          <table:table-cell office:value-type="string" table:style-name="ce1">
            <text:p>RW1</text:p>
          </table:table-cell>
          <table:table-cell office:value-type="string" table:style-name="ce1">
            <text:p>Hampshire and Isle of Wight Healthcare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W4</text:p>
          </table:table-cell>
          <table:table-cell office:value-type="string" table:style-name="ce1">
            <text:p>Mersey Care NHS Foundation Trust</text:p>
          </table:table-cell>
          <table:table-cell office:value-type="float" office:value="2023" table:style-name="ce1">
            <text:p>2023</text:p>
          </table:table-cell>
          <table:table-cell office:value-type="float" office:value="0.17516629711751661" table:style-name="ce1">
            <text:p>0.175166297</text:p>
          </table:table-cell>
          <table:table-cell office:value-type="float" office:value="70" table:style-name="ce1">
            <text:p>70</text:p>
          </table:table-cell>
          <table:table-cell office:value-type="float" office:value="8.2003641080866689" table:style-name="ce1">
            <text:p>8.200364108</text:p>
          </table:table-cell>
          <table:table-cell office:value-type="float" office:value="0" table:style-name="ce1">
            <text:p>0</text:p>
          </table:table-cell>
          <table:table-cell office:value-type="float" office:value="69" table:style-name="ce1">
            <text:p>69</text:p>
          </table:table-cell>
          <table:table-cell office:value-type="float" office:value="7.5389323984280017" table:style-name="ce1">
            <text:p>7.538932398</text:p>
          </table:table-cell>
          <table:table-cell office:value-type="float" office:value="0" table:style-name="ce1">
            <text:p>0</text:p>
          </table:table-cell>
          <table:table-cell office:value-type="float" office:value="62" table:style-name="ce1">
            <text:p>62</text:p>
          </table:table-cell>
          <table:table-cell office:value-type="float" office:value="7.7417349605460144" table:style-name="ce1">
            <text:p>7.741734961</text:p>
          </table:table-cell>
          <table:table-cell office:value-type="float" office:value="0" table:style-name="ce1">
            <text:p>0</text:p>
          </table:table-cell>
          <table:table-cell office:value-type="float" office:value="63" table:style-name="ce1">
            <text:p>63</text:p>
          </table:table-cell>
          <table:table-cell office:value-type="float" office:value="6.6728387576218333" table:style-name="ce1">
            <text:p>6.672838758</text:p>
          </table:table-cell>
          <table:table-cell office:value-type="float" office:value="0" table:style-name="ce1">
            <text:p>0</text:p>
          </table:table-cell>
          <table:table-cell office:value-type="float" office:value="75" table:style-name="ce1">
            <text:p>75</text:p>
          </table:table-cell>
          <table:table-cell office:value-type="float" office:value="9.3293977907719068" table:style-name="ce1">
            <text:p>9.329397791</text:p>
          </table:table-cell>
          <table:table-cell office:value-type="float" office:value="0" table:style-name="ce1">
            <text:p>0</text:p>
          </table:table-cell>
          <table:table-cell office:value-type="float" office:value="60" table:style-name="ce1">
            <text:p>60</text:p>
          </table:table-cell>
          <table:table-cell office:value-type="float" office:value="6.0270285912721384" table:style-name="ce1">
            <text:p>6.027028591</text:p>
          </table:table-cell>
          <table:table-cell office:value-type="float" office:value="0" table:style-name="ce1">
            <text:p>0</text:p>
          </table:table-cell>
          <table:table-cell office:value-type="float" office:value="67" table:style-name="ce1">
            <text:p>67</text:p>
          </table:table-cell>
          <table:table-cell office:value-type="float" office:value="6.2338313213920484" table:style-name="ce1">
            <text:p>6.233831321</text:p>
          </table:table-cell>
          <table:table-cell office:value-type="float" office:value="0" table:style-name="ce1">
            <text:p>0</text:p>
          </table:table-cell>
          <table:table-cell office:value-type="float" office:value="67" table:style-name="ce1">
            <text:p>67</text:p>
          </table:table-cell>
          <table:table-cell office:value-type="float" office:value="6.3350222168606871" table:style-name="ce1">
            <text:p>6.335022217</text:p>
          </table:table-cell>
          <table:table-cell office:value-type="float" office:value="0" table:style-name="ce1">
            <text:p>0</text:p>
          </table:table-cell>
          <table:table-cell office:value-type="float" office:value="64" table:style-name="ce1">
            <text:p>64</text:p>
          </table:table-cell>
          <table:table-cell office:value-type="float" office:value="5.3422858957447854" table:style-name="ce1">
            <text:p>5.342285896</text:p>
          </table:table-cell>
          <table:table-cell office:value-type="float" office:value="0" table:style-name="ce1">
            <text:p>0</text:p>
          </table:table-cell>
          <table:table-cell office:value-type="float" office:value="68" table:style-name="ce1">
            <text:p>68</text:p>
          </table:table-cell>
          <table:table-cell office:value-type="float" office:value="7.9608387338504869" table:style-name="ce1">
            <text:p>7.960838734</text:p>
          </table:table-cell>
          <table:table-cell office:value-type="float" office:value="0" table:style-name="ce1">
            <text:p>0</text:p>
          </table:table-cell>
          <table:table-cell office:value-type="float" office:value="59" table:style-name="ce1">
            <text:p>59</text:p>
          </table:table-cell>
          <table:table-cell office:value-type="float" office:value="4.6537033209544818" table:style-name="ce1">
            <text:p>4.653703321</text:p>
          </table:table-cell>
          <table:table-cell office:value-type="float" office:value="0" table:style-name="ce1">
            <text:p>0</text:p>
          </table:table-cell>
          <table:table-cell office:value-type="float" office:value="73" table:style-name="ce1">
            <text:p>73</text:p>
          </table:table-cell>
          <table:table-cell office:value-type="float" office:value="7.7590260615886706" table:style-name="ce1">
            <text:p>7.759026062</text:p>
          </table:table-cell>
          <table:table-cell office:value-type="float" office:value="0" table:style-name="ce1">
            <text:p>0</text:p>
          </table:table-cell>
          <table:table-cell office:value-type="float" office:value="73" table:style-name="ce1">
            <text:p>73</text:p>
          </table:table-cell>
          <table:table-cell office:value-type="float" office:value="9.5255113679568097" table:style-name="ce1">
            <text:p>9.525511368</text:p>
          </table:table-cell>
          <table:table-cell office:value-type="float" office:value="0" table:style-name="ce1">
            <text:p>0</text:p>
          </table:table-cell>
          <table:table-cell office:value-type="float" office:value="65" table:style-name="ce1">
            <text:p>65</text:p>
          </table:table-cell>
          <table:table-cell office:value-type="float" office:value="0.98303209147915893" table:style-name="ce1">
            <text:p>0.983032091</text:p>
          </table:table-cell>
          <table:table-cell office:value-type="float" office:value="0" table:style-name="ce1">
            <text:p>0</text:p>
          </table:table-cell>
          <table:table-cell table:number-columns-repeated="16338"/>
        </table:table-row>
        <table:table-row table:style-name="ro23">
          <table:table-cell office:value-type="string" table:style-name="ce1">
            <text:p>RW5</text:p>
          </table:table-cell>
          <table:table-cell office:value-type="string" table:style-name="ce1">
            <text:p>Lancashire &amp; South Cumbria NHS Foundation Trust</text:p>
          </table:table-cell>
          <table:table-cell office:value-type="float" office:value="2023" table:style-name="ce1">
            <text:p>2023</text:p>
          </table:table-cell>
          <table:table-cell office:value-type="float" office:value="0.29255319148936171" table:style-name="ce1">
            <text:p>0.292553191</text:p>
          </table:table-cell>
          <table:table-cell office:value-type="float" office:value="49" table:style-name="ce1">
            <text:p>49</text:p>
          </table:table-cell>
          <table:table-cell office:value-type="float" office:value="7.4705166522088806" table:style-name="ce1">
            <text:p>7.470516652</text:p>
          </table:table-cell>
          <table:table-cell table:style-name="ce1"/>
          <table:table-cell office:value-type="float" office:value="50" table:style-name="ce1">
            <text:p>50</text:p>
          </table:table-cell>
          <table:table-cell office:value-type="float" office:value="6.4397280137746513" table:style-name="ce1">
            <text:p>6.439728014</text:p>
          </table:table-cell>
          <table:table-cell table:style-name="ce1"/>
          <table:table-cell office:value-type="float" office:value="45" table:style-name="ce1">
            <text:p>45</text:p>
          </table:table-cell>
          <table:table-cell office:value-type="float" office:value="7.426952294912442" table:style-name="ce1">
            <text:p>7.426952295</text:p>
          </table:table-cell>
          <table:table-cell table:style-name="ce1"/>
          <table:table-cell office:value-type="float" office:value="45" table:style-name="ce1">
            <text:p>45</text:p>
          </table:table-cell>
          <table:table-cell office:value-type="float" office:value="6.3441426385783224" table:style-name="ce1">
            <text:p>6.344142639</text:p>
          </table:table-cell>
          <table:table-cell table:style-name="ce1"/>
          <table:table-cell office:value-type="float" office:value="50" table:style-name="ce1">
            <text:p>50</text:p>
          </table:table-cell>
          <table:table-cell office:value-type="float" office:value="8.968935194402297" table:style-name="ce1">
            <text:p>8.968935194</text:p>
          </table:table-cell>
          <table:table-cell table:style-name="ce1"/>
          <table:table-cell office:value-type="float" office:value="41" table:style-name="ce1">
            <text:p>41</text:p>
          </table:table-cell>
          <table:table-cell office:value-type="float" office:value="6.738915141204636" table:style-name="ce1">
            <text:p>6.738915141</text:p>
          </table:table-cell>
          <table:table-cell table:style-name="ce1"/>
          <table:table-cell office:value-type="float" office:value="49" table:style-name="ce1">
            <text:p>49</text:p>
          </table:table-cell>
          <table:table-cell office:value-type="float" office:value="6.9479612228147554" table:style-name="ce1">
            <text:p>6.947961223</text:p>
          </table:table-cell>
          <table:table-cell table:style-name="ce1"/>
          <table:table-cell office:value-type="float" office:value="42" table:style-name="ce1">
            <text:p>42</text:p>
          </table:table-cell>
          <table:table-cell office:value-type="float" office:value="5.942678228368373" table:style-name="ce1">
            <text:p>5.942678228</text:p>
          </table:table-cell>
          <table:table-cell table:style-name="ce1"/>
          <table:table-cell office:value-type="float" office:value="40" table:style-name="ce1">
            <text:p>40</text:p>
          </table:table-cell>
          <table:table-cell office:value-type="float" office:value="6.5975578918310092" table:style-name="ce1">
            <text:p>6.597557892</text:p>
          </table:table-cell>
          <table:table-cell table:style-name="ce1"/>
          <table:table-cell office:value-type="float" office:value="34" table:style-name="ce1">
            <text:p>34</text:p>
          </table:table-cell>
          <table:table-cell office:value-type="float" office:value="7.4834822010712543" table:style-name="ce1">
            <text:p>7.483482201</text:p>
          </table:table-cell>
          <table:table-cell table:style-name="ce1"/>
          <table:table-cell office:value-type="float" office:value="40" table:style-name="ce1">
            <text:p>40</text:p>
          </table:table-cell>
          <table:table-cell office:value-type="float" office:value="5.1711774458282189" table:style-name="ce1">
            <text:p>5.171177446</text:p>
          </table:table-cell>
          <table:table-cell table:style-name="ce1"/>
          <table:table-cell office:value-type="float" office:value="50" table:style-name="ce1">
            <text:p>50</text:p>
          </table:table-cell>
          <table:table-cell office:value-type="float" office:value="7.4979105532030621" table:style-name="ce1">
            <text:p>7.497910553</text:p>
          </table:table-cell>
          <table:table-cell table:style-name="ce1"/>
          <table:table-cell office:value-type="float" office:value="47" table:style-name="ce1">
            <text:p>47</text:p>
          </table:table-cell>
          <table:table-cell office:value-type="float" office:value="8.8536022434916397" table:style-name="ce1">
            <text:p>8.853602243</text:p>
          </table:table-cell>
          <table:table-cell table:style-name="ce1"/>
          <table:table-cell office:value-type="float" office:value="42" table:style-name="ce1">
            <text:p>42</text:p>
          </table:table-cell>
          <table:table-cell office:value-type="float" office:value="2.900788668724767" table:style-name="ce1">
            <text:p>2.900788669</text:p>
          </table:table-cell>
          <table:table-cell table:number-columns-repeated="16339" table:style-name="ce1"/>
        </table:table-row>
        <table:table-row table:style-name="ro23">
          <table:table-cell office:value-type="string" table:style-name="ce1">
            <text:p>RWK</text:p>
          </table:table-cell>
          <table:table-cell office:value-type="string" table:style-name="ce1">
            <text:p>East London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WR</text:p>
          </table:table-cell>
          <table:table-cell office:value-type="string" table:style-name="ce1">
            <text:p>Hertfordshire Partnership University NHS Foundation Trust</text:p>
          </table:table-cell>
          <table:table-cell office:value-type="float" office:value="2023" table:style-name="ce1">
            <text:p>2023</text:p>
          </table:table-cell>
          <table:table-cell office:value-type="float" office:value="0.27848101265822778" table:style-name="ce1">
            <text:p>0.278481013</text:p>
          </table:table-cell>
          <table:table-cell office:value-type="float" office:value="42" table:style-name="ce1">
            <text:p>42</text:p>
          </table:table-cell>
          <table:table-cell office:value-type="float" office:value="7.4477327779615106" table:style-name="ce1">
            <text:p>7.447732778</text:p>
          </table:table-cell>
          <table:table-cell office:value-type="float" office:value="0" table:style-name="ce1">
            <text:p>0</text:p>
          </table:table-cell>
          <table:table-cell office:value-type="float" office:value="41" table:style-name="ce1">
            <text:p>41</text:p>
          </table:table-cell>
          <table:table-cell office:value-type="float" office:value="6.123787973792064" table:style-name="ce1">
            <text:p>6.123787974</text:p>
          </table:table-cell>
          <table:table-cell office:value-type="float" office:value="0" table:style-name="ce1">
            <text:p>0</text:p>
          </table:table-cell>
          <table:table-cell office:value-type="float" office:value="38" table:style-name="ce1">
            <text:p>38</text:p>
          </table:table-cell>
          <table:table-cell office:value-type="float" office:value="6.4519578166194709" table:style-name="ce1">
            <text:p>6.451957817</text:p>
          </table:table-cell>
          <table:table-cell office:value-type="float" office:value="0" table:style-name="ce1">
            <text:p>0</text:p>
          </table:table-cell>
          <table:table-cell office:value-type="float" office:value="40" table:style-name="ce1">
            <text:p>40</text:p>
          </table:table-cell>
          <table:table-cell office:value-type="float" office:value="4.5218050254599893" table:style-name="ce1">
            <text:p>4.521805025</text:p>
          </table:table-cell>
          <table:table-cell office:value-type="float" office:value="0" table:style-name="ce1">
            <text:p>0</text:p>
          </table:table-cell>
          <table:table-cell office:value-type="float" office:value="42" table:style-name="ce1">
            <text:p>42</text:p>
          </table:table-cell>
          <table:table-cell office:value-type="float" office:value="8.7041572441163062" table:style-name="ce1">
            <text:p>8.704157244</text:p>
          </table:table-cell>
          <table:table-cell office:value-type="float" office:value="0" table:style-name="ce1">
            <text:p>0</text:p>
          </table:table-cell>
          <table:table-cell office:value-type="float" office:value="34" table:style-name="ce1">
            <text:p>34</text:p>
          </table:table-cell>
          <table:table-cell office:value-type="float" office:value="3.711629708531035" table:style-name="ce1">
            <text:p>3.711629709</text:p>
          </table:table-cell>
          <table:table-cell office:value-type="float" office:value="0" table:style-name="ce1">
            <text:p>0</text:p>
          </table:table-cell>
          <table:table-cell office:value-type="float" office:value="43" table:style-name="ce1">
            <text:p>43</text:p>
          </table:table-cell>
          <table:table-cell office:value-type="float" office:value="5.590620080730976" table:style-name="ce1">
            <text:p>5.590620081</text:p>
          </table:table-cell>
          <table:table-cell office:value-type="float" office:value="0" table:style-name="ce1">
            <text:p>0</text:p>
          </table:table-cell>
          <table:table-cell office:value-type="float" office:value="36" table:style-name="ce1">
            <text:p>36</text:p>
          </table:table-cell>
          <table:table-cell office:value-type="float" office:value="5.0761849057726058" table:style-name="ce1">
            <text:p>5.076184906</text:p>
          </table:table-cell>
          <table:table-cell office:value-type="float" office:value="0" table:style-name="ce1">
            <text:p>0</text:p>
          </table:table-cell>
          <table:table-cell office:value-type="float" office:value="34" table:style-name="ce1">
            <text:p>34</text:p>
          </table:table-cell>
          <table:table-cell office:value-type="float" office:value="7.3627934634189316" table:style-name="ce1">
            <text:p>7.362793463</text:p>
          </table:table-cell>
          <table:table-cell office:value-type="float" office:value="0" table:style-name="ce1">
            <text:p>0</text:p>
          </table:table-cell>
          <table:table-cell office:value-type="float" office:value="33" table:style-name="ce1">
            <text:p>33</text:p>
          </table:table-cell>
          <table:table-cell office:value-type="float" office:value="6.1720312886331454" table:style-name="ce1">
            <text:p>6.172031289</text:p>
          </table:table-cell>
          <table:table-cell office:value-type="float" office:value="0" table:style-name="ce1">
            <text:p>0</text:p>
          </table:table-cell>
          <table:table-cell office:value-type="float" office:value="31" table:style-name="ce1">
            <text:p>31</text:p>
          </table:table-cell>
          <table:table-cell office:value-type="float" office:value="4.2367664915423369" table:style-name="ce1">
            <text:p>4.236766492</text:p>
          </table:table-cell>
          <table:table-cell office:value-type="float" office:value="0" table:style-name="ce1">
            <text:p>0</text:p>
          </table:table-cell>
          <table:table-cell office:value-type="float" office:value="41" table:style-name="ce1">
            <text:p>41</text:p>
          </table:table-cell>
          <table:table-cell office:value-type="float" office:value="6.9259653044718892" table:style-name="ce1">
            <text:p>6.925965304</text:p>
          </table:table-cell>
          <table:table-cell office:value-type="float" office:value="0" table:style-name="ce1">
            <text:p>0</text:p>
          </table:table-cell>
          <table:table-cell office:value-type="float" office:value="40" table:style-name="ce1">
            <text:p>40</text:p>
          </table:table-cell>
          <table:table-cell office:value-type="float" office:value="8.6025191989575731" table:style-name="ce1">
            <text:p>8.602519199</text:p>
          </table:table-cell>
          <table:table-cell office:value-type="float" office:value="0" table:style-name="ce1">
            <text:p>0</text:p>
          </table:table-cell>
          <table:table-cell office:value-type="float" office:value="34" table:style-name="ce1">
            <text:p>34</text:p>
          </table:table-cell>
          <table:table-cell office:value-type="float" office:value="3.2316581130370232" table:style-name="ce1">
            <text:p>3.231658113</text:p>
          </table:table-cell>
          <table:table-cell office:value-type="float" office:value="0" table:style-name="ce1">
            <text:p>0</text:p>
          </table:table-cell>
          <table:table-cell table:number-columns-repeated="16338"/>
        </table:table-row>
        <table:table-row table:style-name="ro23">
          <table:table-cell office:value-type="string" table:style-name="ce1">
            <text:p>RWV</text:p>
          </table:table-cell>
          <table:table-cell office:value-type="string" table:style-name="ce1">
            <text:p>Devon Partnership NHS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WX</text:p>
          </table:table-cell>
          <table:table-cell office:value-type="string" table:style-name="ce1">
            <text:p>Berkshire Healthcare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X2</text:p>
          </table:table-cell>
          <table:table-cell office:value-type="string" table:style-name="ce1">
            <text:p>Sussex Partnership NHS Foundation Trust</text:p>
          </table:table-cell>
          <table:table-cell office:value-type="float" office:value="2023" table:style-name="ce1">
            <text:p>2023</text:p>
          </table:table-cell>
          <table:table-cell office:value-type="float" office:value="0.22641509433962259" table:style-name="ce1">
            <text:p>0.226415094</text:p>
          </table:table-cell>
          <table:table-cell office:value-type="float" office:value="52" table:style-name="ce1">
            <text:p>52</text:p>
          </table:table-cell>
          <table:table-cell office:value-type="float" office:value="7.04142576730331" table:style-name="ce1">
            <text:p>7.041425767</text:p>
          </table:table-cell>
          <table:table-cell office:value-type="float" office:value="0" table:style-name="ce1">
            <text:p>0</text:p>
          </table:table-cell>
          <table:table-cell office:value-type="float" office:value="51" table:style-name="ce1">
            <text:p>51</text:p>
          </table:table-cell>
          <table:table-cell office:value-type="float" office:value="6.4327609496398876" table:style-name="ce1">
            <text:p>6.43276095</text:p>
          </table:table-cell>
          <table:table-cell office:value-type="float" office:value="0" table:style-name="ce1">
            <text:p>0</text:p>
          </table:table-cell>
          <table:table-cell office:value-type="float" office:value="46" table:style-name="ce1">
            <text:p>46</text:p>
          </table:table-cell>
          <table:table-cell office:value-type="float" office:value="5.0959326321834117" table:style-name="ce1">
            <text:p>5.095932632</text:p>
          </table:table-cell>
          <table:table-cell office:value-type="float" office:value="1" table:style-name="ce1">
            <text:p>1</text:p>
          </table:table-cell>
          <table:table-cell office:value-type="float" office:value="48" table:style-name="ce1">
            <text:p>48</text:p>
          </table:table-cell>
          <table:table-cell office:value-type="float" office:value="7.0224271450973044" table:style-name="ce1">
            <text:p>7.022427145</text:p>
          </table:table-cell>
          <table:table-cell office:value-type="float" office:value="-1" table:style-name="ce1">
            <text:p>-1</text:p>
          </table:table-cell>
          <table:table-cell office:value-type="float" office:value="53" table:style-name="ce1">
            <text:p>53</text:p>
          </table:table-cell>
          <table:table-cell office:value-type="float" office:value="9.0995371542517898" table:style-name="ce1">
            <text:p>9.099537154</text:p>
          </table:table-cell>
          <table:table-cell office:value-type="float" office:value="0" table:style-name="ce1">
            <text:p>0</text:p>
          </table:table-cell>
          <table:table-cell office:value-type="float" office:value="47" table:style-name="ce1">
            <text:p>47</text:p>
          </table:table-cell>
          <table:table-cell office:value-type="float" office:value="4.0468509742008143" table:style-name="ce1">
            <text:p>4.046850974</text:p>
          </table:table-cell>
          <table:table-cell office:value-type="float" office:value="1" table:style-name="ce1">
            <text:p>1</text:p>
          </table:table-cell>
          <table:table-cell office:value-type="float" office:value="50" table:style-name="ce1">
            <text:p>50</text:p>
          </table:table-cell>
          <table:table-cell office:value-type="float" office:value="4.5564941673580286" table:style-name="ce1">
            <text:p>4.556494167</text:p>
          </table:table-cell>
          <table:table-cell office:value-type="float" office:value="1" table:style-name="ce1">
            <text:p>1</text:p>
          </table:table-cell>
          <table:table-cell office:value-type="float" office:value="47" table:style-name="ce1">
            <text:p>47</text:p>
          </table:table-cell>
          <table:table-cell office:value-type="float" office:value="5.0128566149487908" table:style-name="ce1">
            <text:p>5.012856615</text:p>
          </table:table-cell>
          <table:table-cell office:value-type="float" office:value="0" table:style-name="ce1">
            <text:p>0</text:p>
          </table:table-cell>
          <table:table-cell office:value-type="float" office:value="46" table:style-name="ce1">
            <text:p>46</text:p>
          </table:table-cell>
          <table:table-cell office:value-type="float" office:value="4.0355670319580481" table:style-name="ce1">
            <text:p>4.035567032</text:p>
          </table:table-cell>
          <table:table-cell office:value-type="float" office:value="1" table:style-name="ce1">
            <text:p>1</text:p>
          </table:table-cell>
          <table:table-cell office:value-type="float" office:value="44" table:style-name="ce1">
            <text:p>44</text:p>
          </table:table-cell>
          <table:table-cell office:value-type="float" office:value="7.4999999999999991" table:style-name="ce1">
            <text:p>7.5</text:p>
          </table:table-cell>
          <table:table-cell office:value-type="float" office:value="0" table:style-name="ce1">
            <text:p>0</text:p>
          </table:table-cell>
          <table:table-cell office:value-type="float" office:value="45" table:style-name="ce1">
            <text:p>45</text:p>
          </table:table-cell>
          <table:table-cell office:value-type="float" office:value="4.1238445360400293" table:style-name="ce1">
            <text:p>4.123844536</text:p>
          </table:table-cell>
          <table:table-cell office:value-type="float" office:value="1" table:style-name="ce1">
            <text:p>1</text:p>
          </table:table-cell>
          <table:table-cell office:value-type="float" office:value="55" table:style-name="ce1">
            <text:p>55</text:p>
          </table:table-cell>
          <table:table-cell office:value-type="float" office:value="7.2442987315609297" table:style-name="ce1">
            <text:p>7.244298732</text:p>
          </table:table-cell>
          <table:table-cell office:value-type="float" office:value="0" table:style-name="ce1">
            <text:p>0</text:p>
          </table:table-cell>
          <table:table-cell office:value-type="float" office:value="54" table:style-name="ce1">
            <text:p>54</text:p>
          </table:table-cell>
          <table:table-cell office:value-type="float" office:value="9.0833157875493438" table:style-name="ce1">
            <text:p>9.083315788</text:p>
          </table:table-cell>
          <table:table-cell office:value-type="float" office:value="0" table:style-name="ce1">
            <text:p>0</text:p>
          </table:table-cell>
          <table:table-cell office:value-type="float" office:value="50" table:style-name="ce1">
            <text:p>50</text:p>
          </table:table-cell>
          <table:table-cell office:value-type="float" office:value="0.4221548092662919" table:style-name="ce1">
            <text:p>0.422154809</text:p>
          </table:table-cell>
          <table:table-cell office:value-type="float" office:value="1" table:style-name="ce1">
            <text:p>1</text:p>
          </table:table-cell>
          <table:table-cell table:number-columns-repeated="16338"/>
        </table:table-row>
        <table:table-row table:style-name="ro23">
          <table:table-cell office:value-type="string" table:style-name="ce1">
            <text:p>RX3</text:p>
          </table:table-cell>
          <table:table-cell office:value-type="string" table:style-name="ce1">
            <text:p>Tees, Esk and Wear Valleys NHS Foundation Trust</text:p>
          </table:table-cell>
          <table:table-cell office:value-type="float" office:value="2023" table:style-name="ce1">
            <text:p>2023</text:p>
          </table:table-cell>
          <table:table-cell office:value-type="float" office:value="0.25304878048780488" table:style-name="ce1">
            <text:p>0.25304878</text:p>
          </table:table-cell>
          <table:table-cell office:value-type="float" office:value="79" table:style-name="ce1">
            <text:p>79</text:p>
          </table:table-cell>
          <table:table-cell office:value-type="float" office:value="8.5780522909334209" table:style-name="ce1">
            <text:p>8.578052291</text:p>
          </table:table-cell>
          <table:table-cell office:value-type="float" office:value="0" table:style-name="ce1">
            <text:p>0</text:p>
          </table:table-cell>
          <table:table-cell office:value-type="float" office:value="81" table:style-name="ce1">
            <text:p>81</text:p>
          </table:table-cell>
          <table:table-cell office:value-type="float" office:value="7.5303680843966472" table:style-name="ce1">
            <text:p>7.530368084</text:p>
          </table:table-cell>
          <table:table-cell office:value-type="float" office:value="0" table:style-name="ce1">
            <text:p>0</text:p>
          </table:table-cell>
          <table:table-cell office:value-type="float" office:value="76" table:style-name="ce1">
            <text:p>76</text:p>
          </table:table-cell>
          <table:table-cell office:value-type="float" office:value="7.8416307209913709" table:style-name="ce1">
            <text:p>7.841630721</text:p>
          </table:table-cell>
          <table:table-cell office:value-type="float" office:value="0" table:style-name="ce1">
            <text:p>0</text:p>
          </table:table-cell>
          <table:table-cell office:value-type="float" office:value="73" table:style-name="ce1">
            <text:p>73</text:p>
          </table:table-cell>
          <table:table-cell office:value-type="float" office:value="5.7768311513200814" table:style-name="ce1">
            <text:p>5.776831151</text:p>
          </table:table-cell>
          <table:table-cell office:value-type="float" office:value="0" table:style-name="ce1">
            <text:p>0</text:p>
          </table:table-cell>
          <table:table-cell office:value-type="float" office:value="81" table:style-name="ce1">
            <text:p>81</text:p>
          </table:table-cell>
          <table:table-cell office:value-type="float" office:value="9.4511628337953333" table:style-name="ce1">
            <text:p>9.451162834</text:p>
          </table:table-cell>
          <table:table-cell office:value-type="float" office:value="0" table:style-name="ce1">
            <text:p>0</text:p>
          </table:table-cell>
          <table:table-cell office:value-type="float" office:value="69" table:style-name="ce1">
            <text:p>69</text:p>
          </table:table-cell>
          <table:table-cell office:value-type="float" office:value="6.6666685769859644" table:style-name="ce1">
            <text:p>6.666668577</text:p>
          </table:table-cell>
          <table:table-cell office:value-type="float" office:value="0" table:style-name="ce1">
            <text:p>0</text:p>
          </table:table-cell>
          <table:table-cell office:value-type="float" office:value="78" table:style-name="ce1">
            <text:p>78</text:p>
          </table:table-cell>
          <table:table-cell office:value-type="float" office:value="7.2055605047200819" table:style-name="ce1">
            <text:p>7.205560505</text:p>
          </table:table-cell>
          <table:table-cell office:value-type="float" office:value="0" table:style-name="ce1">
            <text:p>0</text:p>
          </table:table-cell>
          <table:table-cell office:value-type="float" office:value="70" table:style-name="ce1">
            <text:p>70</text:p>
          </table:table-cell>
          <table:table-cell office:value-type="float" office:value="7.1694551542007368" table:style-name="ce1">
            <text:p>7.169455154</text:p>
          </table:table-cell>
          <table:table-cell office:value-type="float" office:value="0" table:style-name="ce1">
            <text:p>0</text:p>
          </table:table-cell>
          <table:table-cell office:value-type="float" office:value="72" table:style-name="ce1">
            <text:p>72</text:p>
          </table:table-cell>
          <table:table-cell office:value-type="float" office:value="7.869617752863542" table:style-name="ce1">
            <text:p>7.869617753</text:p>
          </table:table-cell>
          <table:table-cell office:value-type="float" office:value="0" table:style-name="ce1">
            <text:p>0</text:p>
          </table:table-cell>
          <table:table-cell office:value-type="float" office:value="77" table:style-name="ce1">
            <text:p>77</text:p>
          </table:table-cell>
          <table:table-cell office:value-type="float" office:value="8.5426452759626859" table:style-name="ce1">
            <text:p>8.542645276</text:p>
          </table:table-cell>
          <table:table-cell office:value-type="float" office:value="0" table:style-name="ce1">
            <text:p>0</text:p>
          </table:table-cell>
          <table:table-cell office:value-type="float" office:value="62" table:style-name="ce1">
            <text:p>62</text:p>
          </table:table-cell>
          <table:table-cell office:value-type="float" office:value="6.4742836487739588" table:style-name="ce1">
            <text:p>6.474283649</text:p>
          </table:table-cell>
          <table:table-cell office:value-type="float" office:value="0" table:style-name="ce1">
            <text:p>0</text:p>
          </table:table-cell>
          <table:table-cell office:value-type="float" office:value="78" table:style-name="ce1">
            <text:p>78</text:p>
          </table:table-cell>
          <table:table-cell office:value-type="float" office:value="8.1242248187861712" table:style-name="ce1">
            <text:p>8.124224819</text:p>
          </table:table-cell>
          <table:table-cell office:value-type="float" office:value="0" table:style-name="ce1">
            <text:p>0</text:p>
          </table:table-cell>
          <table:table-cell office:value-type="float" office:value="78" table:style-name="ce1">
            <text:p>78</text:p>
          </table:table-cell>
          <table:table-cell office:value-type="float" office:value="9.2958559258748164" table:style-name="ce1">
            <text:p>9.295855926</text:p>
          </table:table-cell>
          <table:table-cell office:value-type="float" office:value="0" table:style-name="ce1">
            <text:p>0</text:p>
          </table:table-cell>
          <table:table-cell office:value-type="float" office:value="66" table:style-name="ce1">
            <text:p>66</text:p>
          </table:table-cell>
          <table:table-cell office:value-type="float" office:value="2.2688785886467611" table:style-name="ce1">
            <text:p>2.268878589</text:p>
          </table:table-cell>
          <table:table-cell office:value-type="float" office:value="0" table:style-name="ce1">
            <text:p>0</text:p>
          </table:table-cell>
          <table:table-cell table:number-columns-repeated="16338"/>
        </table:table-row>
        <table:table-row table:style-name="ro23">
          <table:table-cell office:value-type="string" table:style-name="ce1">
            <text:p>RX4</text:p>
          </table:table-cell>
          <table:table-cell office:value-type="string" table:style-name="ce1">
            <text:p>Cumbria, Northumberland, Tyne and Wear NHS Foundation Trust</text:p>
          </table:table-cell>
          <table:table-cell office:value-type="float" office:value="2023" table:style-name="ce1">
            <text:p>2023</text:p>
          </table:table-cell>
          <table:table-cell office:value-type="float" office:value="0.2085714285714286" table:style-name="ce1">
            <text:p>0.208571429</text:p>
          </table:table-cell>
          <table:table-cell office:value-type="float" office:value="69" table:style-name="ce1">
            <text:p>69</text:p>
          </table:table-cell>
          <table:table-cell office:value-type="float" office:value="8.4945996654187326" table:style-name="ce1">
            <text:p>8.494599665</text:p>
          </table:table-cell>
          <table:table-cell office:value-type="float" office:value="0" table:style-name="ce1">
            <text:p>0</text:p>
          </table:table-cell>
          <table:table-cell office:value-type="float" office:value="68" table:style-name="ce1">
            <text:p>68</text:p>
          </table:table-cell>
          <table:table-cell office:value-type="float" office:value="7.2091742959053136" table:style-name="ce1">
            <text:p>7.209174296</text:p>
          </table:table-cell>
          <table:table-cell office:value-type="float" office:value="0" table:style-name="ce1">
            <text:p>0</text:p>
          </table:table-cell>
          <table:table-cell office:value-type="float" office:value="64" table:style-name="ce1">
            <text:p>64</text:p>
          </table:table-cell>
          <table:table-cell office:value-type="float" office:value="7.5815205423614458" table:style-name="ce1">
            <text:p>7.581520542</text:p>
          </table:table-cell>
          <table:table-cell office:value-type="float" office:value="0" table:style-name="ce1">
            <text:p>0</text:p>
          </table:table-cell>
          <table:table-cell office:value-type="float" office:value="64" table:style-name="ce1">
            <text:p>64</text:p>
          </table:table-cell>
          <table:table-cell office:value-type="float" office:value="5.5834482643639083" table:style-name="ce1">
            <text:p>5.583448264</text:p>
          </table:table-cell>
          <table:table-cell office:value-type="float" office:value="1" table:style-name="ce1">
            <text:p>1</text:p>
          </table:table-cell>
          <table:table-cell office:value-type="float" office:value="70" table:style-name="ce1">
            <text:p>70</text:p>
          </table:table-cell>
          <table:table-cell office:value-type="float" office:value="9.2194211326240669" table:style-name="ce1">
            <text:p>9.219421133</text:p>
          </table:table-cell>
          <table:table-cell office:value-type="float" office:value="0" table:style-name="ce1">
            <text:p>0</text:p>
          </table:table-cell>
          <table:table-cell office:value-type="float" office:value="63" table:style-name="ce1">
            <text:p>63</text:p>
          </table:table-cell>
          <table:table-cell office:value-type="float" office:value="5.8676156192777373" table:style-name="ce1">
            <text:p>5.867615619</text:p>
          </table:table-cell>
          <table:table-cell table:style-name="ce1"/>
          <table:table-cell office:value-type="float" office:value="64" table:style-name="ce1">
            <text:p>64</text:p>
          </table:table-cell>
          <table:table-cell office:value-type="float" office:value="7.0036873732752793" table:style-name="ce1">
            <text:p>7.003687373</text:p>
          </table:table-cell>
          <table:table-cell office:value-type="float" office:value="0" table:style-name="ce1">
            <text:p>0</text:p>
          </table:table-cell>
          <table:table-cell office:value-type="float" office:value="57" table:style-name="ce1">
            <text:p>57</text:p>
          </table:table-cell>
          <table:table-cell office:value-type="float" office:value="6.1174697293299323" table:style-name="ce1">
            <text:p>6.117469729</text:p>
          </table:table-cell>
          <table:table-cell office:value-type="float" office:value="0" table:style-name="ce1">
            <text:p>0</text:p>
          </table:table-cell>
          <table:table-cell office:value-type="float" office:value="65" table:style-name="ce1">
            <text:p>65</text:p>
          </table:table-cell>
          <table:table-cell office:value-type="float" office:value="7.7965990204345639" table:style-name="ce1">
            <text:p>7.79659902</text:p>
          </table:table-cell>
          <table:table-cell office:value-type="float" office:value="0" table:style-name="ce1">
            <text:p>0</text:p>
          </table:table-cell>
          <table:table-cell office:value-type="float" office:value="62" table:style-name="ce1">
            <text:p>62</text:p>
          </table:table-cell>
          <table:table-cell office:value-type="float" office:value="8.3386935617807083" table:style-name="ce1">
            <text:p>8.338693562</text:p>
          </table:table-cell>
          <table:table-cell office:value-type="float" office:value="0" table:style-name="ce1">
            <text:p>0</text:p>
          </table:table-cell>
          <table:table-cell office:value-type="float" office:value="51" table:style-name="ce1">
            <text:p>51</text:p>
          </table:table-cell>
          <table:table-cell office:value-type="float" office:value="6.9524453561508626" table:style-name="ce1">
            <text:p>6.952445356</text:p>
          </table:table-cell>
          <table:table-cell office:value-type="float" office:value="0" table:style-name="ce1">
            <text:p>0</text:p>
          </table:table-cell>
          <table:table-cell office:value-type="float" office:value="65" table:style-name="ce1">
            <text:p>65</text:p>
          </table:table-cell>
          <table:table-cell office:value-type="float" office:value="8.0552605974593163" table:style-name="ce1">
            <text:p>8.055260597</text:p>
          </table:table-cell>
          <table:table-cell office:value-type="float" office:value="0" table:style-name="ce1">
            <text:p>0</text:p>
          </table:table-cell>
          <table:table-cell office:value-type="float" office:value="68" table:style-name="ce1">
            <text:p>68</text:p>
          </table:table-cell>
          <table:table-cell office:value-type="float" office:value="9.3542113564531402" table:style-name="ce1">
            <text:p>9.354211356</text:p>
          </table:table-cell>
          <table:table-cell office:value-type="float" office:value="0" table:style-name="ce1">
            <text:p>0</text:p>
          </table:table-cell>
          <table:table-cell office:value-type="float" office:value="57" table:style-name="ce1">
            <text:p>57</text:p>
          </table:table-cell>
          <table:table-cell office:value-type="float" office:value="3.2942579125875682" table:style-name="ce1">
            <text:p>3.294257913</text:p>
          </table:table-cell>
          <table:table-cell office:value-type="float" office:value="0" table:style-name="ce1">
            <text:p>0</text:p>
          </table:table-cell>
          <table:table-cell table:number-columns-repeated="16338"/>
        </table:table-row>
        <table:table-row table:style-name="ro23">
          <table:table-cell office:value-type="string" table:style-name="ce1">
            <text:p>RXA</text:p>
          </table:table-cell>
          <table:table-cell office:value-type="string" table:style-name="ce1">
            <text:p>Cheshire and Wirral Partnership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XE</text:p>
          </table:table-cell>
          <table:table-cell office:value-type="string" table:style-name="ce1">
            <text:p>Rotherham Doncaster and South Humber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RXG</text:p>
          </table:table-cell>
          <table:table-cell office:value-type="string" table:style-name="ce1">
            <text:p>South West Yorkshire Partnership NHS Foundation Trust</text:p>
          </table:table-cell>
          <table:table-cell office:value-type="float" office:value="2023" table:style-name="ce1">
            <text:p>2023</text:p>
          </table:table-cell>
          <table:table-cell office:value-type="float" office:value="0.32515337423312879" table:style-name="ce1">
            <text:p>0.325153374</text:p>
          </table:table-cell>
          <table:table-cell office:value-type="float" office:value="52" table:style-name="ce1">
            <text:p>52</text:p>
          </table:table-cell>
          <table:table-cell office:value-type="float" office:value="8.4623082138336763" table:style-name="ce1">
            <text:p>8.462308214</text:p>
          </table:table-cell>
          <table:table-cell office:value-type="float" office:value="0" table:style-name="ce1">
            <text:p>0</text:p>
          </table:table-cell>
          <table:table-cell office:value-type="float" office:value="52" table:style-name="ce1">
            <text:p>52</text:p>
          </table:table-cell>
          <table:table-cell office:value-type="float" office:value="8.0811128361585993" table:style-name="ce1">
            <text:p>8.081112836</text:p>
          </table:table-cell>
          <table:table-cell office:value-type="float" office:value="0" table:style-name="ce1">
            <text:p>0</text:p>
          </table:table-cell>
          <table:table-cell office:value-type="float" office:value="47" table:style-name="ce1">
            <text:p>47</text:p>
          </table:table-cell>
          <table:table-cell office:value-type="float" office:value="7.5907076197876551" table:style-name="ce1">
            <text:p>7.59070762</text:p>
          </table:table-cell>
          <table:table-cell office:value-type="float" office:value="0" table:style-name="ce1">
            <text:p>0</text:p>
          </table:table-cell>
          <table:table-cell office:value-type="float" office:value="48" table:style-name="ce1">
            <text:p>48</text:p>
          </table:table-cell>
          <table:table-cell office:value-type="float" office:value="5.3883777023405397" table:style-name="ce1">
            <text:p>5.388377702</text:p>
          </table:table-cell>
          <table:table-cell office:value-type="float" office:value="0" table:style-name="ce1">
            <text:p>0</text:p>
          </table:table-cell>
          <table:table-cell office:value-type="float" office:value="52" table:style-name="ce1">
            <text:p>52</text:p>
          </table:table-cell>
          <table:table-cell office:value-type="float" office:value="9.0649214601925223" table:style-name="ce1">
            <text:p>9.06492146</text:p>
          </table:table-cell>
          <table:table-cell office:value-type="float" office:value="0" table:style-name="ce1">
            <text:p>0</text:p>
          </table:table-cell>
          <table:table-cell office:value-type="float" office:value="46" table:style-name="ce1">
            <text:p>46</text:p>
          </table:table-cell>
          <table:table-cell office:value-type="float" office:value="8.0489427117856582" table:style-name="ce1">
            <text:p>8.048942712</text:p>
          </table:table-cell>
          <table:table-cell office:value-type="float" office:value="0" table:style-name="ce1">
            <text:p>0</text:p>
          </table:table-cell>
          <table:table-cell office:value-type="float" office:value="51" table:style-name="ce1">
            <text:p>51</text:p>
          </table:table-cell>
          <table:table-cell office:value-type="float" office:value="7.7325161444998054" table:style-name="ce1">
            <text:p>7.732516144</text:p>
          </table:table-cell>
          <table:table-cell office:value-type="float" office:value="0" table:style-name="ce1">
            <text:p>0</text:p>
          </table:table-cell>
          <table:table-cell office:value-type="float" office:value="46" table:style-name="ce1">
            <text:p>46</text:p>
          </table:table-cell>
          <table:table-cell office:value-type="float" office:value="6.9049306794487526" table:style-name="ce1">
            <text:p>6.904930679</text:p>
          </table:table-cell>
          <table:table-cell office:value-type="float" office:value="0" table:style-name="ce1">
            <text:p>0</text:p>
          </table:table-cell>
          <table:table-cell office:value-type="float" office:value="50" table:style-name="ce1">
            <text:p>50</text:p>
          </table:table-cell>
          <table:table-cell office:value-type="float" office:value="7.2573338959944236" table:style-name="ce1">
            <text:p>7.257333896</text:p>
          </table:table-cell>
          <table:table-cell office:value-type="float" office:value="0" table:style-name="ce1">
            <text:p>0</text:p>
          </table:table-cell>
          <table:table-cell office:value-type="float" office:value="39" table:style-name="ce1">
            <text:p>39</text:p>
          </table:table-cell>
          <table:table-cell office:value-type="float" office:value="7.8415401126180084" table:style-name="ce1">
            <text:p>7.841540113</text:p>
          </table:table-cell>
          <table:table-cell office:value-type="float" office:value="0" table:style-name="ce1">
            <text:p>0</text:p>
          </table:table-cell>
          <table:table-cell office:value-type="float" office:value="40" table:style-name="ce1">
            <text:p>40</text:p>
          </table:table-cell>
          <table:table-cell office:value-type="float" office:value="4.4025109456345897" table:style-name="ce1">
            <text:p>4.402510946</text:p>
          </table:table-cell>
          <table:table-cell office:value-type="float" office:value="1" table:style-name="ce1">
            <text:p>1</text:p>
          </table:table-cell>
          <table:table-cell office:value-type="float" office:value="50" table:style-name="ce1">
            <text:p>50</text:p>
          </table:table-cell>
          <table:table-cell office:value-type="float" office:value="8.6317890245536759" table:style-name="ce1">
            <text:p>8.631789025</text:p>
          </table:table-cell>
          <table:table-cell office:value-type="float" office:value="0" table:style-name="ce1">
            <text:p>0</text:p>
          </table:table-cell>
          <table:table-cell office:value-type="float" office:value="51" table:style-name="ce1">
            <text:p>51</text:p>
          </table:table-cell>
          <table:table-cell office:value-type="float" office:value="9.6173807335642696" table:style-name="ce1">
            <text:p>9.617380734</text:p>
          </table:table-cell>
          <table:table-cell office:value-type="float" office:value="0" table:style-name="ce1">
            <text:p>0</text:p>
          </table:table-cell>
          <table:table-cell office:value-type="float" office:value="44" table:style-name="ce1">
            <text:p>44</text:p>
          </table:table-cell>
          <table:table-cell office:value-type="float" office:value="3.539476344973095" table:style-name="ce1">
            <text:p>3.539476345</text:p>
          </table:table-cell>
          <table:table-cell office:value-type="float" office:value="0" table:style-name="ce1">
            <text:p>0</text:p>
          </table:table-cell>
          <table:table-cell table:number-columns-repeated="16338"/>
        </table:table-row>
        <table:table-row table:style-name="ro23">
          <table:table-cell office:value-type="string" table:style-name="ce1">
            <text:p>RXM</text:p>
          </table:table-cell>
          <table:table-cell office:value-type="string" table:style-name="ce1">
            <text:p>Derbyshire Healthcare NHS Foundation Trust</text:p>
          </table:table-cell>
          <table:table-cell office:value-type="float" office:value="2023" table:style-name="ce1">
            <text:p>2023</text:p>
          </table:table-cell>
          <table:table-cell office:value-type="float" office:value="0.23588039867109631" table:style-name="ce1">
            <text:p>0.235880399</text:p>
          </table:table-cell>
          <table:table-cell office:value-type="float" office:value="68" table:style-name="ce1">
            <text:p>68</text:p>
          </table:table-cell>
          <table:table-cell office:value-type="float" office:value="8.440076423156901" table:style-name="ce1">
            <text:p>8.440076423</text:p>
          </table:table-cell>
          <table:table-cell office:value-type="float" office:value="-1" table:style-name="ce1">
            <text:p>-1</text:p>
          </table:table-cell>
          <table:table-cell office:value-type="float" office:value="69" table:style-name="ce1">
            <text:p>69</text:p>
          </table:table-cell>
          <table:table-cell office:value-type="float" office:value="7.5516732888556746" table:style-name="ce1">
            <text:p>7.551673289</text:p>
          </table:table-cell>
          <table:table-cell office:value-type="float" office:value="0" table:style-name="ce1">
            <text:p>0</text:p>
          </table:table-cell>
          <table:table-cell office:value-type="float" office:value="66" table:style-name="ce1">
            <text:p>66</text:p>
          </table:table-cell>
          <table:table-cell office:value-type="float" office:value="7.5925199225267734" table:style-name="ce1">
            <text:p>7.592519923</text:p>
          </table:table-cell>
          <table:table-cell office:value-type="float" office:value="0" table:style-name="ce1">
            <text:p>0</text:p>
          </table:table-cell>
          <table:table-cell office:value-type="float" office:value="66" table:style-name="ce1">
            <text:p>66</text:p>
          </table:table-cell>
          <table:table-cell office:value-type="float" office:value="6.2227977118132909" table:style-name="ce1">
            <text:p>6.222797712</text:p>
          </table:table-cell>
          <table:table-cell office:value-type="float" office:value="0" table:style-name="ce1">
            <text:p>0</text:p>
          </table:table-cell>
          <table:table-cell office:value-type="float" office:value="67" table:style-name="ce1">
            <text:p>67</text:p>
          </table:table-cell>
          <table:table-cell office:value-type="float" office:value="9.4775449571118191" table:style-name="ce1">
            <text:p>9.477544957</text:p>
          </table:table-cell>
          <table:table-cell office:value-type="float" office:value="0" table:style-name="ce1">
            <text:p>0</text:p>
          </table:table-cell>
          <table:table-cell office:value-type="float" office:value="59" table:style-name="ce1">
            <text:p>59</text:p>
          </table:table-cell>
          <table:table-cell office:value-type="float" office:value="6.7801293935779006" table:style-name="ce1">
            <text:p>6.780129394</text:p>
          </table:table-cell>
          <table:table-cell office:value-type="float" office:value="0" table:style-name="ce1">
            <text:p>0</text:p>
          </table:table-cell>
          <table:table-cell office:value-type="float" office:value="65" table:style-name="ce1">
            <text:p>65</text:p>
          </table:table-cell>
          <table:table-cell office:value-type="float" office:value="6.3764063321972158" table:style-name="ce1">
            <text:p>6.376406332</text:p>
          </table:table-cell>
          <table:table-cell office:value-type="float" office:value="0" table:style-name="ce1">
            <text:p>0</text:p>
          </table:table-cell>
          <table:table-cell office:value-type="float" office:value="62" table:style-name="ce1">
            <text:p>62</text:p>
          </table:table-cell>
          <table:table-cell office:value-type="float" office:value="6.5122588307306062" table:style-name="ce1">
            <text:p>6.512258831</text:p>
          </table:table-cell>
          <table:table-cell office:value-type="float" office:value="0" table:style-name="ce1">
            <text:p>0</text:p>
          </table:table-cell>
          <table:table-cell office:value-type="float" office:value="60" table:style-name="ce1">
            <text:p>60</text:p>
          </table:table-cell>
          <table:table-cell office:value-type="float" office:value="6.2096641335726588" table:style-name="ce1">
            <text:p>6.209664134</text:p>
          </table:table-cell>
          <table:table-cell office:value-type="float" office:value="0" table:style-name="ce1">
            <text:p>0</text:p>
          </table:table-cell>
          <table:table-cell office:value-type="float" office:value="60" table:style-name="ce1">
            <text:p>60</text:p>
          </table:table-cell>
          <table:table-cell office:value-type="float" office:value="7.774060465477084" table:style-name="ce1">
            <text:p>7.774060465</text:p>
          </table:table-cell>
          <table:table-cell office:value-type="float" office:value="0" table:style-name="ce1">
            <text:p>0</text:p>
          </table:table-cell>
          <table:table-cell office:value-type="float" office:value="53" table:style-name="ce1">
            <text:p>53</text:p>
          </table:table-cell>
          <table:table-cell office:value-type="float" office:value="6.2927730422313362" table:style-name="ce1">
            <text:p>6.292773042</text:p>
          </table:table-cell>
          <table:table-cell office:value-type="float" office:value="0" table:style-name="ce1">
            <text:p>0</text:p>
          </table:table-cell>
          <table:table-cell office:value-type="float" office:value="68" table:style-name="ce1">
            <text:p>68</text:p>
          </table:table-cell>
          <table:table-cell office:value-type="float" office:value="8.2371943764247497" table:style-name="ce1">
            <text:p>8.237194376</text:p>
          </table:table-cell>
          <table:table-cell office:value-type="float" office:value="0" table:style-name="ce1">
            <text:p>0</text:p>
          </table:table-cell>
          <table:table-cell office:value-type="float" office:value="68" table:style-name="ce1">
            <text:p>68</text:p>
          </table:table-cell>
          <table:table-cell office:value-type="float" office:value="9.485680210101938" table:style-name="ce1">
            <text:p>9.48568021</text:p>
          </table:table-cell>
          <table:table-cell office:value-type="float" office:value="0" table:style-name="ce1">
            <text:p>0</text:p>
          </table:table-cell>
          <table:table-cell office:value-type="float" office:value="61" table:style-name="ce1">
            <text:p>61</text:p>
          </table:table-cell>
          <table:table-cell office:value-type="float" office:value="2.9670133929558862" table:style-name="ce1">
            <text:p>2.967013393</text:p>
          </table:table-cell>
          <table:table-cell office:value-type="float" office:value="0" table:style-name="ce1">
            <text:p>0</text:p>
          </table:table-cell>
          <table:table-cell table:number-columns-repeated="16338"/>
        </table:table-row>
        <table:table-row table:style-name="ro23">
          <table:table-cell office:value-type="string" table:style-name="ce1">
            <text:p>RXT</text:p>
          </table:table-cell>
          <table:table-cell office:value-type="string" table:style-name="ce1">
            <text:p>Birmingham and Solihull Mental Health NHS Foundation Trust</text:p>
          </table:table-cell>
          <table:table-cell office:value-type="float" office:value="2023" table:style-name="ce1">
            <text:p>2023</text:p>
          </table:table-cell>
          <table:table-cell office:value-type="float" office:value="0.24698795180722891" table:style-name="ce1">
            <text:p>0.246987952</text:p>
          </table:table-cell>
          <table:table-cell office:value-type="float" office:value="39" table:style-name="ce1">
            <text:p>39</text:p>
          </table:table-cell>
          <table:table-cell office:value-type="float" office:value="6.1924052525481663" table:style-name="ce1">
            <text:p>6.192405253</text:p>
          </table:table-cell>
          <table:table-cell table:style-name="ce1"/>
          <table:table-cell office:value-type="float" office:value="37" table:style-name="ce1">
            <text:p>37</text:p>
          </table:table-cell>
          <table:table-cell office:value-type="float" office:value="6.3941588471941522" table:style-name="ce1">
            <text:p>6.394158847</text:p>
          </table:table-cell>
          <table:table-cell table:style-name="ce1"/>
          <table:table-cell office:value-type="float" office:value="32" table:style-name="ce1">
            <text:p>32</text:p>
          </table:table-cell>
          <table:table-cell office:value-type="float" office:value="6.5283074303257074" table:style-name="ce1">
            <text:p>6.52830743</text:p>
          </table:table-cell>
          <table:table-cell table:style-name="ce1"/>
          <table:table-cell office:value-type="float" office:value="32" table:style-name="ce1">
            <text:p>32</text:p>
          </table:table-cell>
          <table:table-cell office:value-type="float" office:value="5.244669264542086" table:style-name="ce1">
            <text:p>5.244669265</text:p>
          </table:table-cell>
          <table:table-cell table:style-name="ce1"/>
          <table:table-cell office:value-type="float" office:value="40" table:style-name="ce1">
            <text:p>40</text:p>
          </table:table-cell>
          <table:table-cell office:value-type="float" office:value="7.9109536066134982" table:style-name="ce1">
            <text:p>7.910953607</text:p>
          </table:table-cell>
          <table:table-cell table:style-name="ce1"/>
          <table:table-cell office:value-type="float" office:value="32" table:style-name="ce1">
            <text:p>32</text:p>
          </table:table-cell>
          <table:table-cell office:value-type="float" office:value="3.819970127435091" table:style-name="ce1">
            <text:p>3.819970127</text:p>
          </table:table-cell>
          <table:table-cell table:style-name="ce1"/>
          <table:table-cell office:value-type="float" office:value="38" table:style-name="ce1">
            <text:p>38</text:p>
          </table:table-cell>
          <table:table-cell office:value-type="float" office:value="5.4157197639886032" table:style-name="ce1">
            <text:p>5.415719764</text:p>
          </table:table-cell>
          <table:table-cell table:style-name="ce1"/>
          <table:table-cell office:value-type="float" office:value="39" table:style-name="ce1">
            <text:p>39</text:p>
          </table:table-cell>
          <table:table-cell office:value-type="float" office:value="6.0966782324463944" table:style-name="ce1">
            <text:p>6.096678232</text:p>
          </table:table-cell>
          <table:table-cell table:style-name="ce1"/>
          <table:table-cell office:value-type="float" office:value="31" table:style-name="ce1">
            <text:p>31</text:p>
          </table:table-cell>
          <table:table-cell office:value-type="float" office:value="3.2844075393777619" table:style-name="ce1">
            <text:p>3.284407539</text:p>
          </table:table-cell>
          <table:table-cell table:style-name="ce1"/>
          <table:table-cell office:value-type="float" office:value="32" table:style-name="ce1">
            <text:p>32</text:p>
          </table:table-cell>
          <table:table-cell office:value-type="float" office:value="5.5200368640162711" table:style-name="ce1">
            <text:p>5.520036864</text:p>
          </table:table-cell>
          <table:table-cell table:number-columns-repeated="4" table:style-name="ce1"/>
          <table:table-cell office:value-type="float" office:value="37" table:style-name="ce1">
            <text:p>37</text:p>
          </table:table-cell>
          <table:table-cell office:value-type="float" office:value="6.6180215942460263" table:style-name="ce1">
            <text:p>6.618021594</text:p>
          </table:table-cell>
          <table:table-cell table:style-name="ce1"/>
          <table:table-cell office:value-type="float" office:value="36" table:style-name="ce1">
            <text:p>36</text:p>
          </table:table-cell>
          <table:table-cell office:value-type="float" office:value="8.5084780166215435" table:style-name="ce1">
            <text:p>8.508478017</text:p>
          </table:table-cell>
          <table:table-cell table:style-name="ce1"/>
          <table:table-cell office:value-type="float" office:value="30" table:style-name="ce1">
            <text:p>30</text:p>
          </table:table-cell>
          <table:table-cell office:value-type="float" office:value="0.67102237089692651" table:style-name="ce1">
            <text:p>0.671022371</text:p>
          </table:table-cell>
          <table:table-cell table:number-columns-repeated="16339" table:style-name="ce1"/>
        </table:table-row>
        <table:table-row table:style-name="ro23">
          <table:table-cell office:value-type="string" table:style-name="ce1">
            <text:p>RXV</text:p>
          </table:table-cell>
          <table:table-cell office:value-type="string" table:style-name="ce1">
            <text:p>Greater Manchester Mental Health NHS Foundation Trust</text:p>
          </table:table-cell>
          <table:table-cell office:value-type="float" office:value="2023" table:style-name="ce1">
            <text:p>2023</text:p>
          </table:table-cell>
          <table:table-cell office:value-type="float" office:value="0.17816091954022989" table:style-name="ce1">
            <text:p>0.17816092</text:p>
          </table:table-cell>
          <table:table-cell office:value-type="float" office:value="82" table:style-name="ce1">
            <text:p>82</text:p>
          </table:table-cell>
          <table:table-cell office:value-type="float" office:value="7.5835420535051812" table:style-name="ce1">
            <text:p>7.583542054</text:p>
          </table:table-cell>
          <table:table-cell office:value-type="float" office:value="0" table:style-name="ce1">
            <text:p>0</text:p>
          </table:table-cell>
          <table:table-cell office:value-type="float" office:value="82" table:style-name="ce1">
            <text:p>82</text:p>
          </table:table-cell>
          <table:table-cell office:value-type="float" office:value="7.4625274011403802" table:style-name="ce1">
            <text:p>7.462527401</text:p>
          </table:table-cell>
          <table:table-cell office:value-type="float" office:value="0" table:style-name="ce1">
            <text:p>0</text:p>
          </table:table-cell>
          <table:table-cell office:value-type="float" office:value="80" table:style-name="ce1">
            <text:p>80</text:p>
          </table:table-cell>
          <table:table-cell office:value-type="float" office:value="7.0857578719117944" table:style-name="ce1">
            <text:p>7.085757872</text:p>
          </table:table-cell>
          <table:table-cell office:value-type="float" office:value="0" table:style-name="ce1">
            <text:p>0</text:p>
          </table:table-cell>
          <table:table-cell office:value-type="float" office:value="80" table:style-name="ce1">
            <text:p>80</text:p>
          </table:table-cell>
          <table:table-cell office:value-type="float" office:value="5.0604133093857149" table:style-name="ce1">
            <text:p>5.060413309</text:p>
          </table:table-cell>
          <table:table-cell office:value-type="float" office:value="0" table:style-name="ce1">
            <text:p>0</text:p>
          </table:table-cell>
          <table:table-cell office:value-type="float" office:value="85" table:style-name="ce1">
            <text:p>85</text:p>
          </table:table-cell>
          <table:table-cell office:value-type="float" office:value="9.1805387943038568" table:style-name="ce1">
            <text:p>9.180538794</text:p>
          </table:table-cell>
          <table:table-cell office:value-type="float" office:value="0" table:style-name="ce1">
            <text:p>0</text:p>
          </table:table-cell>
          <table:table-cell office:value-type="float" office:value="73" table:style-name="ce1">
            <text:p>73</text:p>
          </table:table-cell>
          <table:table-cell office:value-type="float" office:value="7.1434762377921448" table:style-name="ce1">
            <text:p>7.143476238</text:p>
          </table:table-cell>
          <table:table-cell office:value-type="float" office:value="0" table:style-name="ce1">
            <text:p>0</text:p>
          </table:table-cell>
          <table:table-cell office:value-type="float" office:value="80" table:style-name="ce1">
            <text:p>80</text:p>
          </table:table-cell>
          <table:table-cell office:value-type="float" office:value="6.8634299354889627" table:style-name="ce1">
            <text:p>6.863429935</text:p>
          </table:table-cell>
          <table:table-cell office:value-type="float" office:value="0" table:style-name="ce1">
            <text:p>0</text:p>
          </table:table-cell>
          <table:table-cell office:value-type="float" office:value="82" table:style-name="ce1">
            <text:p>82</text:p>
          </table:table-cell>
          <table:table-cell office:value-type="float" office:value="5.7167006350991389" table:style-name="ce1">
            <text:p>5.716700635</text:p>
          </table:table-cell>
          <table:table-cell office:value-type="float" office:value="0" table:style-name="ce1">
            <text:p>0</text:p>
          </table:table-cell>
          <table:table-cell office:value-type="float" office:value="77" table:style-name="ce1">
            <text:p>77</text:p>
          </table:table-cell>
          <table:table-cell office:value-type="float" office:value="7.2549137834353754" table:style-name="ce1">
            <text:p>7.254913783</text:p>
          </table:table-cell>
          <table:table-cell office:value-type="float" office:value="0" table:style-name="ce1">
            <text:p>0</text:p>
          </table:table-cell>
          <table:table-cell office:value-type="float" office:value="71" table:style-name="ce1">
            <text:p>71</text:p>
          </table:table-cell>
          <table:table-cell office:value-type="float" office:value="7.5691306241301426" table:style-name="ce1">
            <text:p>7.569130624</text:p>
          </table:table-cell>
          <table:table-cell office:value-type="float" office:value="0" table:style-name="ce1">
            <text:p>0</text:p>
          </table:table-cell>
          <table:table-cell office:value-type="float" office:value="69" table:style-name="ce1">
            <text:p>69</text:p>
          </table:table-cell>
          <table:table-cell office:value-type="float" office:value="6.0993927579369069" table:style-name="ce1">
            <text:p>6.099392758</text:p>
          </table:table-cell>
          <table:table-cell office:value-type="float" office:value="0" table:style-name="ce1">
            <text:p>0</text:p>
          </table:table-cell>
          <table:table-cell office:value-type="float" office:value="80" table:style-name="ce1">
            <text:p>80</text:p>
          </table:table-cell>
          <table:table-cell office:value-type="float" office:value="8.0353859765470297" table:style-name="ce1">
            <text:p>8.035385977</text:p>
          </table:table-cell>
          <table:table-cell office:value-type="float" office:value="0" table:style-name="ce1">
            <text:p>0</text:p>
          </table:table-cell>
          <table:table-cell office:value-type="float" office:value="85" table:style-name="ce1">
            <text:p>85</text:p>
          </table:table-cell>
          <table:table-cell office:value-type="float" office:value="9.1690763747706097" table:style-name="ce1">
            <text:p>9.169076375</text:p>
          </table:table-cell>
          <table:table-cell office:value-type="float" office:value="0" table:style-name="ce1">
            <text:p>0</text:p>
          </table:table-cell>
          <table:table-cell office:value-type="float" office:value="69" table:style-name="ce1">
            <text:p>69</text:p>
          </table:table-cell>
          <table:table-cell office:value-type="float" office:value="2.383463372422217" table:style-name="ce1">
            <text:p>2.383463372</text:p>
          </table:table-cell>
          <table:table-cell office:value-type="float" office:value="0" table:style-name="ce1">
            <text:p>0</text:p>
          </table:table-cell>
          <table:table-cell table:number-columns-repeated="16338"/>
        </table:table-row>
        <table:table-row table:style-name="ro23">
          <table:table-cell office:value-type="string" table:style-name="ce1">
            <text:p>RXX</text:p>
          </table:table-cell>
          <table:table-cell office:value-type="string" table:style-name="ce1">
            <text:p>Surrey and Borders Partnership NHS Foundation Trust</text:p>
          </table:table-cell>
          <table:table-cell office:value-type="float" office:value="2023" table:style-name="ce1">
            <text:p>2023</text:p>
          </table:table-cell>
          <table:table-cell office:value-type="float" office:value="0.23170731707317069" table:style-name="ce1">
            <text:p>0.231707317</text:p>
          </table:table-cell>
          <table:table-cell office:value-type="float" office:value="71" table:style-name="ce1">
            <text:p>71</text:p>
          </table:table-cell>
          <table:table-cell office:value-type="float" office:value="8.4459423229638197" table:style-name="ce1">
            <text:p>8.445942323</text:p>
          </table:table-cell>
          <table:table-cell office:value-type="float" office:value="0" table:style-name="ce1">
            <text:p>0</text:p>
          </table:table-cell>
          <table:table-cell office:value-type="float" office:value="68" table:style-name="ce1">
            <text:p>68</text:p>
          </table:table-cell>
          <table:table-cell office:value-type="float" office:value="7.3903324000942048" table:style-name="ce1">
            <text:p>7.3903324</text:p>
          </table:table-cell>
          <table:table-cell office:value-type="float" office:value="0" table:style-name="ce1">
            <text:p>0</text:p>
          </table:table-cell>
          <table:table-cell office:value-type="float" office:value="65" table:style-name="ce1">
            <text:p>65</text:p>
          </table:table-cell>
          <table:table-cell office:value-type="float" office:value="7.5437018006429142" table:style-name="ce1">
            <text:p>7.543701801</text:p>
          </table:table-cell>
          <table:table-cell office:value-type="float" office:value="0" table:style-name="ce1">
            <text:p>0</text:p>
          </table:table-cell>
          <table:table-cell office:value-type="float" office:value="65" table:style-name="ce1">
            <text:p>65</text:p>
          </table:table-cell>
          <table:table-cell office:value-type="float" office:value="5.9459164625311329" table:style-name="ce1">
            <text:p>5.945916463</text:p>
          </table:table-cell>
          <table:table-cell office:value-type="float" office:value="0" table:style-name="ce1">
            <text:p>0</text:p>
          </table:table-cell>
          <table:table-cell office:value-type="float" office:value="73" table:style-name="ce1">
            <text:p>73</text:p>
          </table:table-cell>
          <table:table-cell office:value-type="float" office:value="9.3640639674823554" table:style-name="ce1">
            <text:p>9.364063967</text:p>
          </table:table-cell>
          <table:table-cell office:value-type="float" office:value="0" table:style-name="ce1">
            <text:p>0</text:p>
          </table:table-cell>
          <table:table-cell office:value-type="float" office:value="62" table:style-name="ce1">
            <text:p>62</text:p>
          </table:table-cell>
          <table:table-cell office:value-type="float" office:value="4.6968338450061689" table:style-name="ce1">
            <text:p>4.696833845</text:p>
          </table:table-cell>
          <table:table-cell office:value-type="float" office:value="0" table:style-name="ce1">
            <text:p>0</text:p>
          </table:table-cell>
          <table:table-cell office:value-type="float" office:value="67" table:style-name="ce1">
            <text:p>67</text:p>
          </table:table-cell>
          <table:table-cell office:value-type="float" office:value="5.9673190527133269" table:style-name="ce1">
            <text:p>5.967319053</text:p>
          </table:table-cell>
          <table:table-cell office:value-type="float" office:value="0" table:style-name="ce1">
            <text:p>0</text:p>
          </table:table-cell>
          <table:table-cell office:value-type="float" office:value="60" table:style-name="ce1">
            <text:p>60</text:p>
          </table:table-cell>
          <table:table-cell office:value-type="float" office:value="6.4578844744117854" table:style-name="ce1">
            <text:p>6.457884474</text:p>
          </table:table-cell>
          <table:table-cell office:value-type="float" office:value="0" table:style-name="ce1">
            <text:p>0</text:p>
          </table:table-cell>
          <table:table-cell office:value-type="float" office:value="63" table:style-name="ce1">
            <text:p>63</text:p>
          </table:table-cell>
          <table:table-cell office:value-type="float" office:value="5.8072151462528394" table:style-name="ce1">
            <text:p>5.807215146</text:p>
          </table:table-cell>
          <table:table-cell office:value-type="float" office:value="0" table:style-name="ce1">
            <text:p>0</text:p>
          </table:table-cell>
          <table:table-cell office:value-type="float" office:value="56" table:style-name="ce1">
            <text:p>56</text:p>
          </table:table-cell>
          <table:table-cell office:value-type="float" office:value="9.0833270562676169" table:style-name="ce1">
            <text:p>9.083327056</text:p>
          </table:table-cell>
          <table:table-cell office:value-type="float" office:value="-1" table:style-name="ce1">
            <text:p>-1</text:p>
          </table:table-cell>
          <table:table-cell office:value-type="float" office:value="52" table:style-name="ce1">
            <text:p>52</text:p>
          </table:table-cell>
          <table:table-cell office:value-type="float" office:value="5.7500469904000093" table:style-name="ce1">
            <text:p>5.75004699</text:p>
          </table:table-cell>
          <table:table-cell office:value-type="float" office:value="-1" table:style-name="ce1">
            <text:p>-1</text:p>
          </table:table-cell>
          <table:table-cell office:value-type="float" office:value="68" table:style-name="ce1">
            <text:p>68</text:p>
          </table:table-cell>
          <table:table-cell office:value-type="float" office:value="8.1377636251451211" table:style-name="ce1">
            <text:p>8.137763625</text:p>
          </table:table-cell>
          <table:table-cell office:value-type="float" office:value="0" table:style-name="ce1">
            <text:p>0</text:p>
          </table:table-cell>
          <table:table-cell office:value-type="float" office:value="68" table:style-name="ce1">
            <text:p>68</text:p>
          </table:table-cell>
          <table:table-cell office:value-type="float" office:value="9.3718791037745532" table:style-name="ce1">
            <text:p>9.371879104</text:p>
          </table:table-cell>
          <table:table-cell office:value-type="float" office:value="0" table:style-name="ce1">
            <text:p>0</text:p>
          </table:table-cell>
          <table:table-cell office:value-type="float" office:value="58" table:style-name="ce1">
            <text:p>58</text:p>
          </table:table-cell>
          <table:table-cell office:value-type="float" office:value="1.0060007945434031" table:style-name="ce1">
            <text:p>1.006000795</text:p>
          </table:table-cell>
          <table:table-cell office:value-type="float" office:value="0" table:style-name="ce1">
            <text:p>0</text:p>
          </table:table-cell>
          <table:table-cell table:number-columns-repeated="16338"/>
        </table:table-row>
        <table:table-row table:style-name="ro23">
          <table:table-cell office:value-type="string" table:style-name="ce1">
            <text:p>RXY</text:p>
          </table:table-cell>
          <table:table-cell office:value-type="string" table:style-name="ce1">
            <text:p>Kent and Medway NHS and Social Care Partnership Trust</text:p>
          </table:table-cell>
          <table:table-cell office:value-type="float" office:value="2023" table:style-name="ce1">
            <text:p>2023</text:p>
          </table:table-cell>
          <table:table-cell office:value-type="float" office:value="0.31976744186046507" table:style-name="ce1">
            <text:p>0.319767442</text:p>
          </table:table-cell>
          <table:table-cell office:value-type="float" office:value="53" table:style-name="ce1">
            <text:p>53</text:p>
          </table:table-cell>
          <table:table-cell office:value-type="float" office:value="8.2325910215623885" table:style-name="ce1">
            <text:p>8.232591022</text:p>
          </table:table-cell>
          <table:table-cell office:value-type="float" office:value="0" table:style-name="ce1">
            <text:p>0</text:p>
          </table:table-cell>
          <table:table-cell office:value-type="float" office:value="55" table:style-name="ce1">
            <text:p>55</text:p>
          </table:table-cell>
          <table:table-cell office:value-type="float" office:value="6.5136866848650294" table:style-name="ce1">
            <text:p>6.513686685</text:p>
          </table:table-cell>
          <table:table-cell office:value-type="float" office:value="0" table:style-name="ce1">
            <text:p>0</text:p>
          </table:table-cell>
          <table:table-cell office:value-type="float" office:value="54" table:style-name="ce1">
            <text:p>54</text:p>
          </table:table-cell>
          <table:table-cell office:value-type="float" office:value="7.5385850224354014" table:style-name="ce1">
            <text:p>7.538585022</text:p>
          </table:table-cell>
          <table:table-cell office:value-type="float" office:value="0" table:style-name="ce1">
            <text:p>0</text:p>
          </table:table-cell>
          <table:table-cell office:value-type="float" office:value="54" table:style-name="ce1">
            <text:p>54</text:p>
          </table:table-cell>
          <table:table-cell office:value-type="float" office:value="6.4027928206715146" table:style-name="ce1">
            <text:p>6.402792821</text:p>
          </table:table-cell>
          <table:table-cell office:value-type="float" office:value="0" table:style-name="ce1">
            <text:p>0</text:p>
          </table:table-cell>
          <table:table-cell office:value-type="float" office:value="55" table:style-name="ce1">
            <text:p>55</text:p>
          </table:table-cell>
          <table:table-cell office:value-type="float" office:value="9.0381407340006064" table:style-name="ce1">
            <text:p>9.038140734</text:p>
          </table:table-cell>
          <table:table-cell office:value-type="float" office:value="0" table:style-name="ce1">
            <text:p>0</text:p>
          </table:table-cell>
          <table:table-cell office:value-type="float" office:value="44" table:style-name="ce1">
            <text:p>44</text:p>
          </table:table-cell>
          <table:table-cell office:value-type="float" office:value="5.9912977676882324" table:style-name="ce1">
            <text:p>5.991297768</text:p>
          </table:table-cell>
          <table:table-cell office:value-type="float" office:value="0" table:style-name="ce1">
            <text:p>0</text:p>
          </table:table-cell>
          <table:table-cell office:value-type="float" office:value="53" table:style-name="ce1">
            <text:p>53</text:p>
          </table:table-cell>
          <table:table-cell office:value-type="float" office:value="6.6579278111621694" table:style-name="ce1">
            <text:p>6.657927811</text:p>
          </table:table-cell>
          <table:table-cell office:value-type="float" office:value="0" table:style-name="ce1">
            <text:p>0</text:p>
          </table:table-cell>
          <table:table-cell office:value-type="float" office:value="48" table:style-name="ce1">
            <text:p>48</text:p>
          </table:table-cell>
          <table:table-cell office:value-type="float" office:value="5.5901236180029592" table:style-name="ce1">
            <text:p>5.590123618</text:p>
          </table:table-cell>
          <table:table-cell office:value-type="float" office:value="0" table:style-name="ce1">
            <text:p>0</text:p>
          </table:table-cell>
          <table:table-cell office:value-type="float" office:value="49" table:style-name="ce1">
            <text:p>49</text:p>
          </table:table-cell>
          <table:table-cell office:value-type="float" office:value="7.9641528576259706" table:style-name="ce1">
            <text:p>7.964152858</text:p>
          </table:table-cell>
          <table:table-cell office:value-type="float" office:value="0" table:style-name="ce1">
            <text:p>0</text:p>
          </table:table-cell>
          <table:table-cell office:value-type="float" office:value="43" table:style-name="ce1">
            <text:p>43</text:p>
          </table:table-cell>
          <table:table-cell office:value-type="float" office:value="6.1022843754576073" table:style-name="ce1">
            <text:p>6.102284375</text:p>
          </table:table-cell>
          <table:table-cell office:value-type="float" office:value="0" table:style-name="ce1">
            <text:p>0</text:p>
          </table:table-cell>
          <table:table-cell office:value-type="float" office:value="48" table:style-name="ce1">
            <text:p>48</text:p>
          </table:table-cell>
          <table:table-cell office:value-type="float" office:value="4.8298076086010271" table:style-name="ce1">
            <text:p>4.829807609</text:p>
          </table:table-cell>
          <table:table-cell office:value-type="float" office:value="0" table:style-name="ce1">
            <text:p>0</text:p>
          </table:table-cell>
          <table:table-cell office:value-type="float" office:value="55" table:style-name="ce1">
            <text:p>55</text:p>
          </table:table-cell>
          <table:table-cell office:value-type="float" office:value="7.5840157719138608" table:style-name="ce1">
            <text:p>7.584015772</text:p>
          </table:table-cell>
          <table:table-cell office:value-type="float" office:value="0" table:style-name="ce1">
            <text:p>0</text:p>
          </table:table-cell>
          <table:table-cell office:value-type="float" office:value="55" table:style-name="ce1">
            <text:p>55</text:p>
          </table:table-cell>
          <table:table-cell office:value-type="float" office:value="9.4717735820442819" table:style-name="ce1">
            <text:p>9.471773582</text:p>
          </table:table-cell>
          <table:table-cell office:value-type="float" office:value="0" table:style-name="ce1">
            <text:p>0</text:p>
          </table:table-cell>
          <table:table-cell office:value-type="float" office:value="43" table:style-name="ce1">
            <text:p>43</text:p>
          </table:table-cell>
          <table:table-cell office:value-type="float" office:value="1.398547027237165" table:style-name="ce1">
            <text:p>1.398547027</text:p>
          </table:table-cell>
          <table:table-cell office:value-type="float" office:value="0" table:style-name="ce1">
            <text:p>0</text:p>
          </table:table-cell>
          <table:table-cell table:number-columns-repeated="16338"/>
        </table:table-row>
        <table:table-row table:style-name="ro23">
          <table:table-cell office:value-type="string" table:style-name="ce1">
            <text:p>RYG</text:p>
          </table:table-cell>
          <table:table-cell office:value-type="string" table:style-name="ce1">
            <text:p>Coventry and Warwickshire Partnership NHS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TAD</text:p>
          </table:table-cell>
          <table:table-cell office:value-type="string" table:style-name="ce1">
            <text:p>Bradford District Care NHS Foundation Trust</text:p>
          </table:table-cell>
          <table:table-cell office:value-type="float" office:value="2023" table:style-name="ce1">
            <text:p>2023</text:p>
          </table:table-cell>
          <table:table-cell office:value-type="float" office:value="0.31775700934579437" table:style-name="ce1">
            <text:p>0.317757009</text:p>
          </table:table-cell>
          <table:table-cell office:value-type="float" office:value="33" table:style-name="ce1">
            <text:p>33</text:p>
          </table:table-cell>
          <table:table-cell office:value-type="float" office:value="8.6340763001920031" table:style-name="ce1">
            <text:p>8.6340763</text:p>
          </table:table-cell>
          <table:table-cell table:style-name="ce1"/>
          <table:table-cell office:value-type="float" office:value="31" table:style-name="ce1">
            <text:p>31</text:p>
          </table:table-cell>
          <table:table-cell office:value-type="float" office:value="8.8934207814909296" table:style-name="ce1">
            <text:p>8.893420781</text:p>
          </table:table-cell>
          <table:table-cell table:style-name="ce1"/>
          <table:table-cell office:value-type="float" office:value="33" table:style-name="ce1">
            <text:p>33</text:p>
          </table:table-cell>
          <table:table-cell office:value-type="float" office:value="7.3184739961599474" table:style-name="ce1">
            <text:p>7.318473996</text:p>
          </table:table-cell>
          <table:table-cell table:style-name="ce1"/>
          <table:table-cell office:value-type="float" office:value="30" table:style-name="ce1">
            <text:p>30</text:p>
          </table:table-cell>
          <table:table-cell office:value-type="float" office:value="6.1053838396478488" table:style-name="ce1">
            <text:p>6.10538384</text:p>
          </table:table-cell>
          <table:table-cell table:style-name="ce1"/>
          <table:table-cell office:value-type="float" office:value="33" table:style-name="ce1">
            <text:p>33</text:p>
          </table:table-cell>
          <table:table-cell office:value-type="float" office:value="9.1229317973119617" table:style-name="ce1">
            <text:p>9.122931797</text:p>
          </table:table-cell>
          <table:table-cell table:number-columns-repeated="4" table:style-name="ce1"/>
          <table:table-cell office:value-type="float" office:value="32" table:style-name="ce1">
            <text:p>32</text:p>
          </table:table-cell>
          <table:table-cell office:value-type="float" office:value="7.8238786393524684" table:style-name="ce1">
            <text:p>7.823878639</text:p>
          </table:table-cell>
          <table:table-cell table:style-name="ce1"/>
          <table:table-cell office:value-type="float" office:value="32" table:style-name="ce1">
            <text:p>32</text:p>
          </table:table-cell>
          <table:table-cell office:value-type="float" office:value="6.5722026495251038" table:style-name="ce1">
            <text:p>6.57220265</text:p>
          </table:table-cell>
          <table:table-cell table:style-name="ce1"/>
          <table:table-cell office:value-type="float" office:value="30" table:style-name="ce1">
            <text:p>30</text:p>
          </table:table-cell>
          <table:table-cell office:value-type="float" office:value="8.3241401271554007" table:style-name="ce1">
            <text:p>8.324140127</text:p>
          </table:table-cell>
          <table:table-cell table:number-columns-repeated="7" table:style-name="ce1"/>
          <table:table-cell office:value-type="float" office:value="31" table:style-name="ce1">
            <text:p>31</text:p>
          </table:table-cell>
          <table:table-cell office:value-type="float" office:value="8.4379879068025119" table:style-name="ce1">
            <text:p>8.437987907</text:p>
          </table:table-cell>
          <table:table-cell office:value-type="float" office:value="-1" table:style-name="ce1">
            <text:p>-1</text:p>
          </table:table-cell>
          <table:table-cell office:value-type="float" office:value="31" table:style-name="ce1">
            <text:p>31</text:p>
          </table:table-cell>
          <table:table-cell office:value-type="float" office:value="9.7083426099678753" table:style-name="ce1">
            <text:p>9.70834261</text:p>
          </table:table-cell>
          <table:table-cell office:value-type="float" office:value="-1" table:style-name="ce1">
            <text:p>-1</text:p>
          </table:table-cell>
          <table:table-cell table:number-columns-repeated="16341" table:style-name="ce1"/>
        </table:table-row>
        <table:table-row table:style-name="ro23">
          <table:table-cell office:value-type="string" table:style-name="ce1">
            <text:p>TAF</text:p>
          </table:table-cell>
          <table:table-cell office:value-type="string" table:style-name="ce1">
            <text:p>Camden and Islington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TAH</text:p>
          </table:table-cell>
          <table:table-cell office:value-type="string" table:style-name="ce1">
            <text:p>Sheffield Health and Social Care NHS Foundation Trust</text:p>
          </table:table-cell>
          <table:table-cell office:value-type="float" office:value="2023" table:style-name="ce1">
            <text:p>2023</text:p>
          </table:table-cell>
          <table:table-cell table:number-columns-repeated="16381" table:style-name="ce1"/>
        </table:table-row>
        <table:table-row table:style-name="ro23">
          <table:table-cell office:value-type="string" table:style-name="ce1">
            <text:p>TAJ</text:p>
          </table:table-cell>
          <table:table-cell office:value-type="string" table:style-name="ce1">
            <text:p>Black Country Healthcare NHS Foundation Trust</text:p>
          </table:table-cell>
          <table:table-cell office:value-type="float" office:value="2023" table:style-name="ce1">
            <text:p>2023</text:p>
          </table:table-cell>
          <table:table-cell office:value-type="float" office:value="0.21171171171171169" table:style-name="ce1">
            <text:p>0.211711712</text:p>
          </table:table-cell>
          <table:table-cell office:value-type="float" office:value="45" table:style-name="ce1">
            <text:p>45</text:p>
          </table:table-cell>
          <table:table-cell office:value-type="float" office:value="7.7205118408440434" table:style-name="ce1">
            <text:p>7.720511841</text:p>
          </table:table-cell>
          <table:table-cell table:style-name="ce1"/>
          <table:table-cell office:value-type="float" office:value="44" table:style-name="ce1">
            <text:p>44</text:p>
          </table:table-cell>
          <table:table-cell office:value-type="float" office:value="7.7855605678102888" table:style-name="ce1">
            <text:p>7.785560568</text:p>
          </table:table-cell>
          <table:table-cell table:style-name="ce1"/>
          <table:table-cell office:value-type="float" office:value="44" table:style-name="ce1">
            <text:p>44</text:p>
          </table:table-cell>
          <table:table-cell office:value-type="float" office:value="7.5970836954572416" table:style-name="ce1">
            <text:p>7.597083695</text:p>
          </table:table-cell>
          <table:table-cell table:style-name="ce1"/>
          <table:table-cell office:value-type="float" office:value="43" table:style-name="ce1">
            <text:p>43</text:p>
          </table:table-cell>
          <table:table-cell office:value-type="float" office:value="5.104888150089864" table:style-name="ce1">
            <text:p>5.10488815</text:p>
          </table:table-cell>
          <table:table-cell table:style-name="ce1"/>
          <table:table-cell office:value-type="float" office:value="45" table:style-name="ce1">
            <text:p>45</text:p>
          </table:table-cell>
          <table:table-cell office:value-type="float" office:value="9.0747452620398956" table:style-name="ce1">
            <text:p>9.074745262</text:p>
          </table:table-cell>
          <table:table-cell table:style-name="ce1"/>
          <table:table-cell office:value-type="float" office:value="36" table:style-name="ce1">
            <text:p>36</text:p>
          </table:table-cell>
          <table:table-cell office:value-type="float" office:value="5.1247371758502158" table:style-name="ce1">
            <text:p>5.124737176</text:p>
          </table:table-cell>
          <table:table-cell table:style-name="ce1"/>
          <table:table-cell office:value-type="float" office:value="43" table:style-name="ce1">
            <text:p>43</text:p>
          </table:table-cell>
          <table:table-cell office:value-type="float" office:value="6.9645355663833168" table:style-name="ce1">
            <text:p>6.964535566</text:p>
          </table:table-cell>
          <table:table-cell table:style-name="ce1"/>
          <table:table-cell office:value-type="float" office:value="35" table:style-name="ce1">
            <text:p>35</text:p>
          </table:table-cell>
          <table:table-cell office:value-type="float" office:value="6.1354827571323751" table:style-name="ce1">
            <text:p>6.135482757</text:p>
          </table:table-cell>
          <table:table-cell table:style-name="ce1"/>
          <table:table-cell office:value-type="float" office:value="37" table:style-name="ce1">
            <text:p>37</text:p>
          </table:table-cell>
          <table:table-cell office:value-type="float" office:value="7.5921416484378224" table:style-name="ce1">
            <text:p>7.592141648</text:p>
          </table:table-cell>
          <table:table-cell table:style-name="ce1"/>
          <table:table-cell office:value-type="float" office:value="34" table:style-name="ce1">
            <text:p>34</text:p>
          </table:table-cell>
          <table:table-cell office:value-type="float" office:value="8.0215572886271609" table:style-name="ce1">
            <text:p>8.021557289</text:p>
          </table:table-cell>
          <table:table-cell table:style-name="ce1"/>
          <table:table-cell office:value-type="float" office:value="34" table:style-name="ce1">
            <text:p>34</text:p>
          </table:table-cell>
          <table:table-cell office:value-type="float" office:value="6.4578924355050287" table:style-name="ce1">
            <text:p>6.457892436</text:p>
          </table:table-cell>
          <table:table-cell table:style-name="ce1"/>
          <table:table-cell office:value-type="float" office:value="44" table:style-name="ce1">
            <text:p>44</text:p>
          </table:table-cell>
          <table:table-cell office:value-type="float" office:value="7.7751700542280293" table:style-name="ce1">
            <text:p>7.775170054</text:p>
          </table:table-cell>
          <table:table-cell table:style-name="ce1"/>
          <table:table-cell office:value-type="float" office:value="45" table:style-name="ce1">
            <text:p>45</text:p>
          </table:table-cell>
          <table:table-cell office:value-type="float" office:value="9.031829798532975" table:style-name="ce1">
            <text:p>9.031829799</text:p>
          </table:table-cell>
          <table:table-cell table:style-name="ce1"/>
          <table:table-cell office:value-type="float" office:value="36" table:style-name="ce1">
            <text:p>36</text:p>
          </table:table-cell>
          <table:table-cell office:value-type="float" office:value="1.1614324333344459" table:style-name="ce1">
            <text:p>1.161432433</text:p>
          </table:table-cell>
          <table:table-cell table:number-columns-repeated="16339" table:style-name="ce1"/>
        </table:table-row>
        <table:table-row table:number-rows-repeated="1048522" table:style-name="ro23">
          <table:table-cell table:number-columns-repeated="16384"/>
        </table:table-row>
      </table:table>
      <table:table table:name="CMH24_nat_hist_asg3_results" table:style-name="ta2">
        <table:table-column table:style-name="co32" table:default-cell-style-name="ce1"/>
        <table:table-column table:style-name="co28" table:default-cell-style-name="ce1"/>
        <table:table-column table:style-name="co27" table:default-cell-style-name="ce1"/>
        <table:table-column table:style-name="co28" table:number-columns-repeated="4" table:default-cell-style-name="ce1"/>
        <table:table-column table:style-name="co29" table:default-cell-style-name="ce1"/>
        <table:table-column table:style-name="co28" table:number-columns-repeated="30" table:default-cell-style-name="ce1"/>
        <table:table-column table:style-name="co29" table:default-cell-style-name="ce1"/>
        <table:table-column table:style-name="co28" table:number-columns-repeated="4" table:default-cell-style-name="ce1"/>
        <table:table-column table:style-name="co6" table:number-columns-repeated="16341" table:default-cell-style-name="ce1"/>
        <table:table-row table:style-name="ro23">
          <table:table-cell office:value-type="string" table:style-name="ce55">
            <text:p>survey_year</text:p>
          </table:table-cell>
          <table:table-cell office:value-type="string" table:style-name="ce55">
            <text:p>q8_avg_h</text:p>
          </table:table-cell>
          <table:table-cell office:value-type="string" table:style-name="ce55">
            <text:p>q8_max_h</text:p>
          </table:table-cell>
          <table:table-cell office:value-type="string" table:style-name="ce55">
            <text:p>q8_min_h</text:p>
          </table:table-cell>
          <table:table-cell office:value-type="string" table:style-name="ce55">
            <text:p>q10_avg_h</text:p>
          </table:table-cell>
          <table:table-cell office:value-type="string" table:style-name="ce55">
            <text:p>q10_max_h</text:p>
          </table:table-cell>
          <table:table-cell office:value-type="string" table:style-name="ce55">
            <text:p>q10_min_h</text:p>
          </table:table-cell>
          <table:table-cell office:value-type="string" table:style-name="ce55">
            <text:p>q11_avg_h</text:p>
          </table:table-cell>
          <table:table-cell office:value-type="string" table:style-name="ce55">
            <text:p>q11_max_h</text:p>
          </table:table-cell>
          <table:table-cell office:value-type="string" table:style-name="ce55">
            <text:p>q11_min_h</text:p>
          </table:table-cell>
          <table:table-cell office:value-type="string" table:style-name="ce55">
            <text:p>q12_avg_h</text:p>
          </table:table-cell>
          <table:table-cell office:value-type="string" table:style-name="ce55">
            <text:p>q12_max_h</text:p>
          </table:table-cell>
          <table:table-cell office:value-type="string" table:style-name="ce55">
            <text:p>q12_min_h</text:p>
          </table:table-cell>
          <table:table-cell office:value-type="string" table:style-name="ce55">
            <text:p>q13_avg_h</text:p>
          </table:table-cell>
          <table:table-cell office:value-type="string" table:style-name="ce55">
            <text:p>q13_max_h</text:p>
          </table:table-cell>
          <table:table-cell office:value-type="string" table:style-name="ce55">
            <text:p>q13_min_h</text:p>
          </table:table-cell>
          <table:table-cell office:value-type="string" table:style-name="ce55">
            <text:p>q14_avg_h</text:p>
          </table:table-cell>
          <table:table-cell office:value-type="string" table:style-name="ce55">
            <text:p>q14_max_h</text:p>
          </table:table-cell>
          <table:table-cell office:value-type="string" table:style-name="ce55">
            <text:p>q14_min_h</text:p>
          </table:table-cell>
          <table:table-cell office:value-type="string" table:style-name="ce55">
            <text:p>q18_avg_h</text:p>
          </table:table-cell>
          <table:table-cell office:value-type="string" table:style-name="ce55">
            <text:p>q18_max_h</text:p>
          </table:table-cell>
          <table:table-cell office:value-type="string" table:style-name="ce55">
            <text:p>q18_min_h</text:p>
          </table:table-cell>
          <table:table-cell office:value-type="string" table:style-name="ce55">
            <text:p>q19_avg_h</text:p>
          </table:table-cell>
          <table:table-cell office:value-type="string" table:style-name="ce55">
            <text:p>q19_max_h</text:p>
          </table:table-cell>
          <table:table-cell office:value-type="string" table:style-name="ce55">
            <text:p>q19_min_h</text:p>
          </table:table-cell>
          <table:table-cell office:value-type="string" table:style-name="ce55">
            <text:p>q27_avg_h</text:p>
          </table:table-cell>
          <table:table-cell office:value-type="string" table:style-name="ce55">
            <text:p>q27_max_h</text:p>
          </table:table-cell>
          <table:table-cell office:value-type="string" table:style-name="ce55">
            <text:p>q27_min_h</text:p>
          </table:table-cell>
          <table:table-cell office:value-type="string" table:style-name="ce55">
            <text:p>q34_avg_h</text:p>
          </table:table-cell>
          <table:table-cell office:value-type="string" table:style-name="ce55">
            <text:p>q34_max_h</text:p>
          </table:table-cell>
          <table:table-cell office:value-type="string" table:style-name="ce55">
            <text:p>q34_min_h</text:p>
          </table:table-cell>
          <table:table-cell office:value-type="string" table:style-name="ce55">
            <text:p>q35_avg_h</text:p>
          </table:table-cell>
          <table:table-cell office:value-type="string" table:style-name="ce55">
            <text:p>q35_max_h</text:p>
          </table:table-cell>
          <table:table-cell office:value-type="string" table:style-name="ce55">
            <text:p>q35_min_h</text:p>
          </table:table-cell>
          <table:table-cell office:value-type="string" table:style-name="ce55">
            <text:p>q39_avg_h</text:p>
          </table:table-cell>
          <table:table-cell office:value-type="string" table:style-name="ce55">
            <text:p>q39_max_h</text:p>
          </table:table-cell>
          <table:table-cell office:value-type="string" table:style-name="ce55">
            <text:p>q39_min_h</text:p>
          </table:table-cell>
          <table:table-cell office:value-type="string" table:style-name="ce55">
            <text:p>q40_avg_h</text:p>
          </table:table-cell>
          <table:table-cell office:value-type="string" table:style-name="ce55">
            <text:p>q40_max_h</text:p>
          </table:table-cell>
          <table:table-cell office:value-type="string" table:style-name="ce55">
            <text:p>q40_min_h</text:p>
          </table:table-cell>
          <table:table-cell office:value-type="string" table:style-name="ce55">
            <text:p>q41_avg_h</text:p>
          </table:table-cell>
          <table:table-cell office:value-type="string" table:style-name="ce55">
            <text:p>q41_max_h</text:p>
          </table:table-cell>
          <table:table-cell office:value-type="string" table:style-name="ce55">
            <text:p>q41_min_h</text:p>
          </table:table-cell>
          <table:table-cell table:number-columns-repeated="16341"/>
        </table:table-row>
        <table:table-row table:style-name="ro23">
          <table:table-cell office:value-type="float" office:value="2023" table:style-name="ce1">
            <text:p>2023</text:p>
          </table:table-cell>
          <table:table-cell office:value-type="float" office:value="7.9959161667050136" table:style-name="ce1">
            <text:p>7.995916167</text:p>
          </table:table-cell>
          <table:table-cell office:value-type="float" office:value="8.6340763001920031" table:style-name="ce1">
            <text:p>8.6340763</text:p>
          </table:table-cell>
          <table:table-cell office:value-type="float" office:value="6.1924052525481663" table:style-name="ce1">
            <text:p>6.192405253</text:p>
          </table:table-cell>
          <table:table-cell office:value-type="float" office:value="7.2060355575785602" table:style-name="ce1">
            <text:p>7.206035558</text:p>
          </table:table-cell>
          <table:table-cell office:value-type="float" office:value="8.8934207814909296" table:style-name="ce1">
            <text:p>8.893420781</text:p>
          </table:table-cell>
          <table:table-cell office:value-type="float" office:value="6.123787973792064" table:style-name="ce1">
            <text:p>6.123787974</text:p>
          </table:table-cell>
          <table:table-cell office:value-type="float" office:value="7.2362604295832309" table:style-name="ce1">
            <text:p>7.23626043</text:p>
          </table:table-cell>
          <table:table-cell office:value-type="float" office:value="7.8802731863905739" table:style-name="ce1">
            <text:p>7.880273186</text:p>
          </table:table-cell>
          <table:table-cell office:value-type="float" office:value="5.0959326321834117" table:style-name="ce1">
            <text:p>5.095932632</text:p>
          </table:table-cell>
          <table:table-cell office:value-type="float" office:value="5.9366243016284193" table:style-name="ce1">
            <text:p>5.936624302</text:p>
          </table:table-cell>
          <table:table-cell office:value-type="float" office:value="7.1709874125052826" table:style-name="ce1">
            <text:p>7.170987413</text:p>
          </table:table-cell>
          <table:table-cell office:value-type="float" office:value="4.5218050254599893" table:style-name="ce1">
            <text:p>4.521805025</text:p>
          </table:table-cell>
          <table:table-cell office:value-type="float" office:value="9.1493772369845452" table:style-name="ce1">
            <text:p>9.149377237</text:p>
          </table:table-cell>
          <table:table-cell office:value-type="float" office:value="9.5760586282939428" table:style-name="ce1">
            <text:p>9.576058628</text:p>
          </table:table-cell>
          <table:table-cell office:value-type="float" office:value="7.9109536066134982" table:style-name="ce1">
            <text:p>7.910953607</text:p>
          </table:table-cell>
          <table:table-cell office:value-type="float" office:value="6.0194137945359056" table:style-name="ce1">
            <text:p>6.019413795</text:p>
          </table:table-cell>
          <table:table-cell office:value-type="float" office:value="8.0489427117856582" table:style-name="ce1">
            <text:p>8.048942712</text:p>
          </table:table-cell>
          <table:table-cell office:value-type="float" office:value="3.711629708531035" table:style-name="ce1">
            <text:p>3.711629709</text:p>
          </table:table-cell>
          <table:table-cell office:value-type="float" office:value="6.6158356584464606" table:style-name="ce1">
            <text:p>6.615835658</text:p>
          </table:table-cell>
          <table:table-cell office:value-type="float" office:value="7.8238786393524684" table:style-name="ce1">
            <text:p>7.823878639</text:p>
          </table:table-cell>
          <table:table-cell office:value-type="float" office:value="4.5564941673580286" table:style-name="ce1">
            <text:p>4.556494167</text:p>
          </table:table-cell>
          <table:table-cell office:value-type="float" office:value="6.1613991407871964" table:style-name="ce1">
            <text:p>6.161399141</text:p>
          </table:table-cell>
          <table:table-cell office:value-type="float" office:value="7.1694551542007368" table:style-name="ce1">
            <text:p>7.169455154</text:p>
          </table:table-cell>
          <table:table-cell office:value-type="float" office:value="5.0128566149487908" table:style-name="ce1">
            <text:p>5.012856615</text:p>
          </table:table-cell>
          <table:table-cell office:value-type="float" office:value="6.9667290313571062" table:style-name="ce1">
            <text:p>6.966729031</text:p>
          </table:table-cell>
          <table:table-cell office:value-type="float" office:value="8.4827977969059241" table:style-name="ce1">
            <text:p>8.482797797</text:p>
          </table:table-cell>
          <table:table-cell office:value-type="float" office:value="3.2844075393777619" table:style-name="ce1">
            <text:p>3.284407539</text:p>
          </table:table-cell>
          <table:table-cell office:value-type="float" office:value="7.6130279190073216" table:style-name="ce1">
            <text:p>7.613027919</text:p>
          </table:table-cell>
          <table:table-cell office:value-type="float" office:value="9.0833270562676169" table:style-name="ce1">
            <text:p>9.083327056</text:p>
          </table:table-cell>
          <table:table-cell office:value-type="float" office:value="5.5200368640162711" table:style-name="ce1">
            <text:p>5.520036864</text:p>
          </table:table-cell>
          <table:table-cell office:value-type="float" office:value="5.1228070316205114" table:style-name="ce1">
            <text:p>5.122807032</text:p>
          </table:table-cell>
          <table:table-cell office:value-type="float" office:value="6.9524453561508626" table:style-name="ce1">
            <text:p>6.952445356</text:p>
          </table:table-cell>
          <table:table-cell office:value-type="float" office:value="3.3050970331870668" table:style-name="ce1">
            <text:p>3.305097033</text:p>
          </table:table-cell>
          <table:table-cell office:value-type="float" office:value="7.8287165786384518" table:style-name="ce1">
            <text:p>7.828716579</text:p>
          </table:table-cell>
          <table:table-cell office:value-type="float" office:value="8.6317890245536759" table:style-name="ce1">
            <text:p>8.631789025</text:p>
          </table:table-cell>
          <table:table-cell office:value-type="float" office:value="6.6180215942460263" table:style-name="ce1">
            <text:p>6.618021594</text:p>
          </table:table-cell>
          <table:table-cell office:value-type="float" office:value="9.1953510036418304" table:style-name="ce1">
            <text:p>9.195351004</text:p>
          </table:table-cell>
          <table:table-cell office:value-type="float" office:value="9.7083426099678753" table:style-name="ce1">
            <text:p>9.70834261</text:p>
          </table:table-cell>
          <table:table-cell office:value-type="float" office:value="8.5084780166215435" table:style-name="ce1">
            <text:p>8.508478017</text:p>
          </table:table-cell>
          <table:table-cell office:value-type="float" office:value="1.9012393028469841" table:style-name="ce1">
            <text:p>1.901239303</text:p>
          </table:table-cell>
          <table:table-cell office:value-type="float" office:value="3.539476344973095" table:style-name="ce1">
            <text:p>3.539476345</text:p>
          </table:table-cell>
          <table:table-cell office:value-type="float" office:value="0.4221548092662919" table:style-name="ce1">
            <text:p>0.422154809</text:p>
          </table:table-cell>
          <table:table-cell table:number-columns-repeated="16341"/>
        </table:table-row>
        <table:table-row table:number-rows-repeated="1048574" table:style-name="ro23">
          <table:table-cell table:number-columns-repeated="16384"/>
        </table:table-row>
      </table:table>
      <table:database-ranges>
        <table:database-range table:target-range-address="CMH24_trust_asg3_demographics.A1:CMH24_trust_asg3_demographics.AR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563C1"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563C1"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Service Delivery 8</meta:initial-creator>
    <dc:creator>Nicola Lawson</dc:creator>
    <meta:creation-date>2022-07-20T15:45:42Z</meta:creation-date>
    <dc:date>2025-03-24T17:15:27Z</dc:date>
    <meta:user-defined meta:name="ContentTypeId">0x010100480EA4E9A0D10A4B86B174D08978D5EB</meta:user-defined>
  </office:meta>
</office:document-meta>
</file>